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3 M. LAPKRIČIO 20 D. ĮSAKYMO Nr. 3D-495 „DĖL pieno gamybos kvotų sistemos administravimo TAISYKLIŲ“ PAKEITIMO</text:p>
      <text:p text:style-name="P9"/>
      <text:p text:style-name="P10">2012 m. kovo 27 d. Nr. 3D-204</text:p>
      <text:p text:style-name="P11">Vilnius</text:p>
      <text:p text:style-name="P12"/>
      <text:p text:style-name="P13"/>
      <text:p text:style-name="P14"><text:span text:style-name="T15">P a k e i č i u Pieno gamybos kvotų sistemos administravimo taisykles, patvirtintas Lietuvos Respublikos žemės ūkio ministro 2003 m. lapkričio 20 d. įsakymu Nr. 3D-495 „Dėl Pieno gamybos kvotų sistemos administravimo taisyklių“ (Žin., 2003, Nr.<text:s/></text:span><text:a xlink:href="https://www.e-tar.lt/portal/lt/legalAct/TAR.8A727B26EB01" office:target-frame-name="_blank" xlink:show="new"><text:span text:style-name="T16">112-5037</text:span></text:a><text:span text:style-name="T17">; 2009, Nr.<text:s/></text:span><text:a xlink:href="https://www.e-tar.lt/portal/lt/legalAct/TAR.9C7784E2D240" office:target-frame-name="_blank" xlink:show="new"><text:span text:style-name="T18">34-1315</text:span></text:a><text:span text:style-name="T19">; 2010, Nr.<text:s/></text:span><text:a xlink:href="https://www.e-tar.lt/portal/lt/legalAct/TAR.265EA680D347" office:target-frame-name="_blank" xlink:show="new"><text:span text:style-name="T20">129-6610</text:span></text:a><text:span text:style-name="T21">):</text:span></text:p>
      <text:p text:style-name="P22"><text:span text:style-name="T23">1</text:span><text:span text:style-name="T24">. Išdėstau 10.5 punktą taip:</text:span></text:p>
      <text:p text:style-name="P25"><text:span text:style-name="T26">„</text:span><text:span text:style-name="T27">10.5</text:span><text:span text:style-name="T28">. leisti įgaliotosioms institucijoms savo ūkyje atlikti kontrolę ir pateikti prašomus dokumentus. Kontrolės metu nustatytus neatitikimus pašalinti per 14 kalendorinių dienų;“.</text:span></text:p>
      <text:p text:style-name="P29"><text:span text:style-name="T30">2</text:span><text:span text:style-name="T31">. Išbraukiu 21.1 punkte po žodžio „apskaitą“ žodžius „įrodančią žaliavos ir pieno riebalų panaudojimą produktų gamybai ir kitiems tikslams“.</text:span></text:p>
      <text:p text:style-name="P32"><text:span text:style-name="T33">3</text:span><text:span text:style-name="T34">. Išdėstau 21.6 punktą taip:</text:span></text:p>
      <text:p text:style-name="P35"><text:span text:style-name="T36">„</text:span><text:span text:style-name="T37">21.6</text:span><text:span text:style-name="T38">. pateikti Agentūrai garantinį ar laidavimo raštą, kurio forma bei užstato dydis nustatyti Agentūros direktoriaus įsakymais. Patvirtinti supirkėjai vietoj garantinio ar laidavimo rašto gali nustatytą užstato dydį, laikomą indėliu banke, įkeisti Agentūros naudai.“</text:span></text:p>
      <text:p text:style-name="P39"><text:span text:style-name="T40">4</text:span><text:span text:style-name="T41">. Išdėstau 46.2 punktą taip:</text:span></text:p>
      <text:p text:style-name="P42"><text:span text:style-name="T43">„</text:span><text:span text:style-name="T44">46.2</text:span><text:span text:style-name="T45">. sutuoktiniams, vaikams (įvaikiams), vaikų (įvaikių) sutuoktiniams, tėvams (įtėviams), sutuoktinių tėvams (įtėviams), broliams, seserims, vaikaičiams, seneliams;“.</text:span></text:p>
      <text:p text:style-name="P46"/>
      <text:p text:style-name="P47"/>
      <text:p text:style-name="P48"/>
      <text:p text:style-name="P49">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4T06:52:00Z</meta:creation-date>
    <dc:date>2016-08-04T06:52:00Z</dc:date>
    <meta:template xlink:href="Normal" xlink:type="simple"/>
    <meta:editing-cycles>2</meta:editing-cycles>
    <meta:editing-duration>PT0S</meta:editing-duration>
    <meta:document-statistic meta:page-count="1" meta:paragraph-count="15" meta:word-count="248" meta:character-count="1708" meta:row-count="47" meta:non-whitespace-character-count="1475"/>
  </office:meta>
</office:document-meta>
</file>