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TableColumn66" style:family="table-column">
      <style:table-column-properties style:column-width="2.2125in" style:use-optimal-column-width="false"/>
    </style:style>
    <style:style style:name="TableColumn67" style:family="table-column">
      <style:table-column-properties style:column-width="0.4354in" style:use-optimal-column-width="false"/>
    </style:style>
    <style:style style:name="TableColumn68" style:family="table-column">
      <style:table-column-properties style:column-width="4.0458in" style:use-optimal-column-width="false"/>
    </style:style>
    <style:style style:name="Table65" style:family="table">
      <style:table-properties style:width="6.6937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end" fo:text-indent="0.4923in"/>
    </style:style>
    <style:style style:name="P135" style:parent-style-name="Normal" style:master-page-name="MPF2" style:family="paragraph">
      <style:paragraph-properties fo:break-before="page"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fo:text-indent="0.4923in"/>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fo:text-indent="0.4923in"/>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ab-stops>
          <style:tab-stop style:type="left" style:position="0.9062in"/>
        </style:tab-stops>
      </style:paragraph-properties>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end" fo:text-indent="0.4923in"/>
    </style:style>
    <style:style style:name="P303" style:parent-style-name="Normal" style:master-page-name="MPF3" style:family="paragraph">
      <style:paragraph-properties fo:break-before="page" fo:text-indent="3.5437in"/>
    </style:style>
    <style:style style:name="P311" style:parent-style-name="Normal" style:family="paragraph">
      <style:paragraph-properties fo:text-indent="3.5437in"/>
    </style:style>
    <style:style style:name="P312" style:parent-style-name="Normal" style:family="paragraph">
      <style:paragraph-properties fo:text-indent="3.5437in"/>
    </style:style>
    <style:style style:name="P313" style:parent-style-name="Normal" style:family="paragraph">
      <style:paragraph-properties fo:text-indent="3.5437in"/>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master-page-name="MPF4" style:family="paragraph">
      <style:paragraph-properties fo:break-before="page" fo:text-indent="3.5437in"/>
    </style:style>
    <style:style style:name="P367" style:parent-style-name="Normal" style:family="paragraph">
      <style:paragraph-properties fo:text-indent="3.5437in"/>
    </style:style>
    <style:style style:name="P368" style:parent-style-name="Normal" style:family="paragraph">
      <style:paragraph-properties fo:text-indent="3.5437in"/>
    </style:style>
    <style:style style:name="P369" style:parent-style-name="Normal" style:family="paragraph">
      <style:paragraph-properties fo:text-indent="3.5437in"/>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LMŲ INDEKSAVIMO KOMISIJOS NUOSTATŲ, ŠIOS KOMISIJOS NARIŲ TEIKIAMŲ PASLAUGŲ APMOKĖJIMO TVARKOS APRAŠO IR FILMŲ INDEKSAVIMO PAGAL ŽIŪROVŲ AMŽIAUS CENZĄ TVARKOS APRAŠO PATVIRTINIMO</text:p>
      <text:p text:style-name="P15"/>
      <text:p text:style-name="P16">2003 m. birželio 3 d. Nr. 722</text:p>
      <text:p text:style-name="P17">Vilnius</text:p>
      <text:p text:style-name="P18"/>
      <text:p text:style-name="P19"><text:span text:style-name="T20">Vadovaudamasi Lietuvos Respublikos kino įstatymo (Žin., 2002, Nr.<text:s/></text:span><text:a xlink:href="https://www.e-tar.lt/portal/lt/legalAct/TAR.C828E20E430B" office:target-frame-name="_blank" xlink:show="new"><text:span text:style-name="T21">31-1107</text:span></text:a><text:span text:style-name="T22">) 12 straipsniu ir 16 straipsnio 3 punktu, Lietuvos Respublikos Vyriausybė<text:s/></text:span><text:span text:style-name="T23">nutari</text:span><text:span text:style-name="T24">a:</text:span></text:p>
      <text:p text:style-name="P25"><text:span text:style-name="T26">Patvirtinti pridedamus:</text:span></text:p>
      <text:p text:style-name="P27"><text:span text:style-name="T28">1</text:span><text:span text:style-name="T29">. Filmų indeksavimo komisijos sudėtį.</text:span></text:p>
      <text:p text:style-name="P30"><text:span text:style-name="T31">2</text:span><text:span text:style-name="T32">. Filmų indeksavimo komisijos nuostatus.</text:span></text:p>
      <text:p text:style-name="P33"><text:span text:style-name="T34">3</text:span><text:span text:style-name="T35">. Filmų indeksavimo komisijos narių darbo apmokėjimo</text:span></text:p>
      <text:p text:style-name="P36"><text:span text:style-name="T37">tvarką.</text:span></text:p>
      <text:p text:style-name="P38"><text:span text:style-name="T39">4</text:span><text:span text:style-name="T40">. Filmų indeksavimo pagal žiūrovų amžiaus cenzą tvarką.</text:span></text:p>
      <text:p text:style-name="P41"/>
      <text:p text:style-name="P42"/>
      <text:p text:style-name="P43"/>
      <text:p text:style-name="P44">MINISTRAS PIRMININKAS<text:tab/>ALGIRDAS BRAZAUSKAS</text:p>
      <text:p text:style-name="P45"/>
      <text:p text:style-name="P46"/>
      <text:p text:style-name="P47"/>
      <text:p text:style-name="P48">KULTŪROS MINISTRĖ<text:tab/>ROMA ŽAKAITIENĖ</text:p>
      <text:p text:style-name="P49"/>
      <text:soft-page-break/>
      <text:p text:style-name="P50">PATVIRTINTA</text:p>
      <text:p text:style-name="P58">Lietuvos Respublikos Vyriausybės</text:p>
      <text:p text:style-name="P59">2003 m. birželio 3 d. nutarimu</text:p>
      <text:p text:style-name="P60">Nr. 722</text:p>
      <text:p text:style-name="P61"/>
      <text:p text:style-name="P62"><text:span text:style-name="T63">FILMŲ INDEKSAVIMO KOMISIJA</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Juozas Širvinskas</text:p>
          </table:table-cell>
          <table:table-cell table:style-name="TableCell72">
            <text:p text:style-name="P73">–</text:p>
          </table:table-cell>
          <table:table-cell table:style-name="TableCell74">
            <text:p text:style-name="P75">Kultūros ministerijos sekretorius (Komisijos pirmininkas)</text:p>
          </table:table-cell>
        </table:table-row>
        <table:table-row table:style-name="TableRow76">
          <table:table-cell table:style-name="TableCell77">
            <text:p text:style-name="P78">Vincas Aleknavičius</text:p>
          </table:table-cell>
          <table:table-cell table:style-name="TableCell79">
            <text:p text:style-name="P80">–</text:p>
          </table:table-cell>
          <table:table-cell table:style-name="TableCell81">
            <text:p text:style-name="P82">režisierius, Lietuvos kinematografininkų sąjungos narys</text:p>
          </table:table-cell>
        </table:table-row>
        <table:table-row table:style-name="TableRow83">
          <table:table-cell table:style-name="TableCell84">
            <text:p text:style-name="P85">Vytautas Baniulis</text:p>
          </table:table-cell>
          <table:table-cell table:style-name="TableCell86">
            <text:p text:style-name="P87">–</text:p>
          </table:table-cell>
          <table:table-cell table:style-name="TableCell88">
            <text:p text:style-name="P89">kino kritikas, Lietuvos kinematografininkų sąjungos narys</text:p>
          </table:table-cell>
        </table:table-row>
        <table:table-row table:style-name="TableRow90">
          <table:table-cell table:style-name="TableCell91">
            <text:p text:style-name="P92">Simona Biveinytė</text:p>
          </table:table-cell>
          <table:table-cell table:style-name="TableCell93">
            <text:p text:style-name="P94">–</text:p>
          </table:table-cell>
          <table:table-cell table:style-name="TableCell95">
            <text:p text:style-name="P96">Vilniaus universiteto Klinikinės ir organizacinės psichologijos katedros lektorė</text:p>
          </table:table-cell>
        </table:table-row>
        <table:table-row table:style-name="TableRow97">
          <table:table-cell table:style-name="TableCell98">
            <text:p text:style-name="P99">Greta Jansonaitė</text:p>
          </table:table-cell>
          <table:table-cell table:style-name="TableCell100">
            <text:p text:style-name="P101">–</text:p>
          </table:table-cell>
          <table:table-cell table:style-name="TableCell102">
            <text:p text:style-name="P103">Kino platintojų asociacijos prezidentė</text:p>
          </table:table-cell>
        </table:table-row>
        <table:table-row table:style-name="TableRow104">
          <table:table-cell table:style-name="TableCell105">
            <text:p text:style-name="P106">Rimas Morkūnas</text:p>
          </table:table-cell>
          <table:table-cell table:style-name="TableCell107">
            <text:p text:style-name="P108">–</text:p>
          </table:table-cell>
          <table:table-cell table:style-name="TableCell109">
            <text:p text:style-name="P110">kino režisierius, Nepriklausomų prodiuserių asociacijos atstovas</text:p>
          </table:table-cell>
        </table:table-row>
        <table:table-row table:style-name="TableRow111">
          <table:table-cell table:style-name="TableCell112">
            <text:p text:style-name="P113">Živilė Pilipavičienė</text:p>
          </table:table-cell>
          <table:table-cell table:style-name="TableCell114">
            <text:p text:style-name="P115">–</text:p>
          </table:table-cell>
          <table:table-cell table:style-name="TableCell116">
            <text:p text:style-name="P117">kino kritikė, Lietuvos kinematografininkų sąjungos narė</text:p>
          </table:table-cell>
        </table:table-row>
        <table:table-row table:style-name="TableRow118">
          <table:table-cell table:style-name="TableCell119">
            <text:p text:style-name="P120">Živilė Pipinytė</text:p>
          </table:table-cell>
          <table:table-cell table:style-name="TableCell121">
            <text:p text:style-name="P122">–</text:p>
          </table:table-cell>
          <table:table-cell table:style-name="TableCell123">
            <text:p text:style-name="P124">Lietuvos Respublikos kino rodytojų asociacijos narė</text:p>
          </table:table-cell>
        </table:table-row>
        <table:table-row table:style-name="TableRow125">
          <table:table-cell table:style-name="TableCell126">
            <text:p text:style-name="P127">Algimantas Šimaitis</text:p>
          </table:table-cell>
          <table:table-cell table:style-name="TableCell128">
            <text:p text:style-name="P129">–</text:p>
          </table:table-cell>
          <table:table-cell table:style-name="TableCell130">
            <text:p text:style-name="P131">Švietimo ir mokslo ministerijos Socialinės politikos departamento Socialinių problemų sektoriaus vyriausiasis specialistas</text:p>
          </table:table-cell>
        </table:table-row>
      </table:table>
      <text:p text:style-name="P132">______________</text:p>
      <text:p text:style-name="P133"/>
      <text:p text:style-name="P134"/>
      <text:soft-page-break/>
      <text:p text:style-name="P135">PATVIRTINTA</text:p>
      <text:p text:style-name="P143">Lietuvos Respublikos Vyriausybės</text:p>
      <text:p text:style-name="P144">2003 m. birželio 3 d. nutarimu</text:p>
      <text:p text:style-name="P145">Nr. 722</text:p>
      <text:p text:style-name="P146"/>
      <text:p text:style-name="P147"><text:span text:style-name="T148">FILMŲ INDEKSAVIMO KOMISIJOS NUOSTATAI</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Filmų indeksavimo komisijos nuostatai (toliau vadinama – Nuostatai) nustato Filmų indeksavimo komisijos (toliau vadinama – Komisija) funkcijas ir teises, jos sudarymo ir darbo organizavimo tvarką bei atsakomybę.</text:span></text:p>
      <text:p text:style-name="P158"><text:span text:style-name="T159">2</text:span><text:span text:style-name="T160">. Komisija savo veikloje vadovaujasi Lietuvos Respublikos Konstitucija, Lietuvos Respublikos kino įstatymu (Žin., 2002, Nr.<text:s/></text:span><text:a xlink:href="https://www.e-tar.lt/portal/lt/legalAct/TAR.C828E20E430B" office:target-frame-name="_blank" xlink:show="new"><text:span text:style-name="T161">31-1107</text:span></text:a><text:span text:style-name="T162">), kitais įstatymais bei teisės aktais ir šiais Nuostatais.</text:span></text:p>
      <text:p text:style-name="P163"><text:span text:style-name="T164">3</text:span><text:span text:style-name="T165">. Komisija už savo veiklą yra atsakinga ir atskaitinga Kultūros ministerijai.</text:span></text:p>
      <text:p text:style-name="P166"/>
      <text:p text:style-name="P167"><text:span text:style-name="T168">II</text:span><text:span text:style-name="T169">.<text:s/></text:span><text:span text:style-name="T170">KOMISIJOS FUNKCIJOS IR TEISĖS</text:span></text:p>
      <text:p text:style-name="P171"/>
      <text:p text:style-name="P172"><text:span text:style-name="T173">4</text:span><text:span text:style-name="T174">. Komisija atlieka šias funkcijas:</text:span></text:p>
      <text:p text:style-name="P175"><text:span text:style-name="T176">4.1</text:span><text:span text:style-name="T177">. vadovaudamasi Filmų indeksavimo pagal žiūrovų amžiaus cenzą tvarka, atlieka filmų ekspertizes ir suteikia filmams, platinamiems ir rodomiems kino teatruose, kino salėse (videosalėse), indeksus pagal kino organizacijų, kurios verčiasi filmų platinimu ir viešu rodymu, prašymus;</text:span></text:p>
      <text:p text:style-name="P178"><text:span text:style-name="T179">4.2</text:span><text:span text:style-name="T180">. teikia Kultūros ministerijai sprendimus dėl filmų indeksavimo;</text:span></text:p>
      <text:p text:style-name="P181"><text:span text:style-name="T182">4.3</text:span><text:span text:style-name="T183">. konsultuoja visais filmų indeksavimo klausimais filmų platintojus, rodytojus, kitas suinteresuotas institucijas, filmų žiūrovus.</text:span></text:p>
      <text:p text:style-name="P184"><text:span text:style-name="T185">5</text:span><text:span text:style-name="T186">. Komisija turi teisę:</text:span></text:p>
      <text:p text:style-name="P187"><text:span text:style-name="T188">5.1</text:span><text:span text:style-name="T189">. gauti su filmų indeksavimu susijusią informaciją iš Lietuvos Respublikos kino organizacijų, Kultūros ministerijos administracijos padalinių, kultūros įstaigų;</text:span></text:p>
      <text:p text:style-name="P190"><text:span text:style-name="T191">5.2</text:span><text:span text:style-name="T192">. kviesti į posėdžius Lietuvos Respublikos kino organizacijų vadovus ir specialistus, Kultūros ministerijos valstybės tarnautojus ir darbuotojus, dirbančius pagal darbo sutartis, kultūros įstaigų darbuotojus, kitų sričių specialistus ir ekspertus (pedagogus, psichologus, gydytojus ir t.t.), galinčius pateikti išvadas dėl iškilusių klausimų.</text:span></text:p>
      <text:p text:style-name="P193"/>
      <text:p text:style-name="P194"><text:span text:style-name="T195">III</text:span><text:span text:style-name="T196">.<text:s/></text:span><text:span text:style-name="T197">KOMISIJOS SUDARYMAS</text:span></text:p>
      <text:p text:style-name="P198"/>
      <text:p text:style-name="P199"><text:span text:style-name="T200">6</text:span><text:span text:style-name="T201">. Komisiją sudaro 9 nariai: 3 narius į ją deleguoja Lietuvos kinematografininkų sąjunga, po 1 narį – Lietuvos Respublikos kino rodytojų asociacija, Kino platintojų asociacija, Nepriklausomų prodiuserių asociacija, Vilniaus universitetas, Kultūros ministerija ir Švietimo ir mokslo ministerija.</text:span></text:p>
      <text:p text:style-name="P202"><text:span text:style-name="T203">7</text:span><text:span text:style-name="T204">. Komisijos sudėtį kultūros ministro teikimu tvirtina Lietuvos Respublikos Vyriausybė.</text:span></text:p>
      <text:p text:style-name="P205"><text:span text:style-name="T206">8</text:span><text:span text:style-name="T207">. Komisijos nario kadencija – 3 metai. Kadencijai nepasibaigus, Komisijos narį delegavusi institucija gali jį atšaukti motyvuotu savo pačios sprendimu arba atsižvelgdama į motyvuotą Komisijos teikimą, arba patenkindama paties nario prašymą.</text:span></text:p>
      <text:p text:style-name="P208"><text:span text:style-name="T209">9</text:span><text:span text:style-name="T210">. Kultūros ministerijos deleguotas atstovas yra Komisijos pirmininkas. Komisija visų Komisijos narių balsų dauguma išsirenka Komisijos pirmininko pavaduotoją. Komisijos pirmininkas (jeigu jo nėra – Komisijos pirmininko pavaduotojas) vadovauja Komisijos darbui, šaukia posėdžius ir atsako už Komisijos veiklą.</text:span></text:p>
      <text:p text:style-name="P211"><text:span text:style-name="T212">10</text:span><text:span text:style-name="T213">. Komisijos darbą techniškai aptarnauja Kultūros ministerija. Komisijos posėdžiams rengti ir dokumentacijai tvarkyti Kultūros ministerija skiria Komisijos sekretorių, kuris nėra Komisijos narys.</text:span></text:p>
      <text:p text:style-name="P214"/>
      <text:p text:style-name="P215"><text:span text:style-name="T216">IV</text:span><text:span text:style-name="T217">.<text:s/></text:span><text:span text:style-name="T218">KOMISIJOS NARIŲ TEISĖS IR PAREIGOS</text:span></text:p>
      <text:p text:style-name="P219"/>
      <text:p text:style-name="P220"><text:span text:style-name="T221">11</text:span><text:span text:style-name="T222">. Komisijos narys turi teisę:</text:span></text:p>
      <text:p text:style-name="P223"><text:span text:style-name="T224">11.1</text:span><text:span text:style-name="T225">. teikti Komisijos pirmininkui pasiūlymus dėl Komisijos posėdžio sušaukimo ir posėdžio darbotvarkės sudarymo;</text:span></text:p>
      <text:p text:style-name="P226"><text:span text:style-name="T227">11.2</text:span><text:span text:style-name="T228">. siūlyti klausimus, numatomus svarstyti Komisijos posėdyje;</text:span></text:p>
      <text:p text:style-name="P229"><text:span text:style-name="T230">11.3</text:span><text:span text:style-name="T231">. susipažinti su nagrinėjimui pateiktais dokumentais;</text:span></text:p>
      <text:p text:style-name="P232"><text:span text:style-name="T233">11.4</text:span><text:span text:style-name="T234">. reikšti pastabas ir teikti pasiūlymus Komisijos nagrinėjamais klausimais;</text:span></text:p>
      <text:p text:style-name="P235"><text:span text:style-name="T236">11.5</text:span><text:span text:style-name="T237">. negalėdamas dalyvauti Komisijos posėdyje, raštu pateikti nuomonę apie priimamą sprendimą;</text:span></text:p>
      <text:p text:style-name="P238"><text:span text:style-name="T239">11.6</text:span><text:span text:style-name="T240">. nesutikti su Komisijos sprendimu ir pareikšti atskirąją nuomonę, kuri įrašoma posėdžio protokole;</text:span></text:p>
      <text:p text:style-name="P241"><text:span text:style-name="T242">11.7</text:span><text:span text:style-name="T243">. gauti atlyginimą už dalyvavimą Komisijos darbe;</text:span></text:p>
      <text:p text:style-name="P244"><text:span text:style-name="T245">11.8</text:span><text:span text:style-name="T246">. teikti Komisijai pasiūlymus dėl Komisijos veiklos tobulinimo.</text:span></text:p>
      <text:p text:style-name="P247"><text:span text:style-name="T248">12</text:span><text:span text:style-name="T249">. Komisijos narys privalo:</text:span></text:p>
      <text:p text:style-name="P250"><text:span text:style-name="T251">12.1</text:span><text:span text:style-name="T252">. dalyvauti Komisijos posėdžiuose;</text:span></text:p>
      <text:p text:style-name="P253"><text:span text:style-name="T254">12.2</text:span><text:span text:style-name="T255">. negalėdamas dalyvauti Komisijos posėdyje, apie tai iš anksto informuoti Komisijos pirmininką arba sekretorių.</text:span></text:p>
      <text:p text:style-name="P256"/>
      <text:p text:style-name="P257"><text:span text:style-name="T258">V</text:span><text:span text:style-name="T259">.<text:s/></text:span><text:span text:style-name="T260">KOMISIJOS DARBO ORGANIZAVIMAS IR ATSAKOMYBĖ</text:span></text:p>
      <text:p text:style-name="P261"/>
      <text:p text:style-name="P262"><text:span text:style-name="T263">13</text:span><text:span text:style-name="T264">. Prašymus suteikti filmui indeksą priima Komisijos sekretorius, kuris rengia medžiagą filmų peržiūroms, protokoluoja posėdžius, surašo ekspertizės aktus ir teikia Kultūros ministerijai Komisijos sprendimą dėl filmo indekso suteikimo.</text:span></text:p>
      <text:p text:style-name="P265"><text:span text:style-name="T266">14</text:span><text:span text:style-name="T267">. Pagrindinė Komisijos darbo forma – posėdžiai. Komisijos posėdžiai ir filmų peržiūros organizuojami prireikus suteikti filmui indeksą.</text:span></text:p>
      <text:p text:style-name="P268"><text:span text:style-name="T269">15</text:span><text:span text:style-name="T270">. Neeiliniai Komisijos posėdžiai šaukiami kultūros ministrui patenkinus kino organizacijų, kurios verčiasi filmų platinimu ir viešu rodymu, prašymus iš naujo apsvarstyti Komisijos sprendimą.</text:span></text:p>
      <text:p text:style-name="P271"><text:span text:style-name="T272">16</text:span><text:span text:style-name="T273">. Komisijos posėdžiai yra teisėti, jeigu juose dalyvauja ne mažiau kaip 2/3 Komisijos narių.</text:span></text:p>
      <text:p text:style-name="P274"><text:span text:style-name="T275">17</text:span><text:span text:style-name="T276">. Komisijos sprendimai priimami visų Komisijos narių balsų dauguma. Balsams pasiskirsčius po lygiai, lemia Komisijos pirmininko (jeigu jo nėra – Komisijos pirmininko pavaduotojo) balsas.</text:span></text:p>
      <text:p text:style-name="P277"><text:span text:style-name="T278">18</text:span><text:span text:style-name="T279">. Komisijos sprendimai įforminami protokolais, kuriuos pasirašo Komisijos pirmininkas (jeigu jo nėra – Komisijos pirmininko pavaduotojas) ir sekretorius.</text:span></text:p>
      <text:p text:style-name="P280"><text:span text:style-name="T281">19</text:span><text:span text:style-name="T282">. Komisijos pirmininko ir narių atsakomybę reglamentuoja Lietuvos Respublikos įstatymai.</text:span></text:p>
      <text:p text:style-name="P283"/>
      <text:p text:style-name="P284"><text:span text:style-name="T285">VI</text:span><text:span text:style-name="T286">.<text:s/></text:span><text:span text:style-name="T287">BAIGIAMOSIOS NUOSTATOS</text:span></text:p>
      <text:p text:style-name="P288"/>
      <text:p text:style-name="P289"><text:span text:style-name="T290">20</text:span><text:span text:style-name="T291">. Komisijos veiklos dokumentai (posėdžių protokolai, susirašinėjimo medžiaga, ekspertizių aktai ir kita) saugomi Lietuvos Respublikos archyvų įstatymo (Žin., 1995, Nr.<text:s/></text:span><text:a xlink:href="https://www.e-tar.lt/portal/lt/legalAct/TAR.1FEF229DA7C6" office:target-frame-name="_blank" xlink:show="new"><text:span text:style-name="T292">107-2389</text:span></text:a><text:span text:style-name="T293">) ir kitų teisės aktų nustatyta tvarka ir terminais.</text:span></text:p>
      <text:p text:style-name="P294"><text:span text:style-name="T295">21</text:span><text:span text:style-name="T296">. Pasikeitus Komisijos sekretoriui, visi dokumentai per 5 darbo dienas perduodami paskirtam naujam Komisijos sekretoriui – surašomas perdavimo ir priėmimo aktas, kuriame nurodomi perduodami dokumentai.</text:span></text:p>
      <text:p text:style-name="P297"><text:span text:style-name="T298">22</text:span><text:span text:style-name="T299">. Ginčai dėl kino filmų indeksavimo sprendžiami Lietuvos Respublikos įstatymų nustatyta tvarka.</text:span></text:p>
      <text:p text:style-name="P300"><text:span text:style-name="T301">______________</text:span></text:p>
      <text:p text:style-name="P302"/>
      <text:soft-page-break/>
      <text:p text:style-name="P303">PATVIRTINTA</text:p>
      <text:p text:style-name="P311">Lietuvos Respublikos Vyriausybės</text:p>
      <text:p text:style-name="P312">2003 m. birželio 3 d. nutarimu</text:p>
      <text:p text:style-name="P313">Nr. 722</text:p>
      <text:p text:style-name="P314"/>
      <text:p text:style-name="P315"><text:span text:style-name="T316">FILMŲ INDEKSAVIMO KOMISIJOS NARIŲ DARBO APMOKĖJIMO TVARKA</text:span></text:p>
      <text:p text:style-name="P317"/>
      <text:p text:style-name="P318"><text:span text:style-name="T319">1</text:span><text:span text:style-name="T320">. Filmų indeksavimo komisijos narių darbo apmokėjimo tvarka (toliau vadinama – Tvarka) reglamentuoja Filmų indeksavimo komisijos (toliau vadinama – Komisija) narių, kurie nėra valstybės tarnautojai, darbo apmokėjimą.</text:span></text:p>
      <text:p text:style-name="P321"><text:span text:style-name="T322">2</text:span><text:span text:style-name="T323">. Komisijos nariams, kurie yra valstybės tarnautojai, už darbą neapmokama.</text:span></text:p>
      <text:p text:style-name="P324"><text:span text:style-name="T325">3</text:span><text:span text:style-name="T326">. Komisijos nariams, kurie nėra valstybės tarnautojai, už darbą Komisijoje atlyginama pagal faktiškai Komisijoje dirbtą laiką. Valandinis atlygis apskaičiuojamas dauginant šios Tvarkos 4 punkte nurodytą koeficientą iš Lietuvos Respublikos Vyriausybės patvirtinto minimalaus valandinio atlygio.</text:span></text:p>
      <text:p text:style-name="P327"><text:span text:style-name="T328">4</text:span><text:span text:style-name="T329">. Komisijos nariams, kurie nėra valstybės tarnautojai, už darbą Komisijoje atlyginama pagal šiuos koeficientus:</text:span></text:p>
      <text:p text:style-name="P330"><text:span text:style-name="T331">4.1</text:span><text:span text:style-name="T332">. Komisijos pirmininkui – 4–5;</text:span></text:p>
      <text:p text:style-name="P333"><text:span text:style-name="T334">4.2</text:span><text:span text:style-name="T335">. Komisijos pirmininko pavaduotojui – 2,5–4;</text:span></text:p>
      <text:p text:style-name="P336"><text:span text:style-name="T337">4.3</text:span><text:span text:style-name="T338">. Komisijos nariams – 1,5–2,5.</text:span></text:p>
      <text:p text:style-name="P339"><text:span text:style-name="T340">5</text:span><text:span text:style-name="T341">. Konkrečius atlyginimo už darbą Komisijoje dydžius, atsižvelgdamas į atlikto darbo sudėtingumą ir kiekį, nustato:</text:span></text:p>
      <text:p text:style-name="P342"><text:span text:style-name="T343">5.1</text:span><text:span text:style-name="T344">. Komisijos pirmininkui – kultūros ministras;</text:span></text:p>
      <text:p text:style-name="P345"><text:span text:style-name="T346">5.2</text:span><text:span text:style-name="T347">. Komisijos pirmininko pavaduotojui ir nariams – kultūros ministras Komisijos pirmininko teikimu.</text:span></text:p>
      <text:p text:style-name="P348"><text:span text:style-name="T349">6</text:span><text:span text:style-name="T350">. Atlyginimą už darbą Komisijoje išmoka Kultūros ministerija iš kinui skiriamų asignavimų.</text:span></text:p>
      <text:p text:style-name="P351"><text:span text:style-name="T352">7</text:span><text:span text:style-name="T353">. Komisijos nariams, kurie nėra valstybės tarnautojai, atlyginimas išmokamas Lietuvos Respublikos įstatymų nustatyta tvarka.</text:span></text:p>
      <text:p text:style-name="P354"><text:span text:style-name="T355">8</text:span><text:span text:style-name="T356">. Maksimali Komisijos posėdžių trukmė neturi viršyti 80 valandų per mėnesį.</text:span></text:p>
      <text:p text:style-name="P357"><text:span text:style-name="T358">______________</text:span></text:p>
      <text:soft-page-break/>
      <text:p text:style-name="P359">PATVIRTINTA</text:p>
      <text:p text:style-name="P367">Lietuvos Respublikos Vyriausybės</text:p>
      <text:p text:style-name="P368">2003 m. birželio 3 d. nutarimu</text:p>
      <text:p text:style-name="P369">Nr. 722</text:p>
      <text:p text:style-name="P370"/>
      <text:p text:style-name="P371"><text:span text:style-name="T372">FILMŲ INDEKSAVIMO PAGAL ŽIŪROVŲ AMŽIAUS CENZĄ TVARKA</text:span></text:p>
      <text:p text:style-name="P373"/>
      <text:p text:style-name="P374"><text:span text:style-name="T375">1</text:span><text:span text:style-name="T376">. Filmų indeksavimo pagal žiūrovų amžiaus cenzą tvarka (toliau vadinama – Tvarka) nustato filmų indeksų suteikimo procedūrą.</text:span></text:p>
      <text:p text:style-name="P377"><text:span text:style-name="T378">2</text:span><text:span text:style-name="T379">. Už filmo indekso pažymos ar jos dublikato išdavimą imama valstybės rinkliava.</text:span></text:p>
      <text:p text:style-name="P380"><text:span text:style-name="T381">3</text:span><text:span text:style-name="T382">. Prašymus indeksuoti filmus Filmų indeksavimo komisijai (toliau vadinama – Komisija) teikia kino organizacijos, kurios verčiasi filmų platinimu ir viešu rodymu.</text:span></text:p>
      <text:p text:style-name="P383"><text:span text:style-name="T384">4</text:span><text:span text:style-name="T385">. Prie prašymo pridedama:</text:span></text:p>
      <text:p text:style-name="P386"><text:span text:style-name="T387">4.1</text:span><text:span text:style-name="T388">. filmo įregistravimo Filmų registre liudijimas;</text:span></text:p>
      <text:p text:style-name="P389"><text:span text:style-name="T390">4.2</text:span><text:span text:style-name="T391">. filmas arba jo įrašas vaizdo laikmenoje;</text:span></text:p>
      <text:p text:style-name="P392"><text:span text:style-name="T393">4.3</text:span><text:span text:style-name="T394">. dokumentas, patvirtinantis, kad sumokėta valstybės rinkliava už filmo indekso pažymos išdavimą.</text:span></text:p>
      <text:p text:style-name="P395"><text:span text:style-name="T396">5</text:span><text:span text:style-name="T397">. Pagal žiūrovų amžiaus cenzą nustatomi šie filmų indeksai:</text:span></text:p>
      <text:p text:style-name="P398"><text:span text:style-name="T399">5.1</text:span><text:span text:style-name="T400">. „A“ – filmai, skirti įvairaus amžiaus žiūrovams;</text:span></text:p>
      <text:p text:style-name="P401"><text:span text:style-name="T402">5.2</text:span><text:span text:style-name="T403">. „N-7“ – filmai, skirti vaikams nuo 7 metų;</text:span></text:p>
      <text:p text:style-name="P404"><text:span text:style-name="T405">5.3</text:span><text:span text:style-name="T406">. „T“ – filmai, kuriuos vaikams iki 16 metų rekomenduojama žiūrėti su tėvais;</text:span></text:p>
      <text:p text:style-name="P407"><text:span text:style-name="T408">5.4</text:span><text:span text:style-name="T409">. „N-16“ – filmai, skirti žiūrovams nuo 16 metų;</text:span></text:p>
      <text:p text:style-name="P410"><text:span text:style-name="T411">5.5</text:span><text:span text:style-name="T412">. „S“ – filmai, skirti tik suaugusiesiems nuo 18 metų.</text:span></text:p>
      <text:p text:style-name="P413"><text:span text:style-name="T414">6</text:span><text:span text:style-name="T415">. Filmai indeksuojami per 7 darbo dienas nuo prašymo indeksuoti filmą gavimo dienos.</text:span></text:p>
      <text:p text:style-name="P416"><text:span text:style-name="T417">7</text:span><text:span text:style-name="T418">. Filmo indeksui nustatyti atliekama ekspertizė, išskyrus šios Tvarkos 8 ir 9 punktuose numatytus atvejus. Į ekspertizę gali būti kviečiami Filmų indeksavimo komisijos nuostatų 5.2 punkte numatyti specialistai ar ekspertai, galintys pateikti išvadas dėl iškilusių klausimų.</text:span></text:p>
      <text:p text:style-name="P419"><text:span text:style-name="T420">8</text:span><text:span text:style-name="T421">. Komisijos pirmininkas (jeigu jo nėra – Komisijos pirmininko pavaduotojas) turi teisę be ekspertizės suteikti filmui indeksą, jeigu indeksas buvo nustatytas anksčiau arba jeigu šalies, kurioje pagamintas filmas, nustatytas ir titruose pažymėtas indeksas nekelia abejonių.</text:span></text:p>
      <text:p text:style-name="P422"><text:span text:style-name="T423">9</text:span><text:span text:style-name="T424">. Jeigu daugiau kaip pusė Komisijos narių yra matę filmą, indeksas filmui gali būti suteiktas apklausos būdu.</text:span></text:p>
      <text:p text:style-name="P425"><text:span text:style-name="T426">10</text:span><text:span text:style-name="T427">. Ne vėliau kaip per 3 darbo dienas po įvykusio posėdžio Komisija teikia Kultūros ministerijai sprendimą dėl filmo indekso suteikimo. Prie sprendimo pridedamas protokolas, kurį pasirašo Komisijos pirmininkas (jeigu jo nėra – Komisijos pirmininko pavaduotojas) ir sekretorius.</text:span></text:p>
      <text:p text:style-name="P428"><text:span text:style-name="T429">11</text:span><text:span text:style-name="T430">. Kultūros ministerija išduoda kino organizacijai, kuri verčiasi filmų platinimu ir viešu rodymu, kultūros ministro nustatytos formos filmo indekso pažymą.</text:span></text:p>
      <text:p text:style-name="P431"><text:span text:style-name="T432">12</text:span><text:span text:style-name="T433">. Jeigu kino organizacija, kuri verčiasi filmų platinimu ir viešu rodymu, nesutinka su Komisijos siūlomu sprendimu, ji turi teisę per 14 darbo dienų nuo filmo indekso pažymos gavimo dienos pateikti kultūros ministrui prašymą iš naujo apsvarstyti Komisijos sprendimą.</text:span></text:p>
      <text:p text:style-name="P434"><text:span text:style-name="T435">13</text:span><text:span text:style-name="T436">. Kultūros ministrui patenkinus prašymą iš naujo apsvarstyti Komisijos sprendimą, Komisijos pirmininkas per 7 darbo dienas nuo kultūros ministro sprendimo priėmimo dienos sušaukia neeilinį Komisijos posėdį.</text:span></text:p>
      <text:p text:style-name="P437"><text:span text:style-name="T438">14</text:span><text:span text:style-name="T439">. Komisija pakartotinai indeksuoja filmą neeiliniame posėdyje, į kurį turi būti kviečiami Filmų indeksavimo komisijos nuostatų 5.2 punkte numatyti specialistai ar ekspertai, galintys pateikti išvadas dėl iškilusių klausimų. Komisijai priėmus sprendimą dėl kino filmo perindeksavimo, nauja filmo indekso pažyma kino organizacijai, kuri verčiasi filmų platinimu ir viešu rodymu, išduodama nemokamai.</text:span></text:p>
      <text:p text:style-name="P440"><text:span text:style-name="T441">15</text:span><text:span text:style-name="T442">. Praradusios filmo indekso pažymą kino organizacijos, kurios verčiasi filmų platinimu ir viešu rodymu, gali kreiptis į kultūros ministrą su motyvuotu prašymu išduoti filmo indekso pažymos dublikatą. Prie prašymo pridedamas dokumentas, patvirtinantis, kad sumokėta valstybės rinkliava už filmo indekso pažymos dublikato išdavimą.</text:span></text:p>
      <text:p text:style-name="P443"><text:span text:style-name="T444">16</text:span><text:span text:style-name="T445">. Kultūros ministerija per 7 darbo dienas nuo prašymo gavimo dienos išduoda kultūros ministro nustatytos formos filmo indekso pažymos dublikatą.</text:span></text:p>
      <text:p text:style-name="P446"><text:span text:style-name="T447">17</text:span><text:span text:style-name="T448">. Žiūrovų amžiaus cenzo indeksai turi būti nurodomi filmų afišose, kitoje reklamoje ir bet kurioje informacinėje medžiagoje, skirtoje filmams anonsuoti.</text:span></text:p>
      <text:p text:style-name="P449"><text:span text:style-name="T4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7</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305"><draw:frame draw:style-name="F306" text:anchor-type="paragraph" svg:y="0.0006in" draw:z-index="0"><draw:text-box fo:min-height="0in" fo:min-width="0in"><text:p text:style-name="P304"><text:span text:style-name="T307"><text:page-number text:fixed="false">7</text:page-number></text:span></text:p></draw:text-box></draw:frame></text:p>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61"><draw:frame draw:style-name="F362" text:anchor-type="paragraph" svg:y="0.0006in" draw:z-index="0"><draw:text-box fo:min-height="0in" fo:min-width="0in"><text:p text:style-name="P360"><text:span text:style-name="T363"><text:page-number text:fixed="false">7</text:page-number></text:span></text:p></draw:text-box></draw:frame></text:p>
      </style:header>
      <style:footer>
        <text:p text:style-name="P364"/>
      </style:footer>
    </style:master-page>
    <style:master-page style:next-style-name="MP4" style:name="MPF4" style:page-layout-name="PL4">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08:39:00Z</meta:creation-date>
    <dc:date>2018-04-24T08:39:00Z</dc:date>
    <meta:template xlink:href="Normal.dotm" xlink:type="simple"/>
    <meta:editing-cycles>2</meta:editing-cycles>
    <meta:editing-duration>PT0S</meta:editing-duration>
    <meta:document-statistic meta:page-count="7" meta:paragraph-count="164" meta:word-count="1629" meta:character-count="12968" meta:row-count="479" meta:non-whitespace-character-count="11503"/>
  </office:meta>
</office:document-meta>
</file>