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RUGPJŪČIO 25 D. NUTARIMO NR. 933 „DĖL LIETUVOS KULTŪROS PAVELDO SKAITMENINIMO KONCEPCIJOS PATVIRTINIMO“ PAKEITIMO</text:span></text:p>
      <text:p text:style-name="Normal"/>
      <text:p text:style-name="P17">2010 m. lapkričio<text:s/>10 d. Nr. 1595</text:p>
      <text:p text:style-name="P18">Vilnius</text:p>
      <text:p text:style-name="P19"/>
      <text:p text:style-name="P20">Lietuvos Respublikos Vyriausybė<text:span text:style-name="T21"><text:s/></text:span><text:span text:style-name="T22">nutari</text:span>a:</text:p>
      <text:p text:style-name="P23">Pakeisti Lietuvos kultūros paveldo skaitmeninimo koncepciją, patvirtintą Lietuvos Respublikos Vyriausybės 2005 m. rugpjūčio 25 d. nutarimu Nr. 933 „Dėl Lietuvos kultūros paveldo skaitmeninimo koncepcijos patvirtinimo“ (Žin., 2005, Nr.<text:s/><text:a xlink:href="https://www.e-tar.lt/portal/lt/legalAct/TAR.E680D9093843" office:target-frame-name="_blank" xlink:show="new"><text:span text:style-name="T24">105-3877</text:span></text:a><text:span text:style-name="T25">), ir išdėstyti 11 punktą taip:</text:span></text:p>
      <text:p text:style-name="P26">„11. Kultūros ministerija kartu su Švietimo ir mokslo ministerija, Susisiekimo ministerija ir Lietuvos archyvų departamentu prie Lietuvos Respublikos Vyriausybės koordinuoja kultūros paveldo skaitmeninimą ir atlieka kultūros paveldo skaitmeninimo proceso monitoringą. Kultūros ministras sudaro 7–9 asmenų Kultūros paveldo skaitmeninimo tarybą, kurios nariai – šiame punkte išvardytų institucijų atstovai ir kultūros paveldo skaitmeninimo ekspertai.“</text:p>
      <text:p text:style-name="P27"/>
      <text:p text:style-name="P28"/>
      <text:p text:style-name="P29">MINISTRAS PIRMININKAS<text:tab/>ANDRIUS KUBILIUS</text:p>
      <text:p text:style-name="Normal"/>
      <text:p text:style-name="P30">KULTŪROS MINISTRAS<text:tab/>ARŪNAS GELŪNAS</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17:33:00Z</meta:creation-date>
    <dc:date>2015-06-26T17:33:00Z</dc:date>
    <meta:print-date>2010-11-11T14:08:00Z</meta:print-date>
    <meta:template xlink:href="Normal" xlink:type="simple"/>
    <meta:editing-cycles>2</meta:editing-cycles>
    <meta:editing-duration>PT0S</meta:editing-duration>
    <meta:document-statistic meta:page-count="1" meta:paragraph-count="13" meta:word-count="143" meta:character-count="1190" meta:row-count="46" meta:non-whitespace-character-count="1060"/>
  </office:meta>
</office:document-meta>
</file>