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78:2000 „GYDYTOJAS ENDOSKOPUOTOJAS. TEISĖS, PAREIGOS, KOMPETENCIJA IR ATSAKOMYBĖ“ PATVIRTINIMO</text:p>
      <text:p text:style-name="P15"/>
      <text:p text:style-name="P16">2000 m. spalio 11 d. Nr. 545</text:p>
      <text:p text:style-name="P17">Vilnius</text:p>
      <text:p text:style-name="P18"/>
      <text:p text:style-name="P19"/>
      <text:p text:style-name="P20"><text:span text:style-name="T21">Vykdydamas Lietuvos Respublikos sveikatos sistemos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text:span></text:p>
      <text:p text:style-name="P26"><text:span text:style-name="T27">1</text:span><text:span text:style-name="T28">.<text:s/></text:span><text:span text:style-name="T29">Tvirtin</text:span><text:span text:style-name="T30">u:</text:span></text:p>
      <text:p text:style-name="P31"><text:span text:style-name="T32">1.1</text:span><text:span text:style-name="T33">. Lietuvos medicinos normą MN 78: 2000 „Gydytojas endoskopuotojas. Teisės, pareigos, kompetencija ir atsakomybė“;</text:span></text:p>
      <text:p text:style-name="P34"><text:span text:style-name="T35">1.2</text:span><text:span text:style-name="T36">. MN 78: 2000 įgyvendinimo priemonių planą.</text:span></text:p>
      <text:p text:style-name="P37"><text:span text:style-name="T38">2</text:span><text:span text:style-name="T39">. Pavedu:</text:span></text:p>
      <text:p text:style-name="P40"><text:span text:style-name="T41">2.1</text:span><text:span text:style-name="T42">. sveikatos priežiūros įstaigų vadovams organizuoti šios normos įgyvendinimą nuo įsakymo paskelbimo „Valstybės žiniose“ ir užtikrinti gydytojų endoskopuotojų darbą, vadovaujantis normos nurodymais;</text:span></text:p>
      <text:p text:style-name="P43"><text:span text:style-name="T44">2.2</text:span><text:span text:style-name="T45">. įsakymo vykdymą kontroliuoti viceministrei R. Vaitkienei.</text:span></text:p>
      <text:p text:style-name="P46"/>
      <text:p text:style-name="P47"/>
      <text:p text:style-name="P48"/>
      <text:p text:style-name="P49"><text:span text:style-name="T50">SVEIKATOS APSAUGOS MINISTRAS</text:span><text:span text:style-name="T51"><text:tab/>RAIMUNDAS ALEKNA</text:span></text:p>
      <text:soft-page-break/>
      <text:p text:style-name="P52"><text:span text:style-name="T53">PATVIRTINTA</text:span></text:p>
      <text:p text:style-name="P54">sveikatos apsaugos ministro</text:p>
      <text:p text:style-name="P55">2000 m. spalio 11 d. įsakymu Nr. 545</text:p>
      <text:p text:style-name="P56"/>
      <text:p text:style-name="P57"><text:span text:style-name="T58">LIETUVOS MEDICINOS NORMA MN 78:2000</text:span></text:p>
      <text:p text:style-name="P59"/>
      <text:p text:style-name="P60"><text:span text:style-name="T61">GYDYTOJAS ENDOSKOPUOTOJAS</text:span></text:p>
      <text:p text:style-name="P62"/>
      <text:p text:style-name="P63"><text:span text:style-name="T64">Teisės, pareigos, kompetencija ir atsakomybė</text:span></text:p>
      <text:p text:style-name="P65"/>
      <text:p text:style-name="P66"><text:span text:style-name="T67">I</text:span><text:span text:style-name="T68">.<text:s/></text:span><text:span text:style-name="T69">TAIKYMO SRITIS</text:span></text:p>
      <text:p text:style-name="P70"/>
      <text:p text:style-name="P71"><text:span text:style-name="T72">1</text:span><text:span text:style-name="T73">. Ši medicinos norma nustato gydytojo endoskopuotojo teises, pareigas, kompetenciją ir atsakomybę.</text:span></text:p>
      <text:p text:style-name="P74"><text:span text:style-name="T75">2</text:span><text:span text:style-name="T76">. Ši medicinos norma privaloma visiems gydytojams endoskopuotojams, dirbantiems Lietuvos Respublikos sveikatos priežiūros įstaigose, jų darbdaviams bei kontroliuojančioms įstaigoms Lietuvoje.</text:span></text:p>
      <text:p text:style-name="P77"/>
      <text:p text:style-name="P78"><text:span text:style-name="T79">II</text:span><text:span text:style-name="T80">.<text:s/></text:span><text:span text:style-name="T81">NUORODOS</text:span></text:p>
      <text:p text:style-name="P82"/>
      <text:p text:style-name="P83"><text:span text:style-name="T84">3</text:span><text:span text:style-name="T85">. Lietuvos Respublikos sveikatos sistemos įstatymas (Žin., 1994, Nr.<text:s/></text:span><text:a xlink:href="https://www.e-tar.lt/portal/lt/legalAct/TAR.E2B2957B9182" office:target-frame-name="_blank" xlink:show="new"><text:span text:style-name="T86">63-1231</text:span></text:a><text:span text:style-name="T87">; 1998, Nr.<text:s/></text:span><text:a xlink:href="https://www.e-tar.lt/portal/lt/legalAct/TAR.E964CE7A637A" office:target-frame-name="_blank" xlink:show="new"><text:span text:style-name="T88">112-3099</text:span></text:a><text:span text:style-name="T89">).</text:span></text:p>
      <text:p text:style-name="P90"><text:span text:style-name="T91">4</text:span><text:span text:style-name="T92">. Lietuvos Respublikos sveikatos priežiūros įstaigų įstatymas (Žin., 1996, Nr.<text:s/></text:span><text:a xlink:href="https://www.e-tar.lt/portal/lt/legalAct/TAR.C81BD50A27C6" office:target-frame-name="_blank" xlink:show="new"><text:span text:style-name="T93">66-1572</text:span></text:a><text:span text:style-name="T94">; 1998, Nr.<text:s/></text:span><text:a xlink:href="https://www.e-tar.lt/portal/lt/legalAct/TAR.2E6CC51EA4ED" office:target-frame-name="_blank" xlink:show="new"><text:span text:style-name="T95">109-2995</text:span></text:a><text:span text:style-name="T96">).</text:span></text:p>
      <text:p text:style-name="P97"><text:span text:style-name="T98">5</text:span><text:span text:style-name="T99">. Lietuvos Respublikos gydytojo medicinos praktikos įstatymas (Žin., 1996, Nr.<text:s/></text:span><text:a xlink:href="https://www.e-tar.lt/portal/lt/legalAct/TAR.10E8E285740C" office:target-frame-name="_blank" xlink:show="new"><text:span text:style-name="T100">102-2313</text:span></text:a><text:span text:style-name="T101">).</text:span></text:p>
      <text:p text:style-name="P102"><text:span text:style-name="T103">6</text:span><text:span text:style-name="T104">. Lietuvos Respublikos sveikatos draudimo įstatymas (Žin., 1996, Nr.<text:s/></text:span><text:a xlink:href="https://www.e-tar.lt/portal/lt/legalAct/TAR.94F6B680E8B8" office:target-frame-name="_blank" xlink:show="new"><text:span text:style-name="T105">55-1287</text:span></text:a><text:span text:style-name="T106">).</text:span></text:p>
      <text:p text:style-name="P107"><text:span text:style-name="T108">7</text:span><text:span text:style-name="T109">. Lietuvos Respublikos pacientų teisių ir žalos sveikatai atlyginimo įstatymas (Žin., 1996, Nr.<text:s/></text:span><text:a xlink:href="https://www.e-tar.lt/portal/lt/legalAct/TAR.C6E4170DB704" office:target-frame-name="_blank" xlink:show="new"><text:span text:style-name="T110">102-2317</text:span></text:a><text:span text:style-name="T111">).</text:span></text:p>
      <text:p text:style-name="P112"><text:span text:style-name="T113">8</text:span><text:span text:style-name="T114">. Lietuvos Respublikos statistikos įstatymas (Žin., 1993, Nr.<text:s/></text:span><text:a xlink:href="https://www.e-tar.lt/portal/lt/legalAct/TAR.026F44E06A27" office:target-frame-name="_blank" xlink:show="new"><text:span text:style-name="T115">54-1048</text:span></text:a><text:span text:style-name="T116">; 1999, Nr. 114-3299).</text:span></text:p>
      <text:p text:style-name="P117"><text:span text:style-name="T118">9</text:span><text:span text:style-name="T119">. Lietuvos Respublikos Vyriausybės nutarimas „Dėl gydytojų rengimo rezidentūroje“ (Žin., 1991, Nr.<text:s/></text:span><text:a xlink:href="https://www.e-tar.lt/portal/lt/legalAct/TAR.1C1B14786BDB" office:target-frame-name="_blank" xlink:show="new"><text:span text:style-name="T120">2-49</text:span></text:a><text:span text:style-name="T121">).</text:span></text:p>
      <text:p text:style-name="P122"><text:span text:style-name="T123">10</text:span><text:span text:style-name="T124">. Lietuvos Respublikos socialinės apsaugos ir darbo ministerijos ir Lietuvos Respublikos sveikatos apsaugos ministerijos įsakymas „Dėl nedarbingumo pažymėjimų bei nėštumo ir gimdymo atostogų pažymėjimų blankų, taip pat nedarbingumo pažymėjimų bei nėštumo ir gimdymo atostogų pažymėjimų davimo taisyklių tvirtinimo“ (Žin., 1998, Nr.<text:s/></text:span><text:a xlink:href="https://www.e-tar.lt/portal/lt/legalAct/TAR.37D6EE8D1B49" office:target-frame-name="_blank" xlink:show="new"><text:span text:style-name="T125">7-155</text:span></text:a><text:span text:style-name="T126">).</text:span></text:p>
      <text:p text:style-name="P127"><text:span text:style-name="T128">11</text:span><text:span text:style-name="T129">. Lietuvos Respublikos sveikatos apsaugos ministro įsakymas „Dėl asmens sveikatos priežiūros specialybių ir subspecialybių sąrašo“ (Žin., 1999, Nr.<text:s/></text:span><text:a xlink:href="https://www.e-tar.lt/portal/lt/legalAct/TAR.45F3FF1E1D9F" office:target-frame-name="_blank" xlink:show="new"><text:span text:style-name="T130">15-404</text:span></text:a><text:span text:style-name="T131">).</text:span></text:p>
      <text:p text:style-name="P132"><text:span text:style-name="T133">12</text:span><text:span text:style-name="T134">. MN 14: 1999 „Bendrosios praktikos gydytojas. Funkcijos, pareigos, teisės, kompetencija ir atsakomybė“ (Žin., 1999, Nr.<text:s/></text:span><text:a xlink:href="https://www.e-tar.lt/portal/lt/legalAct/TAR.5098571C779B" office:target-frame-name="_blank" xlink:show="new"><text:span text:style-name="T135">109-3196</text:span></text:a><text:span text:style-name="T136">).</text:span></text:p>
      <text:p text:style-name="P137"><text:span text:style-name="T138">13</text:span><text:span text:style-name="T139">. HN 39:1994 „Medicininių gaminių dezinfekavimas, ikisterilizacinis plovimas, sterilizavimas, metodai, priemonės, režimas“ (Žin., 1994, Nr.<text:s/></text:span><text:a xlink:href="https://www.e-tar.lt/portal/lt/legalAct/TAR.65B43DE758E1" office:target-frame-name="_blank" xlink:show="new"><text:span text:style-name="T140">91-1791</text:span></text:a><text:span text:style-name="T141">).</text:span></text:p>
      <text:p text:style-name="P142"/>
      <text:p text:style-name="P143"><text:span text:style-name="T144">III</text:span><text:span text:style-name="T145">.<text:s/></text:span><text:span text:style-name="T146">TERMINAI IR APIBRĖŽIMAI</text:span></text:p>
      <text:p text:style-name="P147"/>
      <text:p text:style-name="P148"><text:span text:style-name="T149">14</text:span><text:span text:style-name="T150">. Šioje medicinos normoje pavartoti terminai ir apibrėžimai:</text:span></text:p>
      <text:p text:style-name="P151"><text:span text:style-name="T152">14.1</text:span><text:span text:style-name="T153">.<text:s/></text:span><text:span text:style-name="T154">gydytojas endoskopuotojas –<text:s/></text:span><text:span text:style-name="T155">asmens sveikatos priežiūros siauros specializacijos medicinos praktikos gydytojas specialistas, turintis gydytojo endoskopuotojo sertifikatą ir galintis savarankiškai verstis gydytojo endoskopuotojo medicinos praktika;</text:span></text:p>
      <text:p text:style-name="P156"><text:span text:style-name="T157">14.2</text:span><text:span text:style-name="T158">.<text:s/></text:span><text:span text:style-name="T159">tyrimas</text:span><text:span text:style-name="T160"><text:s/>– procesas, kurio metu endoskopine medicinos įranga nustatoma liga ar jos simptomas, kurie registruojami, aprašomi, įvertinami;</text:span></text:p>
      <text:p text:style-name="P161"><text:span text:style-name="T162">14.3</text:span><text:span text:style-name="T163">.<text:s/></text:span><text:span text:style-name="T164">gydomoji procedūra</text:span><text:span text:style-name="T165"><text:s/>– procesas, kurio metu endoskopine medicinos įranga gydytojas endoskopuotojas atlieka ne tik tyrimą, bet ir chirurginę intervenciją;</text:span></text:p>
      <text:p text:style-name="P166"><text:span text:style-name="T167">14.4</text:span><text:span text:style-name="T168">.<text:s/></text:span><text:span text:style-name="T169">skubioji medicinos pagalba –<text:s/></text:span><text:span text:style-name="T170">gydytojo teikiama pirmoji ir specialioji reanimacinė pagalba tyrimo metu, be kurios pacientas mirtų.</text:span></text:p>
      <text:p text:style-name="P171"/>
      <text:p text:style-name="P172"><text:span text:style-name="T173">IV</text:span><text:span text:style-name="T174">.<text:s/></text:span><text:span text:style-name="T175">BENDROSIOS NUOSTATOS</text:span></text:p>
      <text:p text:style-name="P176"/>
      <text:p text:style-name="P177"><text:span text:style-name="T178">15</text:span><text:span text:style-name="T179">. Lietuvos Respublikoje gydytojo endoskopuotojo praktika verstis gali tik gydytojas, turintis gydytojo endoskopuotojo sertifikatą, įgytą Lietuvos Respublikos įstatymų bei kitų teisės aktų nustatyta tvarka.</text:span></text:p>
      <text:p text:style-name="P180"><text:span text:style-name="T181">16</text:span><text:span text:style-name="T182">. Gydytojas endoskopuotojas – asmuo, turintis aukštojo medicinos mokslo diplomą, įstatymų nustatyta tvarka pripažįstamą Lietuvos Respublikoje, aukštojo medicinos mokslo institucijos išduotą gydytojo endoskopuotojo specializacijos kursų baigimo pažymėjimą, specializuotos medicinos praktikos licenciją.</text:span></text:p>
      <text:p text:style-name="P183"><text:span text:style-name="T184">17</text:span><text:span text:style-name="T185">. Lietuvos Respublikos sveikatos apsaugos ministerija nustato sertifikatų, suteikiančių teisę verstis savarankiška gydytojo endoskopuotojo medicinos praktika, registravimo, išdavimo, perregistravimo, jų galiojimo sustabdymo, panaikinimo ir atnaujinimo tvarką.</text:span></text:p>
      <text:p text:style-name="P186"><text:span text:style-name="T187">18</text:span><text:span text:style-name="T188">. Gydytojas endoskopuotojas turi mokėti kvalifikuotai atlikti ir vertinti šios normos VII skyriuje nurodytus tyrimus bei sugebėti kvalifikuotai atlikti gydomąsias procedūras.</text:span></text:p>
      <text:p text:style-name="P189"><text:span text:style-name="T190">19</text:span><text:span text:style-name="T191">. Tiriant, atliekant gydomąją procedūrą, įvykus komplikacijai, skubiai pranešti pacientą gydančiam specialistui, padėti organizuoti būtiną skubią medicinos pagalbą.</text:span></text:p>
      <text:p text:style-name="P192"><text:span text:style-name="T193">20</text:span><text:span text:style-name="T194">. Gydytojas endoskopuotojas savo darbe vadovaujasi Lietuvos Respublikos įstatymais, kitais teisės aktais, šia norma ir įstaigos, kurioje dirba, nuostatais bei vidaus darbo tvarkos taisyklėmis.</text:span></text:p>
      <text:p text:style-name="P195"><text:span text:style-name="T196">21</text:span><text:span text:style-name="T197">. Pagal šia medicinos norma nustatytas teises gydytojas endoskopuotojas veikia savarankiškai ir atsako už savo veiksmus.</text:span></text:p>
      <text:p text:style-name="P198"/>
      <text:p text:style-name="P199"><text:span text:style-name="T200">V</text:span><text:span text:style-name="T201">.<text:s/></text:span><text:span text:style-name="T202">TEISĖS</text:span></text:p>
      <text:p text:style-name="P203"/>
      <text:p text:style-name="P204"><text:span text:style-name="T205">22</text:span><text:span text:style-name="T206">.</text:span><text:span text:style-name="T207"><text:s/></text:span><text:span text:style-name="T208">Gydytojas endoskopuotojas turi teisę:</text:span></text:p>
      <text:p text:style-name="P209"><text:span text:style-name="T210">22.1</text:span><text:span text:style-name="T211">. dirbti Lietuvos Respublikos sveikatos priežiūros įstaigose, t. y. ligoninių endoskopijų (ar juos atitinkančiuose) skyriuose bei kabinetuose, poliklinikose, privačiose sveikatos priežiūros ir kt. įstaigose pagal VII skyriuje nurodytą kompetenciją;</text:span></text:p>
      <text:p text:style-name="P212"><text:span text:style-name="T213">22.2</text:span><text:span text:style-name="T214">. atlikti pacientams endoskopines procedūras pagal šios normos VII skyriuje nurodytą kompetenciją;</text:span></text:p>
      <text:p text:style-name="P215"><text:span text:style-name="T216">22.3</text:span><text:span text:style-name="T217">. nustatyta tvarka pildyti medicinos dokumentus, turėti asmeninį spaudą;</text:span></text:p>
      <text:p text:style-name="P218"><text:span text:style-name="T219">22.4</text:span><text:span text:style-name="T220">. gauti informaciją, reikalingą darbui;</text:span></text:p>
      <text:p text:style-name="P221"><text:span text:style-name="T222">22.5</text:span><text:span text:style-name="T223">. naudotis gydytojams nustatytomis socialinėmis, kvalifikacijos kėlimo ir podiplominių studijų garantijomis bei už įtemptą ir kenksmingą darbą skiriamomis lengvatomis;</text:span></text:p>
      <text:p text:style-name="P224"><text:span text:style-name="T225">22.6</text:span><text:span text:style-name="T226">. dalyvauti pasitarimuose, konferencijose ar kituose renginiuose, kur nagrinėjami pacientų sveikatos priežiūros klausimai;</text:span></text:p>
      <text:p text:style-name="P227"><text:span text:style-name="T228">22.7</text:span><text:span text:style-name="T229">. teikti siūlymus sveikatos priežiūros įstaigų administracijai, kaip geriau tirti ir gydyti pacientus;</text:span></text:p>
      <text:p text:style-name="P230"><text:span text:style-name="T231">22.8</text:span><text:span text:style-name="T232">. reikalauti darbdavio sudaryti kiekvienoje tyrimo bei gydymo metodikoje nurodytas darbo sąlygas (patalpų dydis ir įrengimai, higieninės sąlygos, apsaugos priemonės, aparatūros priežiūra bei jos atnaujinimas);</text:span></text:p>
      <text:p text:style-name="P233"><text:span text:style-name="T234">22.9</text:span><text:span text:style-name="T235">. taikyti naujus tyrimo ir gydymo metodus.</text:span></text:p>
      <text:p text:style-name="P236"/>
      <text:p text:style-name="P237"><text:span text:style-name="T238">VI</text:span><text:span text:style-name="T239">.<text:s/></text:span><text:span text:style-name="T240">PAREIGOS</text:span></text:p>
      <text:p text:style-name="P241"/>
      <text:p text:style-name="P242"><text:span text:style-name="T243">23</text:span><text:span text:style-name="T244">. Gydytojas endoskopuotojas privalo:</text:span></text:p>
      <text:p text:style-name="P245"><text:span text:style-name="T246">23.1</text:span><text:span text:style-name="T247">. būti susipažinęs su visomis metodikomis, kurias taiko gydytojai endoskopuotojai;</text:span></text:p>
      <text:p text:style-name="P248"><text:span text:style-name="T249">23.2</text:span><text:span text:style-name="T250">. tirti ir atlikti gydomąsias procedūras pagal gydytojo endoskopuotojo kompetenciją, nurodytą šios normos VII skyriuje;</text:span></text:p>
      <text:p text:style-name="P251"><text:span text:style-name="T252">23.3</text:span><text:span text:style-name="T253">. žinoti kenksmingus veiksnius, susijusius su gydytojo endoskopuotojo darbu, laikytis saugaus darbo taisyklių.</text:span></text:p>
      <text:p text:style-name="P254"/>
      <text:p text:style-name="P255"><text:span text:style-name="T256">VII</text:span><text:span text:style-name="T257">.<text:s/></text:span><text:span text:style-name="T258">KOMPETENCIJA</text:span></text:p>
      <text:p text:style-name="P259"/>
      <text:p text:style-name="P260"><text:span text:style-name="T261">24</text:span><text:span text:style-name="T262">. Gydytojas endoskopuotojas turi išmanyti:</text:span></text:p>
      <text:p text:style-name="P263"><text:span text:style-name="T264">24.1</text:span><text:span text:style-name="T265">. socialinės medicinos ir sveikatos apsaugos organizavimą:</text:span></text:p>
      <text:p text:style-name="P266"><text:span text:style-name="T267">24.1.1</text:span><text:span text:style-name="T268">. bendruosius socialinės medicinos, sveikatos apsaugos organizavimo principus;</text:span></text:p>
      <text:p text:style-name="P269"><text:span text:style-name="T270">24.1.2</text:span><text:span text:style-name="T271">. medicinos etikos ir deontologijos reikalavimus;</text:span></text:p>
      <text:p text:style-name="P272"><text:span text:style-name="T273">24.1.3</text:span><text:span text:style-name="T274">. medicinos statistikos pagrindus, darbo su dokumentais pagrindus.</text:span></text:p>
      <text:p text:style-name="P275"><text:span text:style-name="T276">25</text:span><text:span text:style-name="T277">. Gydytojas endoskopuotojas turi mokėti kvalifikuotai įvertinti tyrimo metodikas bei atlikti gydomąsias procedūras endoskopinio tyrimo metu:</text:span></text:p>
      <text:p text:style-name="P278"><text:span text:style-name="T279">25.1</text:span><text:span text:style-name="T280">. ezofagoskopiją:</text:span></text:p>
      <text:p text:style-name="P281"><text:span text:style-name="T282">25.1.1</text:span><text:span text:style-name="T283">. diagnostinę ezofagoskopiją;</text:span></text:p>
      <text:p text:style-name="P284"><text:span text:style-name="T285">25.1.2</text:span><text:span text:style-name="T286">. ezofagoskopiją su citologiniu tyrimu, biopsija;</text:span></text:p>
      <text:p text:style-name="P287"><text:span text:style-name="T288">25.1.3</text:span><text:span text:style-name="T289">. ezofagoskopiją ir svetimkūnio pašalinimą;</text:span></text:p>
      <text:p text:style-name="P290"><text:span text:style-name="T291">25.1.4</text:span><text:span text:style-name="T292">. ezofagoskopiją ir kraujavimo stabdymą (skleroterapiją, elektrokoaguliaciją, aplikaciją klijais, lazerinę fotokoaguliaciją, ligaciją ir kt.);</text:span></text:p>
      <text:p text:style-name="P293"><text:span text:style-name="T294">25.1.5</text:span><text:span text:style-name="T295">. ezofagoskopiją ir gėrybinio auglio pašalinimą;</text:span></text:p>
      <text:p text:style-name="P296"><text:span text:style-name="T297">25.1.6</text:span><text:span text:style-name="T298">. ezofagoskopiją ir stemplės rekanalizaciją;</text:span></text:p>
      <text:p text:style-name="P299"><text:span text:style-name="T300">25.1.7</text:span><text:span text:style-name="T301">. ezofagoskopiją ir protezo įkišimą;</text:span></text:p>
      <text:p text:style-name="P302"><text:span text:style-name="T303">25.2</text:span><text:span text:style-name="T304">. ezofagogastroskopiją:</text:span></text:p>
      <text:p text:style-name="P305"><text:span text:style-name="T306">25.2.1</text:span><text:span text:style-name="T307">. diagnostinę ezofagogastroskopiją;</text:span></text:p>
      <text:p text:style-name="P308"><text:span text:style-name="T309">25.2.2</text:span><text:span text:style-name="T310">. ezofagogastroskopiją su citologiniu tyrimu, biopsija;</text:span></text:p>
      <text:p text:style-name="P311"><text:span text:style-name="T312">25.2.3</text:span><text:span text:style-name="T313">. ezofagogastroskopiją ir svetimkūnio pašalinimą;</text:span></text:p>
      <text:p text:style-name="P314"><text:span text:style-name="T315">25.2.4</text:span><text:span text:style-name="T316">. ezofagogastroskopiją ir kraujavimo stabdymą (skleroterapiją, elektrokoaguliaciją, aplikaciją klijais, lazerinę fotokoaguliaciją, ligaciją ir kt.);</text:span></text:p>
      <text:p text:style-name="P317"><text:span text:style-name="T318">25.2.5</text:span><text:span text:style-name="T319">. ezofagogastroskopiją ir gėrybinio auglio pašalinimą (polipektomiją, lazerinį polipo išgarinimą, eksciziją ir kt.);</text:span></text:p>
      <text:p text:style-name="P320"><text:span text:style-name="T321">25.2.6</text:span><text:span text:style-name="T322">. ezofagogastroskopiją ir ligatūrų pašalinimą;</text:span></text:p>
      <text:p text:style-name="P323"><text:span text:style-name="T324">25.2.7</text:span><text:span text:style-name="T325">. ezofagogastroskopiją ir maitinamojo zondo įkišimą;</text:span></text:p>
      <text:p text:style-name="P326"><text:span text:style-name="T327">25.2.8</text:span><text:span text:style-name="T328">. ezofagogastroskopiją ir perkutaninę endoskopinę gastrostomiją;</text:span></text:p>
      <text:p text:style-name="P329"><text:span text:style-name="T330">25.2.9</text:span><text:span text:style-name="T331">. ezofagogastroskopiją ir piliorinio kanalo dilataciją, protezavimą;</text:span></text:p>
      <text:p text:style-name="P332"><text:span text:style-name="T333">25.3</text:span><text:span text:style-name="T334">. ezofagogastroduodenoskopiją:</text:span></text:p>
      <text:p text:style-name="P335"><text:span text:style-name="T336">25.3.1</text:span><text:span text:style-name="T337">. diagnostinę ezofagogastroduodenoskopiją;</text:span></text:p>
      <text:p text:style-name="P338"><text:span text:style-name="T339">25.3.2</text:span><text:span text:style-name="T340">. ezofagogastroduodenoskopiją su citologiniu tyrimu, biopsija;</text:span></text:p>
      <text:p text:style-name="P341"><text:span text:style-name="T342">25.3.3</text:span><text:span text:style-name="T343">. ezofagogastroduodenoskopiją ir svetimkūnio pašalinimą;</text:span></text:p>
      <text:p text:style-name="P344"><text:span text:style-name="T345">25.3.4</text:span><text:span text:style-name="T346">. ezofagogastroduodenoskopiją ir kraujavimo stabdymą (skleroterapiją, elektrokoaguliaciją, aplikaciją klijais, lazerinę fotokoaguliaciją, ligaciją ir kt.);</text:span></text:p>
      <text:p text:style-name="P347"><text:span text:style-name="T348">25.3.5</text:span><text:span text:style-name="T349">. ezofagogastroduodenoskopiją ir gėrybinio auglio pašalinimą (polipektomiją, lazerinį polipo išgarinimą, gėrybinio auglio eksciziją ir kt.);</text:span></text:p>
      <text:p text:style-name="P350"><text:span text:style-name="T351">25.3.6</text:span><text:span text:style-name="T352">. ezofagogastroduodenoskopiją ir ligatūrų pašalinimą;</text:span></text:p>
      <text:p text:style-name="P353"><text:span text:style-name="T354">25.3.7</text:span><text:span text:style-name="T355">. ezofagogastroduodenoskopiją ir maitinamojo zondo įkišimą;</text:span></text:p>
      <text:p text:style-name="P356"><text:span text:style-name="T357">25.3.8</text:span><text:span text:style-name="T358">. ezofagogastroduodenoskopiją ir piliorinio kanalo dilataciją, protezavimą;</text:span></text:p>
      <text:p text:style-name="P359"><text:span text:style-name="T360">25.3.9</text:span><text:span text:style-name="T361">. ezofagogastroduodenoskopiją ir kasos cistos ar pseudocistos drenavimą;</text:span></text:p>
      <text:p text:style-name="P362"><text:span text:style-name="T363">25.4</text:span><text:span text:style-name="T364">. duodenoskopiją:</text:span></text:p>
      <text:p text:style-name="P365"><text:span text:style-name="T366">25.4.1</text:span><text:span text:style-name="T367">. diagnostinę duodenoskopiją;</text:span></text:p>
      <text:p text:style-name="P368"><text:span text:style-name="T369">25.4.2</text:span><text:span text:style-name="T370">. duodenoskopiją su citologiniu tyrimu, biopsija;</text:span></text:p>
      <text:p text:style-name="P371"><text:span text:style-name="T372">25.4.3</text:span><text:span text:style-name="T373">. duodenoskopiją ir endoskopinę retrogradinę cholangiopankreatografiją;</text:span></text:p>
      <text:p text:style-name="P374"><text:span text:style-name="T375">25.4.4</text:span><text:span text:style-name="T376">. duodenoskopiją, endoskopinę retrogradinę cholangiopankreatografiją, papilotomiją;</text:span></text:p>
      <text:p text:style-name="P377"><text:span text:style-name="T378">25.4.5</text:span><text:span text:style-name="T379">. duodenoskopiją, endoskopinę retrogradinę cholangiopankreatografiją, papilosfinkterotomiją;</text:span></text:p>
      <text:p text:style-name="P380"><text:span text:style-name="T381">25.4.6</text:span><text:span text:style-name="T382">. duodenoskopiją, endoskopinę retrogradinę cholangiopankreatografiją, konkrementų ar svetimkūnių pašalinimą;</text:span></text:p>
      <text:p text:style-name="P383"><text:span text:style-name="T384">25.4.7</text:span><text:span text:style-name="T385">. duodenoskopiją, endoskopinę retrogradinę cholangiopankreatografiją, tulžies, kasos latakų sanaciją;</text:span></text:p>
      <text:p text:style-name="P386"><text:span text:style-name="T387">25.4.8</text:span><text:span text:style-name="T388">. duodenoskopiją, endoskopinę retrogradinę cholangiopankreatografiją, tulžies, kasos latakų protezavimą;</text:span></text:p>
      <text:p text:style-name="P389"><text:span text:style-name="T390">25.4.9</text:span><text:span text:style-name="T391">. duodenoskopiją, endoskopinę retrogradinę cholangiopankreatografiją, tulžies, kasos latakų išorinį drenavimą;</text:span></text:p>
      <text:p text:style-name="P392"><text:span text:style-name="T393">25.5</text:span><text:span text:style-name="T394">. rektoromanoskopiją:</text:span></text:p>
      <text:p text:style-name="P395"><text:span text:style-name="T396">25.5.1</text:span><text:span text:style-name="T397">. diagnostinę rektoromanoskopiją;</text:span></text:p>
      <text:p text:style-name="P398"><text:span text:style-name="T399">25.5.2</text:span><text:span text:style-name="T400">. rektoromanoskopiją su citologiniu tyrimu, biopsija;</text:span></text:p>
      <text:p text:style-name="P401"><text:span text:style-name="T402">25.5.3</text:span><text:span text:style-name="T403">. rektoromanoskopiją ir svetimkūnio pašalinimą;</text:span></text:p>
      <text:p text:style-name="P404"><text:span text:style-name="T405">25.5.4</text:span><text:span text:style-name="T406">. rektoromanoskopiją ir kraujavimo stabdymą (skleroterapiją, elektrokoaguliaciją, aplikaciją klijais, lazerinę fotokoaguliaciją, ligaciją ir kt.);</text:span></text:p>
      <text:p text:style-name="P407"><text:span text:style-name="T408">25.5.5</text:span><text:span text:style-name="T409">. rektoromanoskopiją ir gėrybinio auglio pašalinimą;</text:span></text:p>
      <text:p text:style-name="P410"><text:span text:style-name="T411">25.5.6</text:span><text:span text:style-name="T412">. rektoromanoskopiją ir tiesiosios žarnos rekanalizaciją;</text:span></text:p>
      <text:p text:style-name="P413"><text:span text:style-name="T414">25.5.7</text:span><text:span text:style-name="T415"><text:s/>rektoromanoskopiją ir protezo įkišimą;</text:span></text:p>
      <text:p text:style-name="P416"><text:span text:style-name="T417">25.6</text:span><text:span text:style-name="T418">. sigmoskopiją:</text:span></text:p>
      <text:p text:style-name="P419"><text:span text:style-name="T420">25.6.1</text:span><text:span text:style-name="T421">. diagnostinę sigmoskopiją;</text:span></text:p>
      <text:p text:style-name="P422"><text:span text:style-name="T423">25.6.2</text:span><text:span text:style-name="T424">. sigmoskopiją su citologiniu tyrimu, biopsija;</text:span></text:p>
      <text:p text:style-name="P425"><text:span text:style-name="T426">25.6.3</text:span><text:span text:style-name="T427">. sigmoskopiją ir svetimkūnio pašalinimą;</text:span></text:p>
      <text:p text:style-name="P428"><text:span text:style-name="T429">25.6.4</text:span><text:span text:style-name="T430">. sigmoskopiją ir kraujavimo stabdymą (skleroterapiją, elektrokoaguliaciją, aplikaciją klijais, lazerinę fotokoaguliaciją, ligaciją ir kt.);</text:span></text:p>
      <text:p text:style-name="P431"><text:span text:style-name="T432">25.6.5</text:span><text:span text:style-name="T433">. sigmoskopiją ir gėrybinio auglio pašalinimą;</text:span></text:p>
      <text:p text:style-name="P434"><text:span text:style-name="T435">25.6.6</text:span><text:span text:style-name="T436">. sigmoskopiją ir žarnos rekanalizaciją;</text:span></text:p>
      <text:p text:style-name="P437"><text:span text:style-name="T438">25.6.7</text:span><text:span text:style-name="T439">. sigmoskopiją ir protezo įkišimą;</text:span></text:p>
      <text:p text:style-name="P440"><text:span text:style-name="T441">25.7</text:span><text:span text:style-name="T442">. kolonoskopiją:</text:span></text:p>
      <text:p text:style-name="P443"><text:span text:style-name="T444">25.7.1</text:span><text:span text:style-name="T445">. diagnostinę kolonoskopiją;</text:span></text:p>
      <text:p text:style-name="P446"><text:span text:style-name="T447">25.7.2</text:span><text:span text:style-name="T448">. kolonoskopiją su citologiniu tyrimu, biopsija;</text:span></text:p>
      <text:p text:style-name="P449"><text:span text:style-name="T450">25.7.3</text:span><text:span text:style-name="T451">. kolonoskopiją ir svetimkūnio pašalinimą;</text:span></text:p>
      <text:p text:style-name="P452"><text:span text:style-name="T453">25.7.4</text:span><text:span text:style-name="T454">. kolonoskopiją ir kraujavimo stabdymą (skleroterapiją, elektrokoaguliaciją, aplikaciją klijais, lazerinę fotokoaguliaciją, ligaciją ir kt.);</text:span></text:p>
      <text:p text:style-name="P455"><text:span text:style-name="T456">25.7.5</text:span><text:span text:style-name="T457">. kolonoskopiją ir gėrybinio auglio pašalinimą;</text:span></text:p>
      <text:p text:style-name="P458"><text:span text:style-name="T459">25.7.6</text:span><text:span text:style-name="T460">. kolonoskopiją per dirbtinę išangę;</text:span></text:p>
      <text:p text:style-name="P461"><text:span text:style-name="T462">25.8</text:span><text:span text:style-name="T463">. choledochoskopiją:</text:span></text:p>
      <text:p text:style-name="P464"><text:span text:style-name="T465">25.8.1</text:span><text:span text:style-name="T466">. diagnostinę choledochoskopiją;</text:span></text:p>
      <text:p text:style-name="P467"><text:span text:style-name="T468">25.8.2</text:span><text:span text:style-name="T469">. choledochoskopiją su citologiniu tyrimu, biopsija;</text:span></text:p>
      <text:p text:style-name="P470"><text:span text:style-name="T471">25.8.3</text:span><text:span text:style-name="T472">. choledochopskopiją ir svetimkūnio, konkrementų pašalinimą</text:span></text:p>
      <text:p text:style-name="P473"><text:span text:style-name="T474">25.9</text:span><text:span text:style-name="T475">. laparoskopiją.</text:span></text:p>
      <text:p text:style-name="P476"/>
      <text:p text:style-name="P477"><text:span text:style-name="T478">VIII</text:span><text:span text:style-name="T479">.<text:s/></text:span><text:span text:style-name="T480">ATSAKOMYBĖ</text:span></text:p>
      <text:p text:style-name="P481"/>
      <text:p text:style-name="P482"><text:span text:style-name="T483">26</text:span><text:span text:style-name="T484">. Gydytojas endoskopuotojas už padarytas klaidas, aplaidumą ar netinkamą pareigų vykdymą ar įgaliojimų viršijimą traukiamas drausminėn, materialinėn, administracinėn ar baudžiamojon atsakomybėn Lietuvos Respublikos įstatymų nustatyta tvarka.</text:span></text:p>
      <text:p text:style-name="P485">______________</text:p>
      <text:p text:style-name="P486"/>
      <text:p text:style-name="P4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0T12:04:00Z</meta:creation-date>
    <dc:date>2016-06-10T12:04:00Z</dc:date>
    <meta:template xlink:href="Normal" xlink:type="simple"/>
    <meta:editing-cycles>2</meta:editing-cycles>
    <meta:editing-duration>PT0S</meta:editing-duration>
    <meta:document-statistic meta:page-count="5" meta:paragraph-count="179" meta:word-count="1467" meta:character-count="13452" meta:row-count="579" meta:non-whitespace-character-count="12164"/>
  </office:meta>
</office:document-meta>
</file>