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PECIALIŲJŲ TYRIMŲ TARNYBOS STATUTO 30 STRAIPSNIO PAKEITIMO ĮSTATYMO 3 STRAIPSNIO PAKEITIMO ĮSTATYMAS</text:span></text:p>
      <text:p text:style-name="P3"/>
      <text:p text:style-name="P4">2012 m. gruodžio 20 d. Nr. XII-119</text:p>
      <text:p text:style-name="P5">Vilnius</text:p>
      <text:p text:style-name="P6"/>
      <text:p text:style-name="P7"><text:span text:style-name="T8">(Žin., 2009, Nr.<text:s/></text:span><text:a xlink:href="https://www.e-tar.lt/portal/lt/legalAct/TAR.7DC9C297EEB5" office:target-frame-name="_blank" xlink:show="new"><text:span text:style-name="T9">91-3919</text:span></text:a><text:span text:style-name="T10">; 2010, Nr.<text:s/></text:span><text:a xlink:href="https://www.e-tar.lt/portal/lt/legalAct/TAR.001669C02710" office:target-frame-name="_blank" xlink:show="new"><text:span text:style-name="T11">82-4303</text:span></text:a><text:span text:style-name="T12">; 2011, Nr.<text:s/></text:span><text:a xlink:href="https://www.e-tar.lt/portal/lt/legalAct/TAR.6A42FCE3B256" office:target-frame-name="_blank" xlink:show="new"><text:span text:style-name="T13">150-7034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2 dalies pakeitimas</text:span></text:p>
      <text:p text:style-name="P20"><text:span text:style-name="T21">Pakeisti 3 straipsnio 2 dalį ir ją išdėstyti taip:</text:span></text:p>
      <text:p text:style-name="P22"><text:span text:style-name="T23">„</text:span><text:span text:style-name="T24">2</text:span><text:span text:style-name="T25">. Šio įstatymo 2 straipsnis įsigalioja 2014 m. sausio 1 d.“</text:span></text:p>
      <text:p text:style-name="P26"/>
      <text:p text:style-name="P27"><text:span text:style-name="T28">Skelbiu šį Lietuvos Respublikos Seimo priimtą įstatym</text:span><text:span text:style-name="T29">ą.</text:span></text:p>
      <text:p text:style-name="P30"/>
      <text:p text:style-name="P31">RESPUBLIKOS PREZIDENTĖ<text:tab/>DALIA GRYBAUSKAITĖ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STATUTO 30 STRAIPSNIO PAKEITIMO ĮSTATYMO 3 STRAIPSNIO PAKEITIMO ĮSTATYMAS</dc:title>
    <meta:initial-creator>Rima</meta:initial-creator>
    <dc:creator>Adlib User</dc:creator>
    <meta:creation-date>2015-08-27T22:41:00Z</meta:creation-date>
    <dc:date>2015-08-27T22:41:00Z</dc: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754" meta:row-count="51" meta:non-whitespace-character-count="664"/>
  </office:meta>
</office:document-meta>
</file>