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ISUOMENEI REIKŠMINGŲ ĮVYKIŲ SĄRAŠO PATVIRTINIMO</text:span></text:p>
      <text:p text:style-name="Normal"/>
      <text:p text:style-name="P16">2013 m. balandžio 3 d.<text:span text:style-name="T17"><text:s/>Nr.<text:s/></text:span>288</text:p>
      <text:p text:style-name="P18">Vilnius</text:p>
      <text:p text:style-name="P19"/>
      <text:p text:style-name="P20">Vadovaudamasi Lietuvos Respublikos visuomenės informavimo įstatymo<text:s/><text:span text:style-name="T21">(Žin., 1996, Nr.<text:s/></text:span><text:a xlink:href="https://www.e-tar.lt/portal/lt/legalAct/TAR.065AB8483E1E" office:target-frame-name="_blank" xlink:show="new"><text:span text:style-name="T22">71-1706</text:span></text:a><text:span text:style-name="T23">;<text:s/></text:span>2006, Nr.<text:s/><text:a xlink:href="https://www.e-tar.lt/portal/lt/legalAct/TAR.AAFEF516C29E" office:target-frame-name="_blank" xlink:show="new"><text:span text:style-name="T24">82-3254</text:span></text:a>;<text:s/><text:span text:style-name="T25">2010, Nr.<text:s/></text:span><text:a xlink:href="https://www.e-tar.lt/portal/lt/legalAct/TAR.0A0A728FEF4C" office:target-frame-name="_blank" xlink:show="new"><text:span text:style-name="T26">123-6260</text:span></text:a><text:span text:style-name="T27">) 38 straipsnio 7 dalimi,<text:s/></text:span>Lietuvos Respublikos Vyriausybė<text:span text:style-name="T28"><text:s/>nutaria</text:span>:</text:p>
      <text:p text:style-name="P29">Patvirtinti Lietuvos Respublikos visuomenei reikšmingų įvykių sąrašą (pridedama).</text:p>
      <text:p text:style-name="Normal"/>
      <text:p text:style-name="P30">MINISTRAS PIRMININKAS<text:tab/>ALGIRDAS BUTKEVIČIUS</text:p>
      <text:p text:style-name="Normal"/>
      <text:p text:style-name="P31">KULTŪROS MINISTRAS<text:tab/>ŠARŪNAS BIRUTIS</text:p>
      <text:p text:style-name="Normal"/>
      <text:p text:style-name="P32">_________________</text:p>
      <text:p text:style-name="Normal"/>
      <text:soft-page-break/>
      <text:p text:style-name="P33">PATVIRTINTA<text:s/></text:p>
      <text:p text:style-name="P34">Lietuvos Respublikos Vyriausybės 2013 m. balandžio 3 d. nutarimu Nr. 288</text:p>
      <text:p text:style-name="P35"/>
      <text:p text:style-name="P36"><text:span text:style-name="T37">LIETUVOS RESPUBLIKOS VISUOMENEI REIKŠMINGŲ ĮVYKIŲ SĄRAŠAS</text:span></text:p>
      <text:p text:style-name="P38"/>
      <text:p text:style-name="P39">1. Vasaros ir žiemos olimpinės žaidynės (atidarymo,<text:s/>uždarymo ceremonijos, varžybos, kuriose dalyvauja Lietuvos sportininkai).</text:p>
      <text:p text:style-name="P40">2. Krepšinio rungtynės, kurias žaidžia Lietuvos nacionalinė vyrų krepšinio rinktinė:</text:p>
      <text:p text:style-name="P41">2.1. pasaulio vyrų krepšinio čempionatuose;</text:p>
      <text:p text:style-name="P42">2.2. Europos vyrų krepšinio čempionatuose;</text:p>
      <text:p text:style-name="P43">2.3. vasaros olimpinių žaidynių vyrų krepšinio turnyruose;</text:p>
      <text:p text:style-name="P44">2.4. atrankos į šio sąrašo 2.1–2.3 punktuose numatytus sporto renginius turnyruose.</text:p>
      <text:p text:style-name="P45">3. Pusfinalių ir finalo rungtynės, nepaisant to, ar jose dalyvauja Lietuvos nacionalinė vyrų krepšinio rinktinė:</text:p>
      <text:p text:style-name="P46">3.1. pasaulio vyrų krepšinio čempionatuose;</text:p>
      <text:p text:style-name="P47">3.2. Europos vyrų krepšinio čempionatuose;</text:p>
      <text:p text:style-name="P48">3.3. vasaros olimpinių žaidynių vyrų krepšinio turnyruose.<text:s/></text:p>
      <text:p text:style-name="P49">4. Europos krepšinio lygų sąjungos (ULEB) organizuojamo Eurolygos vyrų krepšinio turnyro rungtynės, kuriose žaidžia Lietuvos vyrų krepšinio komanda.</text:p>
      <text:p text:style-name="P50">5. Pusfinalių ir finalo rungtynės, nepaisant to, ar jose dalyvauja Lietuvos nacionalinė vyrų futbolo rinktinė:</text:p>
      <text:p text:style-name="P51">5.1. pasaulio vyrų futbolo čempionatuose;</text:p>
      <text:p text:style-name="P52">5.2. Europos vyrų futbolo čempionatuose;<text:s/></text:p>
      <text:p text:style-name="P53">5.3. vasaros olimpinių žaidynių vyrų futbolo turnyruose.<text:s/></text:p>
      <text:p text:style-name="P54">6. Lietuvos dainų šventė.</text:p>
      <text:p text:style-name="Normal"/>
      <text:p text:style-name="P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SUOMENEI REIKŠMINGŲ ĮVYKIŲ SĄRAŠO PATVIRTINIMO</dc:title>
    <meta:initial-creator>lrvk</meta:initial-creator>
    <dc:creator>Adlib User</dc:creator>
    <meta:creation-date>2015-08-11T06:24:00Z</meta:creation-date>
    <dc:date>2015-08-11T06:24:00Z</dc:date>
    <meta:print-date>2013-04-04T06:05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259" meta:character-count="2114" meta:row-count="118" meta:non-whitespace-character-count="1894"/>
  </office:meta>
</office:document-meta>
</file>