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style:font-size-complex="12pt"/>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font-style="italic" style:font-style-asian="italic"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font-style="italic" style:font-style-asian="italic"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text-indent="3.543in"/>
    </style:style>
    <style:style style:name="T666" style:parent-style-name="DefaultParagraphFont" style:family="text">
      <style:text-properties style:font-size-complex="12pt"/>
    </style:style>
    <style:style style:name="P667" style:parent-style-name="Normal" style:family="paragraph">
      <style:paragraph-properties fo:text-indent="3.543in"/>
      <style:text-properties style:font-size-complex="12pt"/>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text-indent="3.543in"/>
    </style:style>
    <style:style style:name="T712" style:parent-style-name="DefaultParagraphFont" style:family="text">
      <style:text-properties style:font-size-complex="12pt"/>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font-weight="bold" style:font-weight-asian="bold" fo:font-style="italic" style:font-style-asian="italic" fo:text-transform="uppercase" fo:color="#000000"/>
    </style:style>
    <style:style style:name="P7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color="#000000"/>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P765"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767" style:family="table-column">
      <style:table-column-properties style:column-width="2.9527in" style:use-optimal-column-width="false"/>
    </style:style>
    <style:style style:name="TableColumn768" style:family="table-column">
      <style:table-column-properties style:column-width="1.202in" style:use-optimal-column-width="false"/>
    </style:style>
    <style:style style:name="TableColumn769" style:family="table-column">
      <style:table-column-properties style:column-width="1.3777in" style:use-optimal-column-width="false"/>
    </style:style>
    <style:style style:name="TableColumn770" style:family="table-column">
      <style:table-column-properties style:column-width="1.1597in" style:use-optimal-column-width="false"/>
    </style:style>
    <style:style style:name="Table766" style:family="table">
      <style:table-properties style:width="6.6923in" fo:margin-left="0in" table:align="left"/>
    </style:style>
    <style:style style:name="TableRow771" style:family="table-row">
      <style:table-row-properties style:min-row-height="0.1826in" style:use-optimal-row-height="false"/>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ableRow778" style:family="table-row">
      <style:table-row-properties style:use-optimal-row-height="false"/>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color="#000000"/>
    </style:style>
    <style:style style:name="TableRow787" style:family="table-row">
      <style:table-row-properties style:use-optimal-row-height="false"/>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use-optimal-row-height="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use-optimal-row-height="false"/>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use-optimal-row-height="false"/>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min-row-height="0.2423in" style:use-optimal-row-height="false"/>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text-indent="3.543in"/>
    </style:style>
    <style:style style:name="T975" style:parent-style-name="DefaultParagraphFont" style:family="text">
      <style:text-properties style:font-size-complex="12pt"/>
    </style:style>
    <style:style style:name="P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986" style:family="table-column">
      <style:table-column-properties style:column-width="2.2756in" style:use-optimal-column-width="false"/>
    </style:style>
    <style:style style:name="TableColumn987" style:family="table-column">
      <style:table-column-properties style:column-width="1.4722in" style:use-optimal-column-width="false"/>
    </style:style>
    <style:style style:name="TableColumn988" style:family="table-column">
      <style:table-column-properties style:column-width="1.4722in" style:use-optimal-column-width="false"/>
    </style:style>
    <style:style style:name="TableColumn989" style:family="table-column">
      <style:table-column-properties style:column-width="1.4722in" style:use-optimal-column-width="false"/>
    </style:style>
    <style:style style:name="Table985" style:family="table">
      <style:table-properties style:width="6.6923in" fo:margin-left="0in" table:align="left"/>
    </style:style>
    <style:style style:name="TableRow990" style:family="table-row">
      <style:table-row-properties style:use-optimal-row-height="false"/>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Normal" style:family="paragraph">
      <style:paragraph-properties fo:text-align="center"/>
      <style:text-properties fo:color="#000000"/>
    </style:style>
    <style:style style:name="TableRow995" style:family="table-row">
      <style:table-row-properties style:use-optimal-row-height="false"/>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P997" style:parent-style-name="Normal" style:family="paragraph">
      <style:paragraph-properties fo:text-align="center"/>
      <style:text-properties fo:color="#000000"/>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color="#000000"/>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fo:color="#000000"/>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color="#000000"/>
    </style:style>
    <style:style style:name="P1166" style:parent-style-name="Normal" style:family="paragraph">
      <style:paragraph-properties fo:text-align="center">
        <style:tab-stops>
          <style:tab-stop style:type="left" style:position="3.543in"/>
          <style:tab-stop style:type="left" style:position="4.6847in"/>
          <style:tab-stop style:type="left" style:position="5.7875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break-before="page" fo:text-indent="3.543in">
        <style:tab-stops>
          <style:tab-stop style:type="left" style:position="3.543in"/>
          <style:tab-stop style:type="left" style:position="4.6847in"/>
          <style:tab-stop style:type="left" style:position="5.787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indent="3.543in">
        <style:tab-stops>
          <style:tab-stop style:type="left" style:position="3.543in"/>
          <style:tab-stop style:type="left" style:position="4.6847in"/>
          <style:tab-stop style:type="left" style:position="5.7875in"/>
        </style:tab-stops>
      </style:paragraph-properties>
      <style:text-properties style:font-size-complex="12pt"/>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P1349" style:parent-style-name="Normal" style:family="paragraph">
      <style:paragraph-properties fo:break-before="page" fo:text-indent="3.543in"/>
    </style:style>
    <style:style style:name="T1350" style:parent-style-name="DefaultParagraphFont" style:family="text">
      <style:text-properties style:font-size-complex="12pt"/>
    </style:style>
    <style:style style:name="P1351" style:parent-style-name="Normal" style:family="paragraph">
      <style:paragraph-properties fo:text-indent="3.543in"/>
      <style:text-properties style:font-size-complex="12pt"/>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1396" style:family="table-column">
      <style:table-column-properties style:column-width="4.2708in" style:use-optimal-column-width="false"/>
    </style:style>
    <style:style style:name="TableColumn1397" style:family="table-column">
      <style:table-column-properties style:column-width="1.425in" style:use-optimal-column-width="false"/>
    </style:style>
    <style:style style:name="TableColumn1398" style:family="table-column">
      <style:table-column-properties style:column-width="0.9965in" style:use-optimal-column-width="false"/>
    </style:style>
    <style:style style:name="Table1395" style:family="table">
      <style:table-properties style:width="6.6923in" fo:margin-left="0in" table:align="left"/>
    </style:style>
    <style:style style:name="TableRow1399" style:family="table-row">
      <style:table-row-properties style:min-row-height="0.3194in" style:use-optimal-row-height="false"/>
    </style:style>
    <style:style style:name="TableCell1400" style:family="table-cell">
      <style:table-cell-properties fo:border-top="0.0069in solid #000000" fo:border-left="none"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top="0.0069in solid #000000" fo:border-left="0.0069in solid #000000" fo:border-bottom="none" fo:border-right="none"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use-optimal-row-height="false"/>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use-optimal-row-height="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P2441"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2443" style:family="table-column">
      <style:table-column-properties style:column-width="4.2708in" style:use-optimal-column-width="false"/>
    </style:style>
    <style:style style:name="TableColumn2444" style:family="table-column">
      <style:table-column-properties style:column-width="1.425in" style:use-optimal-column-width="false"/>
    </style:style>
    <style:style style:name="TableColumn2445" style:family="table-column">
      <style:table-column-properties style:column-width="0.9965in" style:use-optimal-column-width="false"/>
    </style:style>
    <style:style style:name="Table2442" style:family="table">
      <style:table-properties style:width="6.6923in" fo:margin-left="0in" table:align="left"/>
    </style:style>
    <style:style style:name="TableRow2446" style:family="table-row">
      <style:table-row-properties style:min-row-height="0.3194in" style:use-optimal-row-height="false"/>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style>
    <style:style style:name="TableCell2451" style:family="table-cell">
      <style:table-cell-properties fo:border-top="0.0069in solid #000000" fo:border-left="0.0069in solid #000000" fo:border-bottom="none" fo:border-right="none" fo:padding-top="0in" fo:padding-left="0.075in" fo:padding-bottom="0in" fo:padding-right="0.075in"/>
    </style:style>
    <style:style style:name="P2452" style:parent-style-name="Normal" style:family="paragraph">
      <style:paragraph-properties fo:text-align="center"/>
      <style:text-properties fo:color="#000000"/>
    </style:style>
    <style:style style:name="TableRow2453" style:family="table-row">
      <style:table-row-properties style:use-optimal-row-height="false"/>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T2455" style:parent-style-name="DefaultParagraphFont" style:family="text">
      <style:text-properties fo:font-style="italic" style:font-style-asian="italic" fo:color="#000000"/>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tyle="italic" style:font-style-asian="italic" fo:color="#000000"/>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font-style="italic" style:font-style-asian="italic"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fo:font-style="italic" style:font-style-asian="italic"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tyle="italic" style:font-style-asian="italic" fo:color="#000000"/>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style="italic" style:font-style-asian="italic"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tyle="italic" style:font-style-asian="italic" fo:color="#000000"/>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font-style="italic" style:font-style-asian="italic"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T2581" style:parent-style-name="DefaultParagraphFont" style:family="text">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tyle="italic" style:font-style-asian="italic" fo:color="#000000"/>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style="italic" style:font-style-asian="italic"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T2602" style:parent-style-name="DefaultParagraphFont" style:family="text">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tyle="italic" style:font-style-asian="italic"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tyle="italic" style:font-style-asian="italic"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tyle="italic" style:font-style-asian="italic" fo:color="#000000"/>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tyle="italic" style:font-style-asian="italic"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tyle="italic" style:font-style-asian="italic"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tyle="italic" style:font-style-asian="italic" fo:color="#000000"/>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tyle="italic" style:font-style-asian="italic"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tyle="italic" style:font-style-asian="italic" fo:color="#000000"/>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fo:font-style="italic" style:font-style-asian="italic"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tyle="italic" style:font-style-asian="italic"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tyle="italic" style:font-style-asian="italic"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tyle="italic" style:font-style-asian="italic" fo:color="#000000"/>
    </style:style>
    <style:style style:name="TableCell2843" style:family="table-cell">
      <style:table-cell-properties fo:border="none" fo:padding-top="0in" fo:padding-left="0.075in" fo:padding-bottom="0in" fo:padding-right="0.075in"/>
    </style:style>
    <style:style style:name="T2844" style:parent-style-name="DefaultParagraphFont" style:family="text">
      <style:text-properties fo:font-style="italic" style:font-style-asian="italic"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tyle="italic" style:font-style-asian="italic" fo:color="#000000"/>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fo:font-style="italic" style:font-style-asian="italic"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T2892" style:parent-style-name="DefaultParagraphFont" style:family="text">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tyle="italic" style:font-style-asian="italic"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tyle="italic" style:font-style-asian="italic"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tyle="italic" style:font-style-asian="italic" fo:color="#000000"/>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fo:color="#000000"/>
    </style:style>
    <style:style style:name="T2926" style:parent-style-name="DefaultParagraphFont" style:family="text">
      <style:text-properties fo:font-style="italic" style:font-style-asian="italic"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T2929" style:parent-style-name="DefaultParagraphFont" style:family="text">
      <style:text-properties fo:font-style="italic" style:font-style-asian="italic" fo:color="#000000"/>
    </style:style>
    <style:style style:name="T2930" style:parent-style-name="DefaultParagraphFont" style:family="text">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tyle="italic" style:font-style-asian="italic"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tyle="italic" style:font-style-asian="italic"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tyle="italic" style:font-style-asian="italic" fo:color="#000000"/>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T2959" style:parent-style-name="DefaultParagraphFont" style:family="text">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color="#000000"/>
    </style:style>
    <style:style style:name="T2964" style:parent-style-name="DefaultParagraphFont" style:family="text">
      <style:text-properties fo:font-style="italic" style:font-style-asian="italic" fo:color="#000000"/>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tyle="italic" style:font-style-asian="italic"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tyle="italic" style:font-style-asian="italic"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tyle="italic" style:font-style-asian="italic" fo:color="#000000"/>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T3002" style:parent-style-name="DefaultParagraphFont" style:family="text">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tyle="italic" style:font-style-asian="italic"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tyle="italic" style:font-style-asian="italic"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tyle="italic" style:font-style-asian="italic" fo:color="#000000"/>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tyle="italic" style:font-style-asian="italic"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tyle="italic" style:font-style-asian="italic"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tyle="italic" style:font-style-asian="italic" fo:color="#000000"/>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T3044" style:parent-style-name="DefaultParagraphFont" style:family="text">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T3058" style:parent-style-name="DefaultParagraphFont" style:family="text">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tyle="italic" style:font-style-asian="italic" fo:color="#000000"/>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font-style="italic" style:font-style-asian="italic"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T3079" style:parent-style-name="DefaultParagraphFont" style:family="text">
      <style:text-properties fo:color="#000000"/>
    </style:style>
    <style:style style:name="T3080" style:parent-style-name="DefaultParagraphFont" style:family="text">
      <style:text-properties fo:font-style="italic" style:font-style-asian="italic"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T3094" style:parent-style-name="DefaultParagraphFont" style:family="text">
      <style:text-properties fo:color="#000000"/>
    </style:style>
    <style:style style:name="T3095" style:parent-style-name="DefaultParagraphFont" style:family="text">
      <style:text-properties fo:font-style="italic" style:font-style-asian="italic"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T3123" style:parent-style-name="DefaultParagraphFont" style:family="text">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tyle="italic" style:font-style-asian="italic" fo:color="#000000"/>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tyle="italic" style:font-style-asian="italic"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tyle="italic" style:font-style-asian="italic" fo:color="#000000"/>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style="italic" style:font-style-asian="italic"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tyle="italic" style:font-style-asian="italic" fo:color="#000000"/>
    </style:style>
    <style:style style:name="TableCell3223" style:family="table-cell">
      <style:table-cell-properties fo:border="none" fo:padding-top="0in" fo:padding-left="0.075in" fo:padding-bottom="0in" fo:padding-right="0.075in"/>
    </style:style>
    <style:style style:name="T3224" style:parent-style-name="DefaultParagraphFont" style:family="text">
      <style:text-properties fo:font-style="italic" style:font-style-asian="italic"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tyle="italic" style:font-style-asian="italic" fo:color="#000000"/>
    </style:style>
    <style:style style:name="TableCell3244" style:family="table-cell">
      <style:table-cell-properties fo:border="none" fo:padding-top="0in" fo:padding-left="0.075in" fo:padding-bottom="0in" fo:padding-right="0.075in"/>
    </style:style>
    <style:style style:name="T3245" style:parent-style-name="DefaultParagraphFont" style:family="text">
      <style:text-properties fo:font-style="italic" style:font-style-asian="italic"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T3355" style:parent-style-name="DefaultParagraphFont" style:family="text">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tyle="italic" style:font-style-asian="italic"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tyle="italic" style:font-style-asian="italic" fo:color="#000000"/>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style="italic" style:font-style-asian="italic"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font-style="italic" style:font-style-asian="italic"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fo:color="#000000"/>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fo:color="#000000"/>
    </style:style>
    <style:style style:name="TableRow3418" style:family="table-row">
      <style:table-row-properties style:use-optimal-row-height="false"/>
    </style:style>
    <style:style style:name="TableCell3419" style:family="table-cell">
      <style:table-cell-properties fo:border-top="none" fo:border-left="none" fo:border-bottom="0.0069in solid #000000" fo:border-right="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T3424" style:parent-style-name="DefaultParagraphFont" style:family="text">
      <style:text-properties fo:color="#000000"/>
    </style:style>
    <style:style style:name="T3425" style:parent-style-name="DefaultParagraphFont" style:family="text">
      <style:text-properties fo:font-style="italic" style:font-style-asian="italic" fo:color="#000000"/>
    </style:style>
    <style:style style:name="P3426"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32" style:parent-style-name="DefaultParagraphFont" style:family="text">
      <style:text-properties fo:font-style="italic" style:font-style-asian="italic"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35" style:parent-style-name="DefaultParagraphFont" style:family="text">
      <style:text-properties fo:font-style="italic" style:font-style-asian="italic"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39" style:parent-style-name="DefaultParagraphFont" style:family="text">
      <style:text-properties fo:font-style="italic" style:font-style-asian="italic"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49" style:parent-style-name="DefaultParagraphFont" style:family="text">
      <style:text-properties fo:font-style="italic" style:font-style-asian="italic"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52" style:parent-style-name="DefaultParagraphFont" style:family="text">
      <style:text-properties fo:font-style="italic" style:font-style-asian="italic"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5.2756in"/>
          <style:tab-stop style:type="left" style:position="6.1729in"/>
        </style:tab-stops>
      </style:paragraph-properties>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P3462"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3464" style:family="table-column">
      <style:table-column-properties style:column-width="4.2708in" style:use-optimal-column-width="false"/>
    </style:style>
    <style:style style:name="TableColumn3465" style:family="table-column">
      <style:table-column-properties style:column-width="1.425in" style:use-optimal-column-width="false"/>
    </style:style>
    <style:style style:name="TableColumn3466" style:family="table-column">
      <style:table-column-properties style:column-width="0.9965in" style:use-optimal-column-width="false"/>
    </style:style>
    <style:style style:name="Table3463" style:family="table">
      <style:table-properties style:width="6.6923in" fo:margin-left="0in" table:align="left"/>
    </style:style>
    <style:style style:name="TableRow3467" style:family="table-row">
      <style:table-row-properties style:min-row-height="0.3194in" style:use-optimal-row-height="false"/>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paragraph-properties fo:text-align="center"/>
      <style:text-properties fo:color="#000000"/>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paragraph-properties fo:text-align="center"/>
      <style:text-properties fo:color="#000000"/>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text-align="center"/>
      <style:text-properties fo:color="#000000"/>
    </style:style>
    <style:style style:name="TableRow3474" style:family="table-row">
      <style:table-row-properties style:use-optimal-row-height="false"/>
    </style:style>
    <style:style style:name="TableCell3475" style:family="table-cell">
      <style:table-cell-properties fo:border-top="0.0069in solid #000000" fo:border-left="none" fo:border-bottom="none" fo:border-right="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Row3558"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use-optimal-row-height="false"/>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use-optimal-row-height="false"/>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text-properties fo:color="#000000"/>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text-transform="uppercase" fo:color="#000000"/>
    </style:style>
    <style:style style:name="P3960" style:parent-style-name="Normal" style:family="paragraph">
      <style:paragraph-properties fo:text-indent="0.4923in">
        <style:tab-stops>
          <style:tab-stop style:type="left" style:position="3.543in"/>
          <style:tab-stop style:type="left" style:position="4.6847in"/>
          <style:tab-stop style:type="left" style:position="5.7875in"/>
        </style:tab-stops>
      </style:paragraph-properties>
      <style:text-properties fo:color="#000000"/>
    </style:style>
    <style:style style:name="TableColumn3962" style:family="table-column">
      <style:table-column-properties style:column-width="4.2708in" style:use-optimal-column-width="false"/>
    </style:style>
    <style:style style:name="TableColumn3963" style:family="table-column">
      <style:table-column-properties style:column-width="1.425in" style:use-optimal-column-width="false"/>
    </style:style>
    <style:style style:name="TableColumn3964" style:family="table-column">
      <style:table-column-properties style:column-width="0.9965in" style:use-optimal-column-width="false"/>
    </style:style>
    <style:style style:name="Table3961" style:family="table">
      <style:table-properties style:width="6.6923in" fo:margin-left="0in" table:align="left"/>
    </style:style>
    <style:style style:name="TableRow3965" style:family="table-row">
      <style:table-row-properties style:min-row-height="0.3194in" style:use-optimal-row-height="false"/>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text-align="center"/>
      <style:text-properties fo:color="#000000"/>
    </style:style>
    <style:style style:name="TableRow3972" style:family="table-row">
      <style:table-row-properties style:use-optimal-row-height="false"/>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Row4030" style:family="table-row">
      <style:table-row-properties style:use-optimal-row-height="false"/>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color="#000000"/>
    </style:style>
    <style:style style:name="P4137" style:parent-style-name="Normal" style:family="paragraph">
      <style:text-properties fo:color="#000000"/>
    </style:style>
    <style:style style:name="P413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ĖS IR<text:s/></text:span></text:p>
      <text:p text:style-name="P12">LIETUVOS RESPUBLIKOS SVEIKATOS APSAUGOS MINISTRO</text:p>
      <text:p text:style-name="P13"/>
      <text:p text:style-name="P14">Į S A K Y M A S</text:p>
      <text:p text:style-name="P15">DĖL DARBUOTOJŲ APSAUGOS NUO BIOLOGINIŲ MEDŽIAGŲ POVEIKIO DARBO VIETOSE NUOSTATŲ</text:p>
      <text:p text:style-name="P16"/>
      <text:p text:style-name="P17">1998 m. lapkričio 2 d. Nr. 162/635</text:p>
      <text:p text:style-name="P18">Vilnius</text:p>
      <text:p text:style-name="P19"/>
      <text:p text:style-name="P20"><text:span text:style-name="T21">Įgyvendindami Lietuvos Respublikos Vyriausybės 1997 m. rugsėjo 8 d. nutarimą Nr. 961 „Dėl Lietuvos Respublikos Vyriausybės 1996 m. rugsėjo 6 d. nutarimo Nr. 1049 „Dėl Nacionalinės teisės harmonizavimo darbų programos patvi</text:span><text:span text:style-name="T22">rtinimo dalinio pakeitimo“ (Žin., 1996, Nr.<text:s/></text:span><text:a xlink:href="https://www.e-tar.lt/portal/lt/legalAct/TAR.5A8EA84CC585" office:target-frame-name="_blank" xlink:show="new"><text:span text:style-name="T23">86-2049</text:span></text:a><text:span text:style-name="T24">; 1997, Nr.<text:s/></text:span><text:a xlink:href="https://www.e-tar.lt/portal/lt/legalAct/TAR.858C3331A492" office:target-frame-name="_blank" xlink:show="new"><text:span text:style-name="T25">84-2104</text:span></text:a><text:span text:style-name="T26">) ir siekdami nustatyti darb</text:span><text:span text:style-name="T27">uotojų saugos ir sveikatos reikalavimus,<text:s/></text:span></text:p>
      <text:p text:style-name="P28"><text:span text:style-name="T29">ĮSAKOME:</text:span></text:p>
      <text:p text:style-name="P30"><text:span text:style-name="T31">1</text:span><text:span text:style-name="T32">. Patvirtinti Darbuotojų apsaugos nuo biologinių medžiagų poveikio darbo vietose nuostatus (pridedama).</text:span></text:p>
      <text:p text:style-name="P33"><text:span text:style-name="T34">2</text:span><text:span text:style-name="T35">. Pavesti Darbų saugos centrui prie Socialinės apsaugos ir darbo ministerijos kartu su Sv</text:span><text:span text:style-name="T36">eikatos apsaugos ministerijos Higienos institutu iki 1999 m. rugsėjo 1 d. papildyti Nuostatus, įvertinant Europos Komisijos direktyvų 95/30/EK, 97/59/EK ir 97/65/EK nuostatas.</text:span></text:p>
      <text:p text:style-name="P37"><text:span text:style-name="T38">3</text:span><text:span text:style-name="T39">. Nustatyti, kad Nuostatai įsigalioja nuo 1999 m. gegužės 1 d., išskyrus Nu</text:span><text:span text:style-name="T40">ostatų III ir IV priedus, kuriuose nurodytos priemonės privalo būti įgyvendintos iki 2000 m. rugsėjo 1 d.</text:span></text:p>
      <text:p text:style-name="P41"><text:span text:style-name="T42">4</text:span><text:span text:style-name="T43">. Pripažinti netekusiu galios Lietuvos Respublikos sveikatos apsaugos ministerijos 1996 m. birželio 18 d. įsakymą Nr. 336 „Patogeniškų žmogui bio</text:span><text:span text:style-name="T44">loginių agentų klasifikacija pagal jų pavojingumo laipsnį“ (Žin., 1996, Nr.<text:s/></text:span><text:a xlink:href="https://www.e-tar.lt/portal/lt/legalAct/TAR.1559C5FCD779" office:target-frame-name="_blank" xlink:show="new"><text:span text:style-name="T45">61-1454</text:span></text:a><text:span text:style-name="T46">).</text:span></text:p>
      <text:p text:style-name="P47"><text:span text:style-name="T48">5</text:span><text:span text:style-name="T49">. Šių Nuostatų vykdymo kontrolę pavesti Valstybinei darbo inspekcijai prie Socialinės<text:s/></text:span><text:span text:style-name="T50">apsaugos ir darbo ministerijos.</text:span></text:p>
      <text:p text:style-name="P51"><text:span text:style-name="T52">6</text:span><text:span text:style-name="T53">. Šio įsakymo vykdymo kontrolę pavesti Socialinės apsaugos ir darbo viceministrui R. Kaireliui ir Sveikatos apsaugos viceministrui V. Kriauzai.</text:span></text:p>
      <text:p text:style-name="P54"/>
      <text:p text:style-name="P55"/>
      <text:p text:style-name="P56">SOCIALINĖS APSAUGOS IR DARBO MINISTRĖ<text:tab/>IRENA DEGUTIENĖ</text:p>
      <text:p text:style-name="P57"/>
      <text:p text:style-name="P58">SVEIKATOS<text:s/>APSAUGOS MINISTRAS<text:tab/>MINDAUGAS STANKEVIČIUS</text:p>
      <text:p text:style-name="P59"><text:span text:style-name="T60">______________</text:span></text:p>
      <text:p text:style-name="P61"><text:span text:style-name="T62">PATVIRTINTA</text:span></text:p>
      <text:p text:style-name="P63">Lietuvos Respublikos</text:p>
      <text:p text:style-name="P64">socialinės apsaugos ir darbo ministrės ir<text:s/></text:p>
      <text:p text:style-name="P65">Lietuvos Respublikos sveikatos apsaugos<text:s/></text:p>
      <text:p text:style-name="P66">1998 m. lapkričio 2 d.<text:s/></text:p>
      <text:p text:style-name="P67">įsakymu Nr. 162/635</text:p>
      <text:p text:style-name="P68"/>
      <text:p text:style-name="P69"><text:span text:style-name="T70">DARBUOTOJŲ APSAUGOS NUO</text:span><text:span text:style-name="T71"><text:s/></text:span><text:span text:style-name="T72">Biologinių medžiagų POVEIKIO darbo vietose NUOSTATAI</text:span></text:p>
      <text:p text:style-name="P73"/>
      <text:p text:style-name="P74"><text:span text:style-name="T75">1</text:span><text:span text:style-name="T76">. Bendrosios nuostatos</text:span></text:p>
      <text:p text:style-name="P77"/>
      <text:p text:style-name="P78"><text:span text:style-name="T79">1.1</text:span><text:span text:style-name="T80">. Šie Nuostatai nustato minimalius saugos ir sveikatos darbe reikalavimus dirbant su biologinėmis medžiagomis, kurių vykdymas sudaro sąlygas darbuotojus apsaugoti nuo p</text:span><text:span text:style-name="T81">avojingo sveikatai jų poveikio.</text:span></text:p>
      <text:p text:style-name="P82"><text:span text:style-name="T83">1.2</text:span><text:span text:style-name="T84">.</text:span><text:span text:style-name="T85"><text:s/></text:span><text:span text:style-name="T86">Nuostatai parengti vadovaujantis Europos Bendrijos direktyvomis:</text:span></text:p>
      <text:p text:style-name="P87">- Direktyva 90/679/EEB dėl darbuotojų apsaugos nuo pavojų, susijusių su biologinių medžiagų pavojingu poveikiu darbe (septintoji individualioji direktyva, susijusi su 89/391/EEB direktyvos 16(1) straipsniu);</text:p>
      <text:p text:style-name="P88">- Direktyva 93/88/EEB, pataisančia 90/679/EEB direktyvą dėl darbuotojų apsaugos nuo pavojų, susijusių su biologinių medžiagų pavojingu poveikiu darbe;</text:p>
      <text:p text:style-name="P89">- Direktyva 90/219/EEB dėl genetiškai modifikuotų mikroorganizmų riboto naudojimo;</text:p>
      <text:p text:style-name="P90">- Direktyva 89/391/EEB dėl priemonių gerinant darbuotojų saugą ir sveikatos apsaugą jų darbovietėse;</text:p>
      <text:p text:style-name="P91"><text:span text:style-name="T92">- Direktyva 67/548/EEB dėl įstatymų, nustatančių pavojingų medžiagų klasifikavimą, pakavimą ir ženklinimą, suderinimo.</text:span></text:p>
      <text:p text:style-name="P93"><text:span text:style-name="T94">1.3</text:span><text:span text:style-name="T95">. Šių Nuostatų įgyvendinimo tikslas yra apsaugoti darbuotojų sveikatą nuo pavojingo biologinių medžiagų poveikio darbo vietose profilaktinėmis priemonėmis, kurios pašalintų tokio poveikio galimybę arba sumažintų ją iki minimalaus lygmens.</text:span></text:p>
      <text:p text:style-name="P96"><text:span text:style-name="T97">1.4</text:span><text:span text:style-name="T98">. N</text:span><text:span text:style-name="T99">uostatuose išdėstyti reikalavimai neapriboja teisių imtis papildomų priemonių gerinant darbų saugą ir sveikatos apsaugą.</text:span></text:p>
      <text:p text:style-name="P100"/>
      <text:p text:style-name="P101"><text:span text:style-name="T102">2</text:span><text:span text:style-name="T103">. Taikymo sritis</text:span></text:p>
      <text:p text:style-name="P104"/>
      <text:p text:style-name="P105"><text:span text:style-name="T106">2.1</text:span><text:span text:style-name="T107">. Šių Nuostatų reikalavimai yra privalomi visoms Lietuvos Respublikos teritorijoje esančioms įmonėms, įs</text:span><text:span text:style-name="T108">taigoms ir organizacijoms, kitiems ūkio subjektams (toliau – įmonė), kuriuose darbo santykiai grindžiami darbo sutarties įstatymu, kitais darbo santykius reglamentuojančiais teisės aktais nepriklausomai nuo jų nuosavybės formos ir reguliavimo sferos, kur d</text:span><text:span text:style-name="T109">arbuotojai yra arba gali būti veikiami pavojingų biologinių medžiagų (darbai maisto gamybos įmonėse; darbai, kurių metu kontaktuojama su gyvūnais ir gyvūninės kilmės produktais; darbai sveikatos apsaugos įstaigose, įskaitant darbą izoliatoriuose ir lavonin</text:span><text:span text:style-name="T110">ėse; darbai klinikinėse, veterinarijos ir diagnostikos laboratorijose; darbai žemės ūkyje; darbai atliekų perdirbimo (utilizavimo) įmonėse; darbai vandens valymo įrengimuose ir kt.).</text:span></text:p>
      <text:p text:style-name="P111"><text:span text:style-name="T112">2.2</text:span><text:span text:style-name="T113">. Šie Nuostatai netaikomi jūrų ir oro transportui, taip pat tais<text:s/></text:span><text:span text:style-name="T114">atvejais, kai tam tikrą veiklą reglamentuoja atitinkami Lietuvos Respublikos teisės aktai (pavyzdžiui, krašto apsauga, civilinė sauga).</text:span></text:p>
      <text:p text:style-name="P115"/>
      <text:p text:style-name="P116"><text:span text:style-name="T117">3</text:span><text:span text:style-name="T118">. Nuostatuose naudojami terminai ir sąvokos:</text:span></text:p>
      <text:p text:style-name="P119"/>
      <text:p text:style-name="P120"><text:span text:style-name="T121">3.1</text:span><text:span text:style-name="T122">.<text:s/></text:span><text:span text:style-name="T123">mikroorganizmai</text:span><text:span text:style-name="T124"><text:s/>– tai mikrobiologinė būtybė, ląstelinė arba neląstelinė, galinti reprodukuoti arba perduoti genetinę informaciją;</text:span></text:p>
      <text:p text:style-name="P125"><text:span text:style-name="T126">3.2</text:span><text:span text:style-name="T127">.<text:s/></text:span><text:span text:style-name="T128">biologinė medžiaga</text:span><text:span text:style-name="T129"><text:s/>–<text:s/></text:span><text:span text:style-name="T130">mikroorganizmai, tarp jų ir genetiškai modifikuoti, ląstelių kultūros ir žmogaus endoparazitai, kurie gali suke</text:span><text:span text:style-name="T131">lti visokias infekcijas, alergijas arba toksikozes;</text:span></text:p>
      <text:p text:style-name="P132"><text:span text:style-name="T133">3.3</text:span><text:span text:style-name="T134">.<text:s/></text:span><text:span text:style-name="T135">ląstelių kultūra</text:span><text:span text:style-name="T136"><text:s/>– ląstelės, audiniai paimti iš žmogaus, gyvūnų organizmų arba augalų bei padauginti specialiose mitybinėse terpėse;</text:span></text:p>
      <text:p text:style-name="P137"><text:span text:style-name="T138">3.4</text:span><text:span text:style-name="T139">.<text:s/></text:span><text:span text:style-name="T140">genetiškai modifikuotas mikroorganizmas (GMM) –<text:s/></text:span><text:span text:style-name="T141">mikro</text:span><text:span text:style-name="T142">organizmas, kurio ląstelės genetinė medžiaga yra pakeista tokiu būdu, koks nesutinkamas natūraliai dauginantis.</text:span></text:p>
      <text:p text:style-name="P143">Pagal šį apibrėžimą:</text:p>
      <text:p text:style-name="P144"><text:span text:style-name="T145">3.4.1</text:span><text:span text:style-name="T146">.</text:span><text:span text:style-name="T147"><text:s/>genetinė modifikacija įvyksta naudojant I priedo 1 dalyje išvardytus metodus;</text:span></text:p>
      <text:p text:style-name="P148"><text:span text:style-name="T149">3.4.2</text:span><text:span text:style-name="T150">. manoma, kad taikant I pri</text:span><text:span text:style-name="T151">edo 2 dalyje išvardytus metodus genetinės modifikacijos nevyksta;</text:span></text:p>
      <text:p text:style-name="P152"><text:span text:style-name="T153">3.5</text:span><text:span text:style-name="T154">.<text:s/></text:span><text:span text:style-name="T155">fermentatorius</text:span><text:span text:style-name="T156"><text:s/>– sandarus slėginis indas, kuriame esant atitinkamiems parametrams auginami ir dauginami mikroorganizmai;</text:span></text:p>
      <text:p text:style-name="P157"><text:span text:style-name="T158">3.6</text:span><text:span text:style-name="T159">.<text:s/></text:span><text:span text:style-name="T160">fumigacija</text:span><text:span text:style-name="T161"><text:s/>– augalų kenkėjų ir ligų sukėlėjų, par</text:span><text:span text:style-name="T162">azitų naikinimas fumigantais;</text:span></text:p>
      <text:p text:style-name="P163"><text:span text:style-name="T164">3.7</text:span><text:span text:style-name="T165">.<text:s/></text:span><text:span text:style-name="T166">fumigantas</text:span><text:span text:style-name="T167"><text:s/>– chemikalas, kurio garais arba dujomis naikinami augalų kenkėjai ir ligų sukėlėjai, dezinfekuojamos patalpos;</text:span></text:p>
      <text:p text:style-name="P168"><text:span text:style-name="T169">3.8</text:span><text:span text:style-name="T170">.<text:s/></text:span><text:span text:style-name="T171">ribotas naudojimas</text:span><text:span text:style-name="T172"><text:s/>– veikla, kurioje mikroorganizmai yra genetiškai modifikuojami arba kurioje genetiškai modifikuoti mikroorganizmai yra auginami, laikomi, transportuojami, naikinami ar šalinami ir kurios metu yra naudojami fiziniai barjerai ar fizinių barjerų ir cheminių<text:s/></text:span><text:span text:style-name="T173">barjerų derinys ir biologiniai barjerai dėl to, kad galima būtų riboti mikroorganizmų kontaktą su darbuotojais, gyventojais ir aplinka;</text:span></text:p>
      <text:p text:style-name="P174"><text:span text:style-name="T175">3.9</text:span><text:span text:style-name="T176">.<text:s/></text:span><text:span text:style-name="T177">A tipo veikla su GMM</text:span><text:span text:style-name="T178"><text:s/>– mokymo, tyrimo, plėtros nepramoniniais ir nekomerciniais tikslais vykdoma nedidelio mast</text:span><text:span text:style-name="T179">o veikla;</text:span></text:p>
      <text:p text:style-name="P180"><text:span text:style-name="T181">3.10</text:span><text:span text:style-name="T182">.<text:s/></text:span><text:span text:style-name="T183">B tipo veikla su GMM</text:span><text:span text:style-name="T184"><text:s/>– kita veikla, išskyrus A tipo veiklą;</text:span></text:p>
      <text:p text:style-name="P185"><text:span text:style-name="T186">3.11</text:span><text:span text:style-name="T187">.<text:s/></text:span><text:span text:style-name="T188">biologinių medžiagų klasifikacija</text:span><text:span text:style-name="T189"><text:s/>– biologinių medžiagų suskirstymas į grupes pagal jų keliamo pavojaus žmogui ir visuomenei lygmenį. Biologinės medžiagos klasifikuoj</text:span><text:span text:style-name="T190">amos į keturias rizikos grupes (VII priedas):</text:span></text:p>
      <text:p text:style-name="P191">pirmajai grupei priskiriamos biologinės medžiagos, kurios pagal iki šiol turimus duomenis negali sukelti žmonių ligų;</text:p>
      <text:p text:style-name="P192">antrajai grupei priskiriamos biologinės medžiagos, galinčios sukelti žmonėms ligas ir būti pavojingos darbuotojams; mažai tikėtina, kad jos plistų visuomenėje; paprastai egzistuoja efektyvi ligos profilaktika arba sukelta liga efektyviai gydoma;</text:p>
      <text:p text:style-name="P193">trečiajai grupei priskiriamos biologinės medžiagos, kurios gali sukelti sunkias ligas žmonėms ir kelia<text:s/>rimtą pavojų darbuotojams; yra pavojus, kad ligos gali išplisti visuomenėje, bet egzistuoja efektyvi ligos profilaktika arba sukelta liga efektyviai gydoma;</text:p>
      <text:p text:style-name="P194"><text:span text:style-name="T195">ketvirtajai grupei priskiriamos biologinės medžiagos sukelia sunkią ligą žmonėms ir kelia rimtą pa</text:span><text:span text:style-name="T196">vojų darbuotojams; gali grėsti didesnis pavojus, kad tokia liga išplis tarp gyventojų; paprastai nėra nei efektyvių priemonių šios ligos profilaktikai, nei veiksmingo jos gydymo;</text:span></text:p>
      <text:p text:style-name="P197"><text:span text:style-name="T198">3.12</text:span><text:span text:style-name="T199">.<text:s/></text:span><text:span text:style-name="T200">genetiškai modifikuotų mikroorganizmų klasifikavimas</text:span><text:span text:style-name="T201"><text:s/>– genetiškai m</text:span><text:span text:style-name="T202">odifikuotų mikroorganizmų suskirstymas į grupes pagal jų keliamą pavojų darbuotojų sveikatai ir aplinkai:</text:span></text:p>
      <text:p text:style-name="P203">- I grupė: mikroorganizmai, atitinkantys kriterijus, išvardytus II priede;</text:p>
      <text:p text:style-name="P204"><text:span text:style-name="T205">- II grupė: visi kiti mikroorganizmai, kurie neįeina į I grupę;</text:span></text:p>
      <text:p text:style-name="P206"><text:span text:style-name="T207">3.13</text:span><text:span text:style-name="T208">.<text:s/></text:span><text:span text:style-name="T209">į</text:span><text:span text:style-name="T210">galiotoji institucija</text:span><text:span text:style-name="T211"><text:s/>– Lietuvos Respublikos įstatymu arba kitu teisės aktu įgaliota institucija, kuriai pavesta nustatyta tvarka reguliuoti veiklą, susijusią su biologinių medžiagų naudojimu, bei vykdyti valstybinę tokios veiklos priežiūrą;</text:span></text:p>
      <text:p text:style-name="P212"><text:span text:style-name="T213">3.14</text:span><text:span text:style-name="T214">.<text:s/></text:span><text:span text:style-name="T215">užkr</text:span><text:span text:style-name="T216">ečiamos (infekcinės) žmonių ligos</text:span><text:span text:style-name="T217"><text:s/>– užkrečiamųjų ligų sukėlėjų sukeltos žmogaus ligos, kuriomis užsikrečiama nuo žmonių (ligonio ar užkrečiamųjų ligų sukėlėjo nešiotojo), gyvūnų ar vabzdžių arba per aplinkos veiksnius. Ši sąvoka taikoma ir ligoms, kurias s</text:span><text:span text:style-name="T218">ukelia mikroorganizmų gaminami toksinai;</text:span></text:p>
      <text:p text:style-name="P219"><text:span text:style-name="T220">3.15</text:span><text:span text:style-name="T221">.<text:s/></text:span><text:span text:style-name="T222">profilaktika</text:span><text:span text:style-name="T223"><text:s/>– priemonių ir veiksmų, atliekamų ir planuojamų atlikti visose įmonės veiklos pakopose, visuma, kurių tikslas – sumažinti profesinę riziką arba jos išvengti;</text:span></text:p>
      <text:p text:style-name="P224"><text:span text:style-name="T225">3.16</text:span><text:span text:style-name="T226">.<text:s/></text:span><text:span text:style-name="T227">imunoprofilaktika</text:span><text:span text:style-name="T228"><text:s/>– biol</text:span><text:span text:style-name="T229">oginių preparatų ir medicinos priemonių panaudojimas, norint padidinti žmonių atsparumą užkrečiamosioms ligoms;</text:span></text:p>
      <text:p text:style-name="P230"><text:span text:style-name="T231">3.17</text:span><text:span text:style-name="T232">.<text:s/></text:span><text:span text:style-name="T233">darbuotojų</text:span><text:span text:style-name="T234"><text:s/></text:span><text:span text:style-name="T235">atstovai</text:span><text:span text:style-name="T236"><text:s/>– išrinkti arba paskirti asmenys pagal įstatymus, atstovaujantys darbuotojams saugos ir sveikatos darbe santykiuos</text:span><text:span text:style-name="T237">e su darbdaviu jų darbovietėse;</text:span></text:p>
      <text:p text:style-name="P238"><text:span text:style-name="T239">3.18</text:span><text:span text:style-name="T240">. nuostatuose naudojamos sąvokos:<text:s/></text:span><text:span text:style-name="T241">sauga darbe, darbdavys, darbdavio įgaliotas asmuo, darbuotojas, darbo aplinka, pavojingi veiksniai, nelaimingas atsitikimas, profesinė liga</text:span><text:span text:style-name="T242"><text:s/>– apibrėžtos Lietuvos Respublikos žmonių saugos darbe įstatyme;</text:span></text:p>
      <text:p text:style-name="P243"><text:span text:style-name="T244">3.19</text:span><text:span text:style-name="T245">. nuostatų<text:s/></text:span><text:span text:style-name="T246">3.4, 3.8, 3.9, 3.10, 3.12; 3.1, 3.2, 3.11, 3.15, 3.17; 3.14, 3.16<text:s/></text:span><text:span text:style-name="T247">punktuose naudojamos sąvokos apibrėžtos Europos Sąjungos direktyvose atitinkamai 90/219/EEB, 89/391/EEB ir</text:span><text:span text:style-name="T248"><text:s/>Lietuvos Respublikos žmonių užkrečiamųjų ligų profilaktikos ir kontrolės įstatyme.</text:span></text:p>
      <text:p text:style-name="P249"/>
      <text:p text:style-name="P250"><text:span text:style-name="T251">4</text:span><text:span text:style-name="T252">. Pavojingo biologinių medžiagų poveikio darbo vietose nustatymas ir įvertinimas</text:span></text:p>
      <text:p text:style-name="P253"/>
      <text:p text:style-name="P254"><text:span text:style-name="T255">4.1</text:span><text:span text:style-name="T256">. Šio skyriaus nuostatos taikomos darbo vietoms ir procesams, kuriuose darbuo</text:span><text:span text:style-name="T257">tojai yra arba gali būti veikiami pavojingo biologinių medžiagų poveikio, kaip savo darbo rezultato.</text:span></text:p>
      <text:p text:style-name="P258"><text:span text:style-name="T259">4.2</text:span><text:span text:style-name="T260">. Kiekvienoje veikloje, kur esama pavojingo biologinių medžiagų poveikio rizikos darbuotojų sveikatai, tokio poveikio darbuotojams kilmė ir laipsnis</text:span><text:span text:style-name="T261"><text:s/>turi būti nustatyti taip, kad bet kokia rizika jų saugai ir sveikatai galėtų būti įvertinta ir galima būtų numatyti reikalingas saugos ir sveikatos apsaugos priemones.</text:span></text:p>
      <text:p text:style-name="P262"><text:span text:style-name="T263">4.3</text:span><text:span text:style-name="T264">. Jei dėl veiklos gali atsirasti kelių grupių biologinių medžiagų pavojingas pov</text:span><text:span text:style-name="T265">eikis, turi būti įvertintas visų tokių biologinių medžiagų keliamas pavojus.</text:span></text:p>
      <text:p text:style-name="P266"><text:span text:style-name="T267">4.4</text:span><text:span text:style-name="T268">. Kiekvienu atveju, kai kaip nors pakinta sąlygos, galinčios turėti įtakos darbuotojų patiriamam biologinių medžiagų poveikiui, privaloma įvertinti esamą ar galimą jų povei</text:span><text:span text:style-name="T269">kį darbuotojų saugai ir sveikatai darbe.</text:span></text:p>
      <text:p text:style-name="P270"><text:span text:style-name="T271">4.5</text:span><text:span text:style-name="T272">. Esamas ar galimas biologinių medžiagų pavojus darbuotojų saugai ir sveikatai darbe turi būti įvertinamas pagal visą turimą informaciją, įskaitant:</text:span></text:p>
      <text:p text:style-name="P273"><text:span text:style-name="T274">4.5.1</text:span><text:span text:style-name="T275">. biologinių medžiagų, kurios kelia arba gali kelti<text:s/></text:span><text:span text:style-name="T276">pavojų žmogaus sveikatai, klasifikaciją;</text:span></text:p>
      <text:p text:style-name="P277"><text:span text:style-name="T278">4.5.2</text:span><text:span text:style-name="T279">. įgaliotosios institucijos specialistų rekomendacijas, kurios nurodo, kaip pavojinga biologinė medžiaga turi būti kontroliuojama, siekiant, kad būtų apsaugota darbuotojų, kurie yra arba gali būti veikiami<text:s/></text:span><text:span text:style-name="T280">tokios biologinės medžiagos, sveikata;</text:span></text:p>
      <text:p text:style-name="P281"><text:span text:style-name="T282">4.5.3</text:span><text:span text:style-name="T283">. informaciją apie ligas, kuriomis dėl savo darbo pobūdžio gali susirgti darbuotojai;</text:span></text:p>
      <text:p text:style-name="P284"><text:span text:style-name="T285">4.5.4</text:span><text:span text:style-name="T286">. galimą alerginį arba toksinį poveikį, atsirandantį dėl darbuotojų darbo pobūdžio;</text:span></text:p>
      <text:p text:style-name="P287"><text:span text:style-name="T288">4.5.5</text:span><text:span text:style-name="T289">. duomenis apie ligą</text:span><text:span text:style-name="T290">, kuria darbuotojas serga ir kuri yra tiesiogiai susijusi su jo darbu.</text:span></text:p>
      <text:p text:style-name="P291"><text:span text:style-name="T292">4.6</text:span><text:span text:style-name="T293">. Įvertinant ribotai naudojamų genetiškai modifikuotų mikroorganizmų galimą poveikį žmogaus sveikatai, būtina atsižvelgti į VI priede išdėstytus kriterijus, kurie taikytini kie</text:span><text:span text:style-name="T294">kvienam genetiškai modifikuotam mikroorganizmui.</text:span></text:p>
      <text:p text:style-name="P295"><text:span text:style-name="T296">4.7</text:span><text:span text:style-name="T297">. Darbdavys privalo pateikti darbuotojų saugą ir sveikatą kontroliuojančių įmonėse institucijų pareigūnams informaciją, kuria buvo remtasi sudarant sąrašus veiklos (darbų), kurioje dalyvaujantys darbu</text:span><text:span text:style-name="T298">otojai galėjo būti veikiami pavojingo biologinių medžiagų poveikio, taip pat informacija</text:span><text:span text:style-name="T299"><text:s/></text:span><text:span text:style-name="T300">apie paveiktų darbuotojų skaičių, darbdavio įgalioto asmens saugos darbe klausimais pavardę, apsaugos ir profilaktikos priemones, kurių buvo imtasi esamam ar galimam p</text:span><text:span text:style-name="T301">oveikiui išvengti, veiksmų planą įvykus avarijai įmonėje, kurioje naudojamos, gaminamos ar saugomos trečiosios ir ketvirtosios rizikos grupės biologinės medžiagos.</text:span></text:p>
      <text:p text:style-name="P302"><text:span text:style-name="T303">4.8</text:span><text:span text:style-name="T304">. Jeigu veikloje naudojamos biologinės medžiagos, apie kurias nėra tiksliai žinoma,<text:s/></text:span><text:span text:style-name="T305">jog tai biologinės medžiagos, galinčios sukelti žmonių ligas, darbo vietoms keliami ne mažesni reikalavimai kaip dirbant su antrosios rizikos grupės biologinėmis medžiagomis.</text:span></text:p>
      <text:p text:style-name="P306"/>
      <text:p text:style-name="P307"><text:span text:style-name="T308">5</text:span><text:span text:style-name="T309">. Reikalavimai darbo vietai</text:span></text:p>
      <text:p text:style-name="P310"/>
      <text:p text:style-name="P311"><text:span text:style-name="T312">5.1</text:span><text:span text:style-name="T313">. Darbo vietos, kuriose naudojamos biol</text:span><text:span text:style-name="T314">oginės medžiagos, turi būti įrengtos taip, kad jose dirbantiems darbuotojams negrėstų biologinių medžiagų poveikio pavojus arba tokio pavojaus grėsmė būtų minimali. Už tinkamą darbo vietų įrengimą atsako darbdavys.</text:span></text:p>
      <text:p text:style-name="P315"><text:span text:style-name="T316">5.2</text:span><text:span text:style-name="T317">. Darbo patalpų, grindų, lubų ir k</text:span><text:span text:style-name="T318">iti paviršiai turi būti lygūs, lengvai valomi ir dezinfekuojami pagal higienos reikalavimus. Darbo patalpų grindys turi būti be angų, išgaubų bei nuožulnumų, stabilios ir neslidžios. Darbo patalpose vengti ant sienų tvirtinti šildymo elementus.</text:span></text:p>
      <text:p text:style-name="P319"><text:span text:style-name="T320">5.3</text:span><text:span text:style-name="T321">. Mi</text:span><text:span text:style-name="T322">nimalius saugos ir sveikatos darbe reikalavimus darbovietėms nustato Bendrieji darboviečių įrengimo nuostatai.</text:span></text:p>
      <text:p text:style-name="P323"><text:span text:style-name="T324">5.4</text:span><text:span text:style-name="T325">. Pagrindinės specialios priemonės bei reikalavimai, kuriuos reikia taikyti įrengiant darbo vietas atsižvelgiant į veiklos pobūdį, darbuot</text:span><text:span text:style-name="T326">ojų patiriamo pavojaus įvertinimą ir biologinių medžiagų darbo vietose pavojingumo grupę, aprašomi III priede.</text:span></text:p>
      <text:p text:style-name="P327"><text:span text:style-name="T328">5.5</text:span><text:span text:style-name="T329">. Naudojant pirmosios grupės biologines medžiagas, įskaitant sumažinto gyvybingumo vakcinas ir I grupės genetiškai modifikuotus mikroorgan</text:span><text:span text:style-name="T330">izmus industriniuose procesuose, darbe turi būti laikomasi bendrų darbų saugos ir higienos reikalavimų. Priemonės, kurias reikia taikyti naudojant II grupės genetiškai modifikuotus mikroorganizmus ir antrosios-ketvirtosios pavojingumo grupės biologines med</text:span><text:span text:style-name="T331">žiagas industriniuose procesuose, nurodytos IV priede.</text:span></text:p>
      <text:p text:style-name="P332"><text:span text:style-name="T333">5.6</text:span><text:span text:style-name="T334">. Kiekvienoje darbo vietoje, kurioje galimas biologinių medžiagų poveikis, darbuotojai privalo būti aprūpinti atitinkamomis kolektyvinėmis ir asmeninėmis saugos priemonėmis, taip pat privalo būt</text:span><text:span text:style-name="T335">i parengta atitinkama įranga, panaudojama įvykus biologinei avarijai. Galimų biologinių avarijų likvidavimo planus sudaro darbdavys.</text:span></text:p>
      <text:p text:style-name="P336"><text:span text:style-name="T337">5.7</text:span><text:span text:style-name="T338">. Visos darbo vietos, kuriose darbuotojai dirbdami yra arba gali būti veikiami biologinių medžiagų poveikio, turi bū</text:span><text:span text:style-name="T339">ti pažymėtos biologinio pavojaus ženklu (V priedas).</text:span></text:p>
      <text:p text:style-name="P340"/>
      <text:p text:style-name="P341"><text:span text:style-name="T342">6</text:span><text:span text:style-name="T343">. Leidimai veiklai</text:span><text:span text:style-name="T344"><text:s/></text:span><text:span text:style-name="T345">su biologinėmis medžiagomis</text:span></text:p>
      <text:p text:style-name="P346"/>
      <text:p text:style-name="P347"><text:span text:style-name="T348">6.1</text:span><text:span text:style-name="T349">. Bet kokia veikla darbo vietose naudojant biologines medžiagas, tarp jų ir genetiškai modifikuotus mikroorganizmus, Lietuvos Respublikos<text:s/></text:span><text:span text:style-name="T350">teritorijoje yra teisėta tik tuo atveju, jei šiai veiklai yra išduotas įgaliotosios institucijos leidimas.</text:span></text:p>
      <text:p text:style-name="P351"><text:span text:style-name="T352">6.2</text:span><text:span text:style-name="T353">. Įgaliotajai institucijai, Lietuvos Respublikos įstatymų nustatyta tvarka išduodančiai leidimus užsiimti veikla susijusia su biologinių medži</text:span><text:span text:style-name="T354">agų panaudojimu, pareiškėjas privalo pateikti visą informaciją apie numatomą veiklą, reikalingą leidimui išduoti.</text:span></text:p>
      <text:p text:style-name="P355"><text:span text:style-name="T356">6.3</text:span><text:span text:style-name="T357">. Įgaliotoji institucija, išdavusi leidimą verstis veikla, susijusia su biologinių medžiagų naudojimu, atsako už šios veiklos valstybin</text:span><text:span text:style-name="T358">ę priežiūrą.</text:span></text:p>
      <text:p text:style-name="P359"/>
      <text:p text:style-name="P360"><text:span text:style-name="T361">7</text:span><text:span text:style-name="T362">. Darbdavio pareigos užtikrinant darbuotojų saugą ir sveikatą darbe</text:span></text:p>
      <text:p text:style-name="P363"/>
      <text:p text:style-name="P364"><text:span text:style-name="T365">7.1</text:span><text:span text:style-name="T366">. Darbdavys privalo užtikrinti darbuotojų saugą ir sveikatos apsaugą visais atvejais, susijusiais su biologinių medžiagų naudojimu darbo vietoje.</text:span></text:p>
      <text:p text:style-name="P367"><text:span text:style-name="T368">7.2</text:span><text:span text:style-name="T369">.<text:s/></text:span><text:span text:style-name="T370">Darbdavys privalo taikyti visas reikiamas priemones, užtikrinančias darbuotojų saugą ir sveikatos apsaugą darbe, vadovaudamasis šiais principais:</text:span></text:p>
      <text:p text:style-name="P371"><text:span text:style-name="T372">7.2.1</text:span><text:span text:style-name="T373">. pakeisti pavojingas žmogaus sveikatai biologines medžiagas nepavojingomis arba mažiau pavojingomis;</text:span></text:p>
      <text:p text:style-name="P374"><text:span text:style-name="T375">7.2.2</text:span><text:span text:style-name="T376">. įvertinti neišvengiamos rizikos veiksnius;</text:span></text:p>
      <text:p text:style-name="P377"><text:span text:style-name="T378">7.2.3</text:span><text:span text:style-name="T379">. įdiegti nuoseklią profilaktikos politiką, kuri numatytų pažangesnių technologijų bei darbo organizavimo principų diegimą, saugesnių darbo sąlygų sudarymą ir jų įtakos darbuotojų sveikatai anal</text:span><text:span text:style-name="T380">izę;</text:span></text:p>
      <text:p text:style-name="P381"><text:span text:style-name="T382">7.2.4</text:span><text:span text:style-name="T383">. taikyti atitinkamas priemones, užtikrinančias, kad į vietas, kuriose galimas biologinių medžiagų poveikis, galėtų patekti tik atitinkamai instruktuoti ir apmokyti darbuotojai.</text:span></text:p>
      <text:p text:style-name="P384"><text:span text:style-name="T385">7.3</text:span><text:span text:style-name="T386">. Jei darbuotojų patiriamam pavojingam biologinės medži</text:span><text:span text:style-name="T387">agos poveikiui techniškai neįmanoma užkirsti kelio, būtina taikyti priemones, užtikrinančias, kad pavojingos medžiagos poveikis būtų sumažintas iki tokio lygmens, kad tinkamai būtų apsaugota darbuotojų sveikata ir užtikrinta sauga. Tokių priemonių pagrindi</text:span><text:span text:style-name="T388">niai principai yra:</text:span></text:p>
      <text:p text:style-name="P389"><text:span text:style-name="T390">7.3.1</text:span><text:span text:style-name="T391">. mažinti biologinių medžiagų poveikį patiriančių arba galinčių patirti darbuotojų skaičių;</text:span></text:p>
      <text:p text:style-name="P392"><text:span text:style-name="T393">7.3.2</text:span><text:span text:style-name="T394">. naudoti kolektyvines ir asmenines apsaugos priemones, jei biologinių medžiagų poveikio negalima išvengti kitais būdais;</text:span></text:p>
      <text:p text:style-name="P395"><text:span text:style-name="T396">7.3.</text:span><text:span text:style-name="T397">3</text:span><text:span text:style-name="T398">. projektuoti darbo procesus ir kontrolės priemones taip, kad būtų galima užkirsti kelią biologinėms medžiagoms patekti į darbo vietą arba kad jų patektų kuo mažiau;</text:span></text:p>
      <text:p text:style-name="P399"><text:span text:style-name="T400">7.3.4</text:span><text:span text:style-name="T401">. naudoti kolektyvines apsaugos ir profilaktikos priemones, kurios neleistų bi</text:span><text:span text:style-name="T402">ologinėms medžiagoms prasiskverbti arba sklisti iš darbo vietos arba tokį jų sklidimą sumažintų;</text:span></text:p>
      <text:p text:style-name="P403"><text:span text:style-name="T404">7.3.5</text:span><text:span text:style-name="T405">. įmonės padaliniuose, darbo vietose</text:span><text:span text:style-name="T406"><text:s/></text:span><text:span text:style-name="T407">naudoti biologinio pavojaus ženklą, pateiktą šio reglamento V priede, bei kitus įspėjamuosius ženklus ir užrašus.</text:span><text:span text:style-name="T408"><text:s/>Nuostatų V priede nurodytu ženklu privalo būti ženklinama tara, kuri naudojama biologinių medžiagų gamyboje. Gatava produkcija taip pat privalo būti ženklinama nustatyta tvarka;</text:span></text:p>
      <text:p text:style-name="P409"><text:span text:style-name="T410">7.3.6</text:span><text:span text:style-name="T411">. taikyti saugių konteinerių, pažymėtų atitinkamais atpažįstamais že</text:span><text:span text:style-name="T412">nklais (V priedas), naudojimą, kontroliuoti, kad darbuotojai saugiai rinktų, laikytų ir nukenksmintų atliekas;</text:span></text:p>
      <text:p text:style-name="P413"><text:span text:style-name="T414">7.3.7</text:span><text:span text:style-name="T415">. siekti, kad biologinės medžiagos darbo vietose būtų saugiai naudojamos ir gabenamos;</text:span></text:p>
      <text:p text:style-name="P416"><text:span text:style-name="T417">7.3.8</text:span><text:span text:style-name="T418">. rengti planus dėl galimų avarijų, susi</text:span><text:span text:style-name="T419">jusių su biologinėmis medžiagomis, padarinių likvidavimo.</text:span></text:p>
      <text:p text:style-name="P420"><text:span text:style-name="T421">7.4</text:span><text:span text:style-name="T422">. Priemonių, susijusių su darbų sauga, higiena ir sveikata darbovietėje, įgyvendinimas jokiu būdu negali turėti įtakos darbuotojų uždarbiui.</text:span></text:p>
      <text:p text:style-name="P423"/>
      <text:p text:style-name="P424"><text:span text:style-name="T425">8</text:span><text:span text:style-name="T426">. Sveikatos priežiūra</text:span></text:p>
      <text:p text:style-name="P427"/>
      <text:p text:style-name="P428"><text:span text:style-name="T429">8.1</text:span><text:span text:style-name="T430">. Darbuotojų</text:span><text:span text:style-name="T431">, kurių darbas yra arba gali būti susijęs su biologinės medžiagos poveikiu, sveikata tikrinama Lietuvos Respublikos sveikatos apsaugos ministerijos nustatyta tvarka.</text:span></text:p>
      <text:p text:style-name="P432"><text:span text:style-name="T433">8.2</text:span><text:span text:style-name="T434">. Tikrinantis sveikatą gydytojas turi susipažinti su darbdavio pateikta informacija</text:span><text:span text:style-name="T435"><text:s/>apie kiekvieno darbuotojo pavojingus darbo aplinkos veiksnius. Darbuotojų, dirbančių su biologinėmis medžiagomis, sveikatos stebėjimo dokumentai privalo būti saugomi asmens sveikatos priežiūros įstaigose ne trumpiau kaip 10 metų nuo paskutinio žinomo kont</text:span><text:span text:style-name="T436">akto su biologine medžiaga. Visais atvejais, numatytais 8.7 punkte, sveikatos stebėjimo dokumentai privalo būti saugomi ne trumpiau kaip 40 metų nuo paskutinio žinomo kontakto su biologine medžiaga.</text:span></text:p>
      <text:p text:style-name="P437"><text:span text:style-name="T438">8.3</text:span><text:span text:style-name="T439">. Po kiekvienos sveikatos apžiūros darbuotojams ir</text:span><text:span text:style-name="T440"><text:s/>darbdaviams turi būti suteikiama informacija apie darbuotojų sveikatos būklę ir praktinės rekomendacijos dėl tolesnės sveikatos priežiūros.</text:span></text:p>
      <text:p text:style-name="P441"><text:span text:style-name="T442">8.4</text:span><text:span text:style-name="T443">. Jei nustatoma, kad darbuotojas yra infekuotas ir serga liga, kurią, manoma, sukėlė pavojingos biologinės m</text:span><text:span text:style-name="T444">edžiagos poveikis, tai jo ir kitų darbuotojų, turėjusių kontaktą su ta biologine medžiaga, tolesnis sveikatos stebėjimas, gydymas, hospitalizavimas ar izoliavimas turi būti atliekamas vadovaujantis Lietuvos Respublikos žmonių užkrečiamųjų ligų profilaktiko</text:span><text:span text:style-name="T445">s ir kontrolės įstatymu bei kitais teisės aktais.</text:span></text:p>
      <text:p text:style-name="P446"><text:span text:style-name="T447">8.5</text:span><text:span text:style-name="T448">. Apie visus ligų ir mirties atvejus, nustatytus kaip biologinių medžiagų poveikio padarinius, turi būti nustatyta tvarka pranešta Valstybinei darbo inspekcijai ir atitinkamoms Sveikatos apsaugos min</text:span><text:span text:style-name="T449">isterijos įstaigoms.</text:span></text:p>
      <text:p text:style-name="P450"><text:span text:style-name="T451">8.6</text:span><text:span text:style-name="T452">. Darbdavys privalo turėti darbuotojų, dirbančių su trečiosios ir ketvirtosios rizikos grupių biologinėmis medžiagomis, sąrašą, kuriame turi būti užregistruotas darbo pavadinimas, biologinės medžiagos, su kuria buvo dirbama, pav</text:span><text:span text:style-name="T453">adinimas, data ir informacija apie nelaimingus atsitikimus. Darbuotojų, paveiktų trečiosios ir ketvirtosios rizikos grupės biologinėmis medžiagomis, sveikatos stebėjimo dokumentai šių medžiagų poveikiui pasibaigus turi būti saugomi ne trumpiau kaip 10 metų</text:span><text:span text:style-name="T454">.</text:span></text:p>
      <text:p text:style-name="P455"><text:span text:style-name="T456">8.7</text:span><text:span text:style-name="T457">. Jeigu darbas su biologinėmis medžiagomis gali būti priežastimi infekcinių susirgimų, kuriems būdingas ypač ilgas inkubacinis periodas, recidyvuojanti eiga arba rimtų, ilgai trunkančių komplikacijų galimybė, arba latentinė eiga arba kurių dėl esa</text:span><text:span text:style-name="T458">mo žinių lygio neįmanoma anksti diagnozuoti, iki kol po daugelio metų liga neišryškėja, tai darbuotojų, dirbusių su tokiomis medžiagomis, sveikatos stebėjimo dokumentai šių medžiagų poveikiui pasibaigus turi būti saugomi atitinkamai ilgiau – iki 40 metų. T</text:span><text:span text:style-name="T459">okių biologinių medžiagų ir ligų sąrašą tvirtina Lietuvos Respublikos sveikatos apsaugos ministerija.</text:span></text:p>
      <text:p text:style-name="P460"><text:span text:style-name="T461">8.8</text:span><text:span text:style-name="T462">. Jeigu nustatoma, kad yra pavojus darbuotojų saugai arba sveikatai dėl kontakto su biologinėmis medžiagomis, nuo kurių esama veiksmingų skiepų, da</text:span><text:span text:style-name="T463">rbdaviai privalo pasiūlyti tiems darbuotojams pasiskiepyti.</text:span></text:p>
      <text:p text:style-name="P464"><text:span text:style-name="T465">8.9</text:span><text:span text:style-name="T466">. Imunoprofilaktika turi būti atliekama Lietuvos Respublikos teisės aktų nustatyta tvarka.</text:span></text:p>
      <text:p text:style-name="P467"><text:span text:style-name="T468">8.10</text:span><text:span text:style-name="T469">. Sąrašą profesijų ir specialybių bei darbų su biologinėmis medžiagomis, kuriuos dirbant d</text:span><text:span text:style-name="T470">arbuotojus būtina arba yra rekomenduojama paskiepyti, nustato Lietuvos Respublikos sveikatos apsaugos ministerija.</text:span></text:p>
      <text:p text:style-name="P471"><text:span text:style-name="T472">8.11</text:span><text:span text:style-name="T473">. Darbuotojus būtina informuoti apie skiepijimo būtinumą ir galimas pasekmes vengiant skiepytis.</text:span></text:p>
      <text:p text:style-name="P474"><text:span text:style-name="T475">8.12</text:span><text:span text:style-name="T476">. Darbuotojui, taip pat įgal</text:span><text:span text:style-name="T477">iotajai institucijai, jeigu jie to prašo, turi būti išduodamas skiepijimo pažymėjimas.</text:span></text:p>
      <text:p text:style-name="P478"/>
      <text:p text:style-name="P479"><text:span text:style-name="T480">9</text:span><text:span text:style-name="T481">. Sveikatos priežiūra ir veterinarinė kontrolė laboratorijose, kuriose dirbama su biologinėmis medžiagomis</text:span></text:p>
      <text:p text:style-name="P482"/>
      <text:p text:style-name="P483"><text:span text:style-name="T484">9.1</text:span><text:span text:style-name="T485">. Įvertinant galimą biologinių medžiagų poveikį<text:s/></text:span><text:span text:style-name="T486">laboratorijų darbuotojams, ypatingas dėmesys turi būti kreipiamas į:</text:span></text:p>
      <text:p text:style-name="P487"><text:span text:style-name="T488">9.1.1</text:span><text:span text:style-name="T489">. galimą (potencialų) biologinių medžiagų buvimą sergančių žmonių arba gyvūnų organizme, jų audiniuose bei iš jų paimtuose bandiniuose;</text:span></text:p>
      <text:p text:style-name="P490"><text:span text:style-name="T491">9.1.2</text:span><text:span text:style-name="T492">. pavojų, glūdintį biologinėse medž</text:span><text:span text:style-name="T493">iagose, apie kurias yra žinoma, kad jų yra arba gali būti sergančio žmogaus ar gyvūnų organizmuose, jų audiniuose bei iš jų paimtuose bandiniuose;</text:span></text:p>
      <text:p text:style-name="P494"><text:span text:style-name="T495">9.1.3</text:span><text:span text:style-name="T496">. pavojus, kylančius dėl darbo pobūdžio.</text:span></text:p>
      <text:p text:style-name="P497"><text:span text:style-name="T498">9.2</text:span><text:span text:style-name="T499">. Atitinkamos priemonės turi būti taikomos sveikat</text:span><text:span text:style-name="T500">os ir veterinarinei priežiūrai, kad būtų apsaugota darbuotojų sveikata ir užtikrinta sauga. Tarp priemonių, kurios turi būti taikomos, ypač svarbios:</text:span></text:p>
      <text:p text:style-name="P501"><text:span text:style-name="T502">9.2.1</text:span><text:span text:style-name="T503">. atitinkamų specifinių nukenksminimo ir dezinfekcijos priemonių ir procesų panaudojimas;</text:span></text:p>
      <text:p text:style-name="P504"><text:span text:style-name="T505">9.2.2</text:span><text:span text:style-name="T506">. užkrėstų atliekų saugaus naudojimo ir šalinimo priemonės.</text:span></text:p>
      <text:p text:style-name="P507"><text:span text:style-name="T508">9.3</text:span><text:span text:style-name="T509">. Izoliuojant sergančius žmones arba gyvūnus, kurie yra ar gali būti užsikrėtę trečiosios arba ketvirtosios rizikos grupės biologinėmis medžiagomis, turi būti pasirinktos atitinkamos III<text:s/></text:span><text:span text:style-name="T510">priede nurodytos darbo vietų įrengimo</text:span><text:span text:style-name="T511"><text:s/></text:span><text:span text:style-name="T512">(atskyrimo</text:span><text:span text:style-name="T513">)</text:span><text:span text:style-name="T514"><text:s/>priemonės, kurios iki minimumo sumažintų infekcijos pavojų.</text:span></text:p>
      <text:p text:style-name="P515"><text:span text:style-name="T516">9.4</text:span><text:span text:style-name="T517">. Laboratorijose, įskaitant ir diagnostikos laboratorijas, bei patalpose, skirtose laboratoriniams gyvūnams, kurie specialiai infekuoti ant</text:span><text:span text:style-name="T518">rosios, trečiosios arba ketvirtosios rizikos grupių biologinėmis medžiagomis arba kurie yra, manoma, gali būti tokių medžiagų nešiotojai, turi būti taikomos atitinkamos darbo vietų įrengimo (atskyrimo) priemonės pagal šio reglamento III priedą. Veikla, sus</text:span><text:span text:style-name="T519">ijusi su biologinių medžiagų naudojimu, gali būti vykdoma:</text:span></text:p>
      <text:p text:style-name="P520"><text:span text:style-name="T521">9.4.1</text:span><text:span text:style-name="T522">. tiktai toje darbo aplinkoje, kurioje antrosios rizikos grupės biologinės medžiagos yra atskiriamos bent antrajame lygmenyje;</text:span></text:p>
      <text:p text:style-name="P523"><text:span text:style-name="T524">9.4.2</text:span><text:span text:style-name="T525">. tiktai toje darbo aplinkoje, kurioje trečiosios rizi</text:span><text:span text:style-name="T526">kos grupės biologinės medžiagos yra atskiriamos bent trečiajame lygmenyje;</text:span></text:p>
      <text:p text:style-name="P527"><text:span text:style-name="T528">9.4.3</text:span><text:span text:style-name="T529">. tiktai toje darbo aplinkoje, kurioje ketvirtosios grupės biologinės medžiagos yra atskiriamos bent ketvirtajame lygmenyje;</text:span></text:p>
      <text:p text:style-name="P530"><text:span text:style-name="T531">9.4.4</text:span><text:span text:style-name="T532">. jei laboratorijos naudoja medžiagas,</text:span><text:span text:style-name="T533"><text:s/>apie kurias nėra tiksliai žinoma, jog tai biologinės medžiagos, galinčios sukelti žmogui ligą, o minėtų laboratorijų tikslas nėra tokias medžiagas kultivuoti ar kaupti, jos turi taikyti bent antro lygmens darbo vietų</text:span><text:span text:style-name="T534"><text:s/></text:span><text:span text:style-name="T535">įrengimą (atskyrimą). Trečiojo arba ke</text:span><text:span text:style-name="T536">tvirtojo lygmens atskyrimas turi būti taikomas tada, kai žinoma arba manoma jį esant būtiną.</text:span></text:p>
      <text:p text:style-name="P537"><text:span text:style-name="T538">9.5</text:span><text:span text:style-name="T539">. Pramoniniuose procesuose, kuriuose naudojamos antrosios, trečiosios arba ketvirtosios rizikos grupių biologinės medžiagos, turi būti naudojamos saugos p</text:span><text:span text:style-name="T540">riemonės, išdėstytos šio reglamento IV priede. Kai nėra galimybės biologinę medžiagą įvertinti galutinai, dirbti su tokiomis medžiagomis galima tik tose darbo vietose, kuriose yra bent trečiojo atskyrimo lygmuo.</text:span></text:p>
      <text:p text:style-name="P541"/>
      <text:p text:style-name="P542"><text:span text:style-name="T543">10</text:span><text:span text:style-name="T544">. Higiena ir asmeninė apsauga</text:span></text:p>
      <text:p text:style-name="P545"/>
      <text:p text:style-name="P546"><text:span text:style-name="T547">10.1</text:span><text:span text:style-name="T548">. Kiekvienoje veikloje, kuri kelia pavojų darbuotojų sveikatai ir saugai dėl darbo su biologinėmis medžiagomis, darbdaviai privalo taikyti atitinkamas priemones, kurios užtikrintų, kad:</text:span></text:p>
      <text:p text:style-name="P549"><text:span text:style-name="T550">10.1.1</text:span><text:span text:style-name="T551">. darbuotojai nevalgytų ir negertų darbo vietose;</text:span></text:p>
      <text:p text:style-name="P552"><text:span text:style-name="T553">10.1.2</text:span><text:span text:style-name="T554">. darbuotojai būtų aprūpinti reikiamomis</text:span><text:span text:style-name="T555"><text:s/></text:span><text:span text:style-name="T556">asmeninėmis apsaugos priemonėmis;</text:span></text:p>
      <text:p text:style-name="P557"><text:span text:style-name="T558">10.1.3</text:span><text:span text:style-name="T559">. darbuotojams būtų įrengti atitinkami asmens higienos kambariai, kuriuose turi būti akių praustuvai bei odos antiseptikos priemonės.</text:span></text:p>
      <text:p text:style-name="P560"><text:span text:style-name="T561">10.2</text:span><text:span text:style-name="T562">. Visos būtinos asmeninės a</text:span><text:span text:style-name="T563">psaugos priemonės turi būti:</text:span></text:p>
      <text:p text:style-name="P564"><text:span text:style-name="T565">10.2.1</text:span><text:span text:style-name="T566">. laikomos tam skirtoje, pažymėtoje vietoje;</text:span></text:p>
      <text:p text:style-name="P567"><text:span text:style-name="T568">10.2.2</text:span><text:span text:style-name="T569">. išvalytos ir patikrintos po kiekvieno naudojimo, o jei reikia – ir prieš naudojant.</text:span></text:p>
      <text:p text:style-name="P570"><text:span text:style-name="T571">10.3</text:span><text:span text:style-name="T572">. Turi būti tiksliai nustatytos ir darbuotojams pateiktos<text:s/></text:span><text:span text:style-name="T573">instrukcijos imant, naudojant ir apdorojant bandinius, kurie yra paimti iš žmogaus arba gyvūno organizmų.</text:span></text:p>
      <text:p text:style-name="P574"><text:span text:style-name="T575">10.4</text:span><text:span text:style-name="T576">. Asmeninės apsaugos priemonės, kurios gali būti užterštos biologinėmis medžiagomis, turi būti paliekamos išeinant iš darbo ir laikomos atskir</text:span><text:span text:style-name="T577">ai nuo kitų drabužių, kol jos bus tinkamai nukenksmintos. Darbdavys privalo užtikrinti, kad tokios asmeninės apsaugos priemonės būtų dezinfekuotos ir išvalytos arba, jei tai būtina, sunaikintos.</text:span></text:p>
      <text:p text:style-name="P578"/>
      <text:p text:style-name="P579"><text:span text:style-name="T580">11</text:span><text:span text:style-name="T581">. Veiksmai gresiančio pavojaus atveju arba įvykus av</text:span><text:span text:style-name="T582">arijai</text:span></text:p>
      <text:p text:style-name="P583"/>
      <text:p text:style-name="P584"><text:span text:style-name="T585">11.1</text:span><text:span text:style-name="T586">. Darbdavys privalo nedelsdamas pranešti darbuotojams apie gresiantį pavojų arba įvykusią avariją bei apie priemones, kurios bus panaudotos saugai užtikrinti.</text:span></text:p>
      <text:p text:style-name="P587"><text:span text:style-name="T588">11.2</text:span><text:span text:style-name="T589">. Draudžiama darbuotojams toliau tęsti darbą (išskyrus išimtinius, motyvuot</text:span><text:span text:style-name="T590">us atvejus) tokioje aplinkoje, kurioje dar išliko pavojaus grėsmė.</text:span></text:p>
      <text:p text:style-name="P591"><text:span text:style-name="T592">11.3</text:span><text:span text:style-name="T593">. Darbdavys privalo nedelsdamas informuoti įgaliotąją instituciją bei atitinkamas saugos tarnybas apie avariją, kurios metu nekontroliuojamai pasklido arba galėjo pasklisti biologin</text:span><text:span text:style-name="T594">ė medžiaga, galinti sukelti žmogaus infekcinę arba kitokią ligą.</text:span></text:p>
      <text:p text:style-name="P595"/>
      <text:p text:style-name="P596"><text:span text:style-name="T597">12</text:span><text:span text:style-name="T598">. Darbuotojų teisės ir įsipareigojimai</text:span></text:p>
      <text:p text:style-name="P599"/>
      <text:p text:style-name="P600"><text:span text:style-name="T601">12.1</text:span><text:span text:style-name="T602">. Kiekvienas darbuotojas turi teisę reikalauti informacijos apie biologinių medžiagų poveikio galimybę ir apie jį veikiančius pavojingus</text:span><text:span text:style-name="T603"><text:s/>darbo aplinkos veiksnius.</text:span></text:p>
      <text:p text:style-name="P604"><text:span text:style-name="T605">12.2</text:span><text:span text:style-name="T606">. Darbuotojai ir jų atstovai darbovietėse turi teisę sužinoti biologinių medžiagų poveikio tyrimų rezultatus.</text:span></text:p>
      <text:p text:style-name="P607"><text:span text:style-name="T608">12.3</text:span><text:span text:style-name="T609">. Kiekvienas darbuotojas turi teisę susipažinti su savo biologinio testo, parodančio biologinės medžiag</text:span><text:span text:style-name="T610">os poveikio dydį, rezultatais.</text:span></text:p>
      <text:p text:style-name="P611"><text:span text:style-name="T612">12.4</text:span><text:span text:style-name="T613">. Kiekvienas darbuotojas turi pasirūpinti savo ir kitų asmenų darbų sauga bei sveikata, remdamasis savo žiniomis bei darbdavio pateiktomis instrukcijomis, ir dėl savo aplaidumo nesukelti pavojaus sau ir kitiems.</text:span></text:p>
      <text:p text:style-name="P614"><text:span text:style-name="T615">12.</text:span><text:span text:style-name="T616">5</text:span><text:span text:style-name="T617">. Darbuotojai turi mokėti naudotis asmeninėmis apsaugos priemonėmis, o pasinaudoję sugrąžinti jas į nuolatinę vietą.</text:span></text:p>
      <text:p text:style-name="P618"><text:span text:style-name="T619">12.6</text:span><text:span text:style-name="T620">. Darbuotojai privalo pranešti darbdaviui arba darbdavio įgaliotajam asmeniui saugos darbe klausimais apie susidariusią situacij</text:span><text:span text:style-name="T621">ą darbe, kuri, jų nuomone, kelia rimtą pavojų darbo saugai ir sveikatai, ir apie trūkumus organizuojant apsaugą.</text:span></text:p>
      <text:p text:style-name="P622"/>
      <text:p text:style-name="P623"><text:span text:style-name="T624">13</text:span><text:span text:style-name="T625">. Darbuotojų informavimas ir mokymas</text:span></text:p>
      <text:p text:style-name="P626"/>
      <text:p text:style-name="P627"><text:span text:style-name="T628">13.1</text:span><text:span text:style-name="T629">. Darbdavys, vadovaudamasis Lietuvos Respublikos žmonių saugos darbe įstatymu ir kitais<text:s/></text:span><text:span text:style-name="T630">teisės norminiais aktais, turi užtikrinti, kad kiekvienas darbuotojas gautų išsamią informaciją apie riziką saugai ir sveikatai, suteikti informaciją ir konkrečias instrukcijas apie saugos ir sveikatos darbe reikalavimus ir jų privalomą laikymąsi prieš įsi</text:span><text:span text:style-name="T631">darbinant, pervedant į kitą darbo vietą, įrengiant naują įrangą bei įdiegiant naują technologiją. Tokie mokymai turi būti rengiami kiekvieną kartą pakitus ar atsiradus naujam rizikos elementui, kartojami periodiškai ir rengiami darbo metu pačioje įmonėje.</text:span></text:p>
      <text:p text:style-name="P632"><text:span text:style-name="T633">13.2</text:span><text:span text:style-name="T634">. Mokymo metu turi būti pateikta informacija apie veiklą, susijusią su potencialiu pavojumi sveikatai, priemones, užkertančias kelią biologinės medžiagos poveikiui, higienos reikalavimus, asmeninių apsauginių priemonių panaudojimą.</text:span></text:p>
      <text:p text:style-name="P635"><text:span text:style-name="T636">13.3</text:span><text:span text:style-name="T637">.<text:s/></text:span><text:span text:style-name="T638">Darbdaviai darbo vietą turi aprūpinti instrukcijomis, kuriose būtų tiksliai nustatyta būtinų atlikti veiksmų seka:</text:span></text:p>
      <text:p text:style-name="P639"><text:span text:style-name="T640">13.3.1</text:span><text:span text:style-name="T641">. įvykus avarijai arba kilus incidentui, susijusiam su biologinės medžiagos naudojimu;</text:span></text:p>
      <text:p text:style-name="P642"><text:span text:style-name="T643">13.3.2</text:span><text:span text:style-name="T644">. naudojant ketvirtosios grupės biol</text:span><text:span text:style-name="T645">oginę medžiagą.</text:span></text:p>
      <text:p text:style-name="P646"><text:span text:style-name="T647">13.4</text:span><text:span text:style-name="T648">. Darbdaviai turi tuoj pat informuoti darbuotojų atstovus ir visus darbuotojus apie kiekvieną avariją ar incidentą, kuris gali kilti pasklidus biologinei medžiagai, galinčiai sukelti žmogui ligą, taip pat pateikti išsamią informac</text:span><text:span text:style-name="T649">iją apie priemones, kurių yra arba bus imtasi situacijai tikslinti.</text:span></text:p>
      <text:p text:style-name="P650"><text:span text:style-name="T651">13.5</text:span><text:span text:style-name="T652">. Darbdavys turi konsultuoti darbuotojus ir jų atstovus apsaugos nuo biologinių medžiagų klausimais bei leisti jiems dalyvauti svarstant klausimus, susijusius su priemonių, nuo kur</text:span><text:span text:style-name="T653">ių gali priklausyti darbuotojų sauga ir sveikata darbe, planavimu ir įgyvendinimu.</text:span></text:p>
      <text:p text:style-name="P654"/>
      <text:p text:style-name="P655"><text:span text:style-name="T656">14</text:span><text:span text:style-name="T657">. Teisinė atsakomybė</text:span></text:p>
      <text:p text:style-name="P658"/>
      <text:p text:style-name="P659"><text:span text:style-name="T660">14.1</text:span><text:span text:style-name="T661">. Fiziniai ir juridiniai asmenys, pažeidę šių Nuostatų reikalavimus, traukiami atsakomybėn Lietuvos Respublikos įstatymų nustatyta tvark</text:span><text:span text:style-name="T662">a.</text:span></text:p>
      <text:p text:style-name="P663"><text:span text:style-name="T664">______________</text:span></text:p>
      <text:p text:style-name="P665"><text:span text:style-name="T666">Darbuotojų apsaugos nuo biologinių<text:s/></text:span></text:p>
      <text:p text:style-name="P667">medžiagų poveikio darbo vietose nuostatų</text:p>
      <text:p text:style-name="P668">I priedas</text:p>
      <text:p text:style-name="P669"/>
      <text:p text:style-name="P670"><text:span text:style-name="T671">GENETINIO MODIFIKAVIMO METODAI</text:span></text:p>
      <text:p text:style-name="P672"/>
      <text:p text:style-name="P673"><text:span text:style-name="T674">I A DALIS</text:span></text:p>
      <text:p text:style-name="P675"/>
      <text:p text:style-name="P676"><text:span text:style-name="T677">1 DALIS</text:span></text:p>
      <text:p text:style-name="P678"/>
      <text:p text:style-name="P679"><text:span text:style-name="T680">3.4.1</text:span><text:span text:style-name="T681"><text:s/>punkte minėti genetinio modifikavimo metodai yra tokie:</text:span></text:p>
      <text:p text:style-name="P682">- rekombinaciniai DNR<text:s/>metodai naudojant vektorių sistemas;</text:p>
      <text:p text:style-name="P683">- metodai, kuriuos naudojant į mikroorganizmą tiesiogiai įvedama mikroinjekcijos, makroinjekcijos ar mikroinkapsuliacijos būdu paveldima medžiaga, paruošta ne pačiam mikroorganizme;</text:p>
      <text:p text:style-name="P684">- ląstelių susiliejimo ir hibridizacijos metodai, kai susilieja dvi ir daugiau ląstelių gamtoje nepasitaikančiais būdais, susidaro gyva ląstelė su naujomis paveldimos medžiagos kombinacijomis.</text:p>
      <text:p text:style-name="P685"/>
      <text:p text:style-name="P686"><text:span text:style-name="T687">2 DALIS</text:span></text:p>
      <text:p text:style-name="P688"/>
      <text:p text:style-name="P689"><text:span text:style-name="T690">3.4.2</text:span><text:span text:style-name="T691"><text:s/>punkte minėti metodai, kuriuos naudojant laikoma, kad genetinės modifikacijos<text:s/></text:span><text:span text:style-name="T692">nevyksta, jei nėra naudojamos rekombinuotos DNR molekulės ar genetiškai modifikuoti organizmai, yra šie:</text:span></text:p>
      <text:p text:style-name="P693"><text:span text:style-name="T694">-<text:s/></text:span><text:span text:style-name="T695">in vitro</text:span><text:span text:style-name="T696"><text:s/>apvaisinimas;</text:span></text:p>
      <text:p text:style-name="P697">- susijungimas, transdukcija, transformacija ar koks kitas natūralus procesas;</text:p>
      <text:p text:style-name="P698">- poliploidinis įjungimas (indukcija).</text:p>
      <text:p text:style-name="P699"/>
      <text:p text:style-name="P700"><text:span text:style-name="T701">I B</text:span><text:span text:style-name="T702"><text:s/>DALIS</text:span></text:p>
      <text:p text:style-name="P703"/>
      <text:p text:style-name="P704">Neįtraukti į šiuos Nuostatus genetinio modifikavimo metodai, kai juos taikant kaip recipientai ar motininiai organizmai nėra naudojami genetiškai modifikuoti mikroorganizmai, yra šie:</text:p>
      <text:p text:style-name="P705">- mutagenezė;</text:p>
      <text:p text:style-name="P706">- somatinių gyvulių hibridomos ląstelių kūrimas ir<text:s/>panaudojimas (pavyzdžiui, norint gauti monokloninius antikūnus);</text:p>
      <text:p text:style-name="P707">- ląstelių susiliejimas (įskaitant protoplazminį susiliejimą), kuris vyksta organizmuose, atitinkančiuose pirmosios grupės mikroorganizmų recipientų kriterijus;</text:p>
      <text:p text:style-name="P708">- nepatogeninių gamtoje egzistuojančių organizmų, kurie atitinka pirmosios grupės mikroorganizmų recipientų kriterijus, klonavimas.</text:p>
      <text:p text:style-name="P709"><text:span text:style-name="T710">______________</text:span></text:p>
      <text:p text:style-name="P711"><text:span text:style-name="T712">Darbuotojų apsaugos nuo biologinių<text:s/></text:span></text:p>
      <text:p text:style-name="P713">medžiagų poveikio darbo vietose nuostatų</text:p>
      <text:p text:style-name="P714">II priedas</text:p>
      <text:p text:style-name="P715"/>
      <text:p text:style-name="P716"><text:span text:style-name="T717">I GRUPĖS GENETIŠKAI MODIFIKUOTŲ MIKROORGANIZ</text:span><text:span text:style-name="T718">MŲ KLASIFIKAVIMO KRITERIJAI</text:span></text:p>
      <text:p text:style-name="P719"/>
      <text:p text:style-name="P720"><text:span text:style-name="T721">A. Recipientas ar motininis organizmas</text:span></text:p>
      <text:p text:style-name="P722">- nepatogeninis;</text:p>
      <text:p text:style-name="P723">- jokių atsitiktinių išorinių agentų;</text:p>
      <text:p text:style-name="P724">- ilga ir įrodyta saugaus naudojimo istorija ar vidiniai biologiniai barjerai, kurie netrukdydami optimaliam augimui reaktoriuje<text:s/>ar fermentatoriuje suteikia riboto išlikimo ir dauginimosi galimybę be jokio neigiamo poveikio aplinkai.</text:p>
      <text:p text:style-name="P725"/>
      <text:p text:style-name="P726"><text:span text:style-name="T727">B. Vektorius/intarpas</text:span></text:p>
      <text:p text:style-name="P728">- gerai apibūdinamas ir be jokių žinomų žalingų sekų;</text:p>
      <text:p text:style-name="P729">- dydžiu kaip galima labiau ribojamas genetinės sekos, kuri yra reikalinga skirtosioms funkcijoms atlikti;</text:p>
      <text:p text:style-name="P730">- neturėtų didinti konstrukcijos stabilumo aplinkoje (nebent to reikėtų skirtajai funkcijai atlikti);</text:p>
      <text:p text:style-name="P731">- turėtų būti sunkiai perduodamas;</text:p>
      <text:p text:style-name="P732">- neturėtų perkelti jokių atsparumo žymių į mikroorganizmus, kurie jų natūraliai neįgauna (jei toks įgavimas galėtų kompromituoti vaisto panaudojimą ligos sukėlėjams kontroliuoti).</text:p>
      <text:p text:style-name="P733"/>
      <text:p text:style-name="P734"><text:span text:style-name="T735">C</text:span><text:span text:style-name="T736">.<text:s/></text:span><text:span text:style-name="T737">Genetiškai modifikuoti mikroorganizmai</text:span></text:p>
      <text:p text:style-name="P738">- nepatogeninis;</text:p>
      <text:p text:style-name="P739">- saugus reaktoriuje ar fermentatoriuje kaip recipientas ar motininis organizmas, bet turintis ribotas išlikimo ir dauginimosi galimybes, nedarydamas neigiamo poveikio aplinkai.</text:p>
      <text:p text:style-name="P740"/>
      <text:p text:style-name="P741"><text:span text:style-name="T742">D</text:span><text:span text:style-name="T743">.<text:s/></text:span><text:span text:style-name="T744">Kiti genetiškai modifikuoti mikroorganizmai, kurie galėtų būti įtraukti į I grupę, jei jie tenkina C punkte nurodytas sąlygas</text:span></text:p>
      <text:p text:style-name="P745">- organizmai, sukonstruoti vien<text:s/>tik iš vieno prokariotinio recipiento (įskaitant jo vietines plazmides ir virusus) ar iš vieno eukariotinio recipiento (įskaitant jo chloroplastus, mitochondrijas, plazmides, bet neįskaitant virusų);</text:p>
      <text:p text:style-name="P746">- organizmai, kurie susideda vien tik iš genetinių sekų<text:s/>iš skirtingų rūšių, kurios apsikeičia tomis sekomis žinomų fiziologinių procesų metu.</text:p>
      <text:p text:style-name="P747"><text:span text:style-name="T748">______________</text:span></text:p>
      <text:p text:style-name="P749"><text:span text:style-name="T750">Darbuotojų apsaugos nuo biologinių<text:s/></text:span></text:p>
      <text:p text:style-name="P751">medžiagų poveikio darbo vietose nuostatų</text:p>
      <text:p text:style-name="P752">III priedas</text:p>
      <text:p text:style-name="P753"/>
      <text:p text:style-name="P754"><text:span text:style-name="T755">REIKALAVIMAI DARBO VIETOS ĮRENGIMUI (ATSKYRIMUI)<text:s/></text:span><text:span text:style-name="T756">PRIKLAUSOMAI NUO biologinIŲ medžiagŲ RIZIKOS GRUPĖS</text:span></text:p>
      <text:p text:style-name="P757"/>
      <text:p text:style-name="P758"><text:span text:style-name="T759">Šiame priede nurodytos priemonės turi būti taikomos atsižvelgiant į veiklos pobūdį, darbuotojų patiriamo pavojaus įvertinimo rezultatus bei darbo vietoje naudojamų biologinių medžiagų rizikos grupę</text:span><text:span text:style-name="T760">,<text:s/></text:span><text:span text:style-name="T761">įr</text:span><text:span text:style-name="T762">engiant laboratorijas, kuriose tiriamos, kuriamos, naudojamos antrosios, trečiosios ar ketvirtosios rizikos grupės biologinės medžiagos arba siekiama izoliuoti sergančius darbuotojus ar tiriamus gyvūnus, kurie yra ar gali būti užkrėsti trečiosios ar ketvir</text:span><text:span text:style-name="T763">tosios rizikos grupės biologinėmis medžiagomis</text:span><text:span text:style-name="T764">.</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Atskyrimo priemonės</text:p>
          </table:table-cell>
          <table:table-cell table:style-name="TableCell774" table:number-columns-spanned="3">
            <text:p text:style-name="P775"><text:span text:style-name="T776">Atskyrimo lygmenys*</text:span><text:span text:style-name="T777">)</text:span></text:p>
          </table:table-cell>
          <table:covered-table-cell/>
          <table:covered-table-cell/>
        </table:table-row>
        <table:table-row table:style-name="TableRow778">
          <table:table-cell table:style-name="TableCell779">
            <text:p text:style-name="P780"/>
          </table:table-cell>
          <table:table-cell table:style-name="TableCell781">
            <text:p text:style-name="P782">2</text:p>
          </table:table-cell>
          <table:table-cell table:style-name="TableCell783">
            <text:p text:style-name="P784">3</text:p>
          </table:table-cell>
          <table:table-cell table:style-name="TableCell785">
            <text:p text:style-name="P786">4</text:p>
          </table:table-cell>
        </table:table-row>
        <table:table-row table:style-name="TableRow787">
          <table:table-cell table:style-name="TableCell788">
            <text:p text:style-name="P789">1. Darbo vieta toje pačioje patalpoje atskirtina nuo kitų</text:p>
          </table:table-cell>
          <table:table-cell table:style-name="TableCell790">
            <text:p text:style-name="P791">Ne</text:p>
          </table:table-cell>
          <table:table-cell table:style-name="TableCell792">
            <text:p text:style-name="P793">Rekomenduotina</text:p>
          </table:table-cell>
          <table:table-cell table:style-name="TableCell794">
            <text:p text:style-name="P795">Taip</text:p>
          </table:table-cell>
        </table:table-row>
        <table:table-row table:style-name="TableRow796">
          <table:table-cell table:style-name="TableCell797">
            <text:p text:style-name="P798">2. Į darbo vietą tiekiamas ir iš jos ištraukiamas oras yra filtruotinas<text:s/>naudojant HEPA arba kitu panašiu būdu</text:p>
          </table:table-cell>
          <table:table-cell table:style-name="TableCell799">
            <text:p text:style-name="P800">Ne</text:p>
          </table:table-cell>
          <table:table-cell table:style-name="TableCell801">
            <text:p text:style-name="P802">Taip, oras ištraukiamas</text:p>
          </table:table-cell>
          <table:table-cell table:style-name="TableCell803">
            <text:p text:style-name="P804">Taip</text:p>
          </table:table-cell>
        </table:table-row>
        <table:table-row table:style-name="TableRow805">
          <table:table-cell table:style-name="TableCell806">
            <text:p text:style-name="P807">3. Įeiti leidžiama tik paskirtiems, tiesiogiai su darbo vietoje atliekama veikla susijusiems darbuotojams</text:p>
          </table:table-cell>
          <table:table-cell table:style-name="TableCell808">
            <text:p text:style-name="P809">Rekomenduotina<text:s/></text:p>
          </table:table-cell>
          <table:table-cell table:style-name="TableCell810">
            <text:p text:style-name="P811">Taip</text:p>
          </table:table-cell>
          <table:table-cell table:style-name="TableCell812">
            <text:p text:style-name="P813">Taip, per oro užtvaras</text:p>
          </table:table-cell>
        </table:table-row>
        <table:table-row table:style-name="TableRow814">
          <table:table-cell table:style-name="TableCell815">
            <text:p text:style-name="P816">4. Turi būti galimybė izoliuoti<text:s/>darbo vietą dezinfekuojant</text:p>
          </table:table-cell>
          <table:table-cell table:style-name="TableCell817">
            <text:p text:style-name="P818">Ne</text:p>
          </table:table-cell>
          <table:table-cell table:style-name="TableCell819">
            <text:p text:style-name="P820">Rekomenduotina</text:p>
          </table:table-cell>
          <table:table-cell table:style-name="TableCell821">
            <text:p text:style-name="P822">Taip</text:p>
          </table:table-cell>
        </table:table-row>
        <table:table-row table:style-name="TableRow823">
          <table:table-cell table:style-name="TableCell824">
            <text:p text:style-name="P825">5. Specialiosios dezinfekavimo procedūros</text:p>
          </table:table-cell>
          <table:table-cell table:style-name="TableCell826">
            <text:p text:style-name="P827">Taip</text:p>
          </table:table-cell>
          <table:table-cell table:style-name="TableCell828">
            <text:p text:style-name="P829">Taip</text:p>
          </table:table-cell>
          <table:table-cell table:style-name="TableCell830">
            <text:p text:style-name="P831">Taip</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 Darbo vietoje palaikytinas mažesnis nei atmosferos slėgis</text:p>
          </table:table-cell>
          <table:table-cell table:style-name="TableCell844">
            <text:p text:style-name="P845">Ne</text:p>
          </table:table-cell>
          <table:table-cell table:style-name="TableCell846">
            <text:p text:style-name="P847">Rekomenduotina</text:p>
          </table:table-cell>
          <table:table-cell table:style-name="TableCell848">
            <text:p text:style-name="P849">Taip</text:p>
          </table:table-cell>
        </table:table-row>
        <table:table-row table:style-name="TableRow850">
          <table:table-cell table:style-name="TableCell851">
            <text:p text:style-name="P852">7. Veiksminga ligos platintojų bei ligos sukėlėjų<text:s/></text:p>
          </table:table-cell>
          <table:table-cell table:style-name="TableCell853">
            <text:p text:style-name="P854">Rekomenduotina</text:p>
          </table:table-cell>
          <table:table-cell table:style-name="TableCell855">
            <text:p text:style-name="P856">Taip</text:p>
          </table:table-cell>
          <table:table-cell table:style-name="TableCell857">
            <text:p text:style-name="P858">Taip</text:p>
          </table:table-cell>
        </table:table-row>
        <table:table-row table:style-name="TableRow859">
          <table:table-cell table:style-name="TableCell860">
            <text:p text:style-name="P861">nešiotojų, pvz., graužikų ir vabzdžių, kontrolė</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 Paviršiai turi būti nelaidūs vandeniui ir lengvai valomi</text:p>
          </table:table-cell>
          <table:table-cell table:style-name="TableCell871">
            <text:p text:style-name="P872">Taip, suolų</text:p>
          </table:table-cell>
          <table:table-cell table:style-name="TableCell873">
            <text:p text:style-name="P874">Taip, suolų ir grindų</text:p>
          </table:table-cell>
          <table:table-cell table:style-name="TableCell875">
            <text:p text:style-name="P876">Taip, suolų, grindų, sienų, ir lubų</text:p>
          </table:table-cell>
        </table:table-row>
        <table:table-row table:style-name="TableRow877">
          <table:table-cell table:style-name="TableCell878">
            <text:p text:style-name="P879">9. Paviršiai turi būti atsparūs rūgštims, šarmams ir<text:s/></text:p>
          </table:table-cell>
          <table:table-cell table:style-name="TableCell880">
            <text:p text:style-name="P881">Rekomenduotina<text:s/></text:p>
          </table:table-cell>
          <table:table-cell table:style-name="TableCell882">
            <text:p text:style-name="P883">Taip</text:p>
          </table:table-cell>
          <table:table-cell table:style-name="TableCell884">
            <text:p text:style-name="P885">Taip</text:p>
          </table:table-cell>
        </table:table-row>
        <table:table-row table:style-name="TableRow886">
          <table:table-cell table:style-name="TableCell887">
            <text:p text:style-name="P888">dezinfekuojančioms medžiagom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0. Saugus biologinių medžiagų saugojimas</text:p>
          </table:table-cell>
          <table:table-cell table:style-name="TableCell898">
            <text:p text:style-name="P899">Taip</text:p>
          </table:table-cell>
          <table:table-cell table:style-name="TableCell900">
            <text:p text:style-name="P901">Taip</text:p>
          </table:table-cell>
          <table:table-cell table:style-name="TableCell902">
            <text:p text:style-name="P903">Taip, patikimas<text: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laikymas</text:p>
          </table:table-cell>
        </table:table-row>
        <table:table-row table:style-name="TableRow913">
          <table:table-cell table:style-name="TableCell914">
            <text:p text:style-name="P915">11. Būtina įrengti apžvalgos langą arba jam alternatyvią<text:s/>vietą darbuotojams stebėti</text:p>
          </table:table-cell>
          <table:table-cell table:style-name="TableCell916">
            <text:p text:style-name="P917">Rekomenduotina</text:p>
          </table:table-cell>
          <table:table-cell table:style-name="TableCell918">
            <text:p text:style-name="P919">Rekomenduotina</text:p>
          </table:table-cell>
          <table:table-cell table:style-name="TableCell920">
            <text:p text:style-name="P921">Taip</text:p>
          </table:table-cell>
        </table:table-row>
        <table:table-row table:style-name="TableRow922">
          <table:table-cell table:style-name="TableCell923">
            <text:p text:style-name="P924">12. Laboratorijoje turi tilpti jos pačios įranga</text:p>
          </table:table-cell>
          <table:table-cell table:style-name="TableCell925">
            <text:p text:style-name="P926">Ne</text:p>
          </table:table-cell>
          <table:table-cell table:style-name="TableCell927">
            <text:p text:style-name="P928">Rekomenduotina</text:p>
          </table:table-cell>
          <table:table-cell table:style-name="TableCell929">
            <text:p text:style-name="P930">Taip</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3. Infekuota medžiaga, įskaitant įvairius gyvūnus, naudotina laminare, izoliatoriuje arba kitoje tinkamoje talpoje</text:p>
          </table:table-cell>
          <table:table-cell table:style-name="TableCell943">
            <text:p text:style-name="P944">Kur tinkama</text:p>
          </table:table-cell>
          <table:table-cell table:style-name="TableCell945">
            <text:p text:style-name="P946">Taip, kai infekcija plinta oru</text:p>
          </table:table-cell>
          <table:table-cell table:style-name="TableCell947">
            <text:p text:style-name="P948">Taip</text:p>
          </table:table-cell>
        </table:table-row>
        <table:table-row table:style-name="TableRow949">
          <table:table-cell table:style-name="TableCell950">
            <text:p text:style-name="P951">14. Krematoriumas gyvūnų skerdienai naikinti</text:p>
          </table:table-cell>
          <table:table-cell table:style-name="TableCell952">
            <text:p text:style-name="P953">Rekomenduotina</text:p>
          </table:table-cell>
          <table:table-cell table:style-name="TableCell954">
            <text:p text:style-name="P955">Taip<text:s/></text:p>
          </table:table-cell>
          <table:table-cell table:style-name="TableCell956">
            <text:p text:style-name="P957">Taip, vietoj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rieinama)</text:p>
          </table:table-cell>
          <table:table-cell table:style-name="TableCell965">
            <text:p text:style-name="P966"/>
          </table:table-cell>
        </table:table-row>
      </table:table>
      <text:p text:style-name="P967"><text:span text:style-name="T968">*</text:span><text:span text:style-name="T969">)</text:span><text:span text:style-name="T970">Atskyrimo lygmenys įvairioms biologinių medžiagų rizikos grupėms parenkami pagal nuostatų 9.4.1–9.4.4<text:s/></text:span><text:span text:style-name="T971">punktus.</text:span></text:p>
      <text:p text:style-name="P972"><text:span text:style-name="T973">______________</text:span></text:p>
      <text:p text:style-name="P974"><text:span text:style-name="T975">Darbuotojų apsaugos nuo biologinių<text:s/></text:span></text:p>
      <text:p text:style-name="P976">medžiagų poveikio darbo vietose nuostatų</text:p>
      <text:p text:style-name="P977">IV priedas</text:p>
      <text:p text:style-name="P978"/>
      <text:p text:style-name="P979"><text:span text:style-name="T980">Pagrindiniai reikalavimai DARBO VIETŲ ĮRENGIMUI (ATSKYRIMUI), DARBO ORGANIZAVIMUI dirbant su ANTROSIOS, TREČIOSIOS IR KETVIRTOSIOS RIZIKOS<text:s/></text:span><text:span text:style-name="T981">GRUPIŲ BIOLOGINėmis MEDŽIAGomis IR ii GRUPĖS GENETIŠKAI MODIFIKUOTais MIKROORGANIZMais INDUSTRINIUOSE (GAMYBOS) PROCESUOSE</text:span></text:p>
      <text:p text:style-name="P982"/>
      <text:p text:style-name="P983">Naudojant antrosios, trečiosios ir ketvirtosios rizikos grupių biologines medžiagas ir II grupės genetiškai modifikuotus mikroorganizmus industriniuose procesuose, remiantis pavojaus įvertinimu, susijusiu su kiekvienu pavieniu procesu arba jo dalimi, būtina parinkti atskyrimo lygmenį, atitinkantį jų rizikos grupę, remiantis žemiau pateiktais reikalavimais. Kiekvienos veiklos rūšies ypatybės sąlygoja, kokias fizinio atskyrimo priemones reikia naudoti konkrečiame etape, kad nebūtų sukeltas pavojus žmogaus sveikata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Reikalavimas</text:p>
          </table:table-cell>
          <table:table-cell table:style-name="TableCell993" table:number-columns-spanned="3">
            <text:p text:style-name="P994">Atskyrimo lygmenys</text:p>
          </table:table-cell>
          <table:covered-table-cell/>
          <table:covered-table-cell/>
        </table:table-row>
        <table:table-row table:style-name="TableRow995">
          <table:table-cell table:style-name="TableCell996">
            <text:p text:style-name="P997"/>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row>
        <table:table-row table:style-name="TableRow1004">
          <table:table-cell table:style-name="TableCell1005">
            <text:p text:style-name="P1006">1. Gyvybingi organizmai turi būti naudojami ar valdomi sistemoje, kuri fiziškai<text:s/>atskiria procesą nuo aplinkos</text:p>
          </table:table-cell>
          <table:table-cell table:style-name="TableCell1007">
            <text:p text:style-name="P1008">Taip</text:p>
          </table:table-cell>
          <table:table-cell table:style-name="TableCell1009">
            <text:p text:style-name="P1010">Taip</text:p>
          </table:table-cell>
          <table:table-cell table:style-name="TableCell1011">
            <text:p text:style-name="P1012">Taip</text:p>
          </table:table-cell>
        </table:table-row>
        <table:table-row table:style-name="TableRow1013">
          <table:table-cell table:style-name="TableCell1014">
            <text:p text:style-name="P1015">2. Išmetamosios dujos iš uždaros sistemos turi būti paveiktos taip, kad:</text:p>
          </table:table-cell>
          <table:table-cell table:style-name="TableCell1016">
            <text:p text:style-name="P1017">Jų sklidimas sumažėtų iki minimumo</text:p>
          </table:table-cell>
          <table:table-cell table:style-name="TableCell1018">
            <text:p text:style-name="P1019">Būtų užkirstas kelias joms sklisti</text:p>
          </table:table-cell>
          <table:table-cell table:style-name="TableCell1020">
            <text:p text:style-name="P1021">Būtų užkirstas kelias joms sklisti</text:p>
          </table:table-cell>
        </table:table-row>
        <table:table-row table:style-name="TableRow1022">
          <table:table-cell table:style-name="TableCell1023">
            <text:p text:style-name="P1024">3. Mėginių ėmimas, sistemos papildymas medžiagomis ir gyvybingų mikroorganizmų perkėlimas į kitą uždarą sistemą turi vykti taip, kad:</text:p>
          </table:table-cell>
          <table:table-cell table:style-name="TableCell1025">
            <text:p text:style-name="P1026">Jų sklidimas sumažėtų iki minimumo</text:p>
          </table:table-cell>
          <table:table-cell table:style-name="TableCell1027">
            <text:p text:style-name="P1028">Būtų užkirstas kelias jiems sklisti</text:p>
          </table:table-cell>
          <table:table-cell table:style-name="TableCell1029">
            <text:p text:style-name="P1030">Būtų užkirstas kelias jiems sklisti</text:p>
          </table:table-cell>
        </table:table-row>
        <table:table-row table:style-name="TableRow1031">
          <table:table-cell table:style-name="TableCell1032">
            <text:p text:style-name="P1033">4. Mitybinės terpės, kuriose buvo saugomos ir<text:s/>dauginamos biologinės medžiagos, neturi būti šalinamos iš uždaros sistemos, jei gyvybingi mikroorganizmai nėra:</text:p>
          </table:table-cell>
          <table:table-cell table:style-name="TableCell1034">
            <text:p text:style-name="P1035">Nukenksminti oficialiai pripažintomis priemonėmis</text:p>
          </table:table-cell>
          <table:table-cell table:style-name="TableCell1036">
            <text:p text:style-name="P1037">Nukenksminti oficialiai pripažintomis cheminėmis arba fizinėmis priemonėmis</text:p>
          </table:table-cell>
          <table:table-cell table:style-name="TableCell1038">
            <text:p text:style-name="P1039">Nukenksminti<text:s/>oficialiai pripažintomis cheminėmis arba fizinėmis priemonėmis</text:p>
          </table:table-cell>
        </table:table-row>
        <table:table-row table:style-name="TableRow1040">
          <table:table-cell table:style-name="TableCell1041">
            <text:p text:style-name="P1042">5. Užsandarinimo priemonės turi būti suprojektuotos taip, kad galima būtų:</text:p>
          </table:table-cell>
          <table:table-cell table:style-name="TableCell1043">
            <text:p text:style-name="P1044">Iki minimumo sumažinti sklidimą</text:p>
          </table:table-cell>
          <table:table-cell table:style-name="TableCell1045">
            <text:p text:style-name="P1046">Užkirsti kelią mikroorganizmo išleidimui</text:p>
          </table:table-cell>
          <table:table-cell table:style-name="TableCell1047">
            <text:p text:style-name="P1048">Užkirsti kelią mikroorganizmo išleidimui</text:p>
          </table:table-cell>
        </table:table-row>
        <table:table-row table:style-name="TableRow1049">
          <table:table-cell table:style-name="TableCell1050">
            <text:p text:style-name="P1051">6.<text:s/>Uždaros sistemos turi būti išdėstytos kontroliuojamos zonos ribose:</text:p>
          </table:table-cell>
          <table:table-cell table:style-name="TableCell1052">
            <text:p text:style-name="P1053">Pasirinktinai</text:p>
          </table:table-cell>
          <table:table-cell table:style-name="TableCell1054">
            <text:p text:style-name="P1055">Pasirinktinai</text:p>
          </table:table-cell>
          <table:table-cell table:style-name="TableCell1056">
            <text:p text:style-name="P1057">Taip, ir sukurtos tam tikslui</text:p>
          </table:table-cell>
        </table:table-row>
        <table:table-row table:style-name="TableRow1058">
          <table:table-cell table:style-name="TableCell1059">
            <text:p text:style-name="P1060">(a) turi būti iškabinti biopavojaus ženklai;</text:p>
          </table:table-cell>
          <table:table-cell table:style-name="TableCell1061">
            <text:p text:style-name="P1062">Pasirinktinai</text:p>
          </table:table-cell>
          <table:table-cell table:style-name="TableCell1063">
            <text:p text:style-name="P1064">Taip</text:p>
          </table:table-cell>
          <table:table-cell table:style-name="TableCell1065">
            <text:p text:style-name="P1066">Taip</text:p>
          </table:table-cell>
        </table:table-row>
        <table:table-row table:style-name="TableRow1067">
          <table:table-cell table:style-name="TableCell1068">
            <text:p text:style-name="P1069">(b) įeiti turi būti leidžiama tik personalui;</text:p>
          </table:table-cell>
          <table:table-cell table:style-name="TableCell1070">
            <text:p text:style-name="P1071">Pasirinktinai</text:p>
          </table:table-cell>
          <table:table-cell table:style-name="TableCell1072">
            <text:p text:style-name="P1073">Taip</text:p>
          </table:table-cell>
          <table:table-cell table:style-name="TableCell1074">
            <text:p text:style-name="P1075">Taip, per oro užtvarą</text:p>
          </table:table-cell>
        </table:table-row>
        <table:table-row table:style-name="TableRow1076">
          <table:table-cell table:style-name="TableCell1077">
            <text:p text:style-name="P1078">(c) personalas turi vilkėti apsauginius drabužius;</text:p>
          </table:table-cell>
          <table:table-cell table:style-name="TableCell1079">
            <text:p text:style-name="P1080">Taip, darbo drabužius</text:p>
          </table:table-cell>
          <table:table-cell table:style-name="TableCell1081">
            <text:p text:style-name="P1082">Taip</text:p>
          </table:table-cell>
          <table:table-cell table:style-name="TableCell1083">
            <text:p text:style-name="P1084">Visiškai persirengti</text:p>
          </table:table-cell>
        </table:table-row>
        <table:table-row table:style-name="TableRow1085">
          <table:table-cell table:style-name="TableCell1086">
            <text:p text:style-name="P1087">(d) personalas turi būti aprūpintas nukenksminimo ir prausimosi įrenginiais;</text:p>
          </table:table-cell>
          <table:table-cell table:style-name="TableCell1088">
            <text:p text:style-name="P1089">Taip</text:p>
          </table:table-cell>
          <table:table-cell table:style-name="TableCell1090">
            <text:p text:style-name="P1091">Taip</text:p>
          </table:table-cell>
          <table:table-cell table:style-name="TableCell1092">
            <text:p text:style-name="P1093">Taip</text:p>
          </table:table-cell>
        </table:table-row>
        <table:table-row table:style-name="TableRow1094">
          <table:table-cell table:style-name="TableCell1095">
            <text:p text:style-name="P1096">(e) personalas, išeidamas iš<text:s/>kontroliuojamos zonos, turi nusimaudyti po dušu;</text:p>
          </table:table-cell>
          <table:table-cell table:style-name="TableCell1097">
            <text:p text:style-name="P1098">Ne</text:p>
          </table:table-cell>
          <table:table-cell table:style-name="TableCell1099">
            <text:p text:style-name="P1100">Pasirinktinai</text:p>
          </table:table-cell>
          <table:table-cell table:style-name="TableCell1101">
            <text:p text:style-name="P1102">Taip</text:p>
          </table:table-cell>
        </table:table-row>
        <table:table-row table:style-name="TableRow1103">
          <table:table-cell table:style-name="TableCell1104">
            <text:p text:style-name="P1105">(f) nuotekos iš kriauklių ir dušų turi būti surenkamos ir nukenksminamos;</text:p>
          </table:table-cell>
          <table:table-cell table:style-name="TableCell1106">
            <text:p text:style-name="P1107">Ne</text:p>
          </table:table-cell>
          <table:table-cell table:style-name="TableCell1108">
            <text:p text:style-name="P1109">Pasirinktinai</text:p>
          </table:table-cell>
          <table:table-cell table:style-name="TableCell1110">
            <text:p text:style-name="P1111">Taip</text:p>
          </table:table-cell>
        </table:table-row>
        <table:table-row table:style-name="TableRow1112">
          <table:table-cell table:style-name="TableCell1113">
            <text:p text:style-name="P1114">(g) kontroliuojama zona turi būti gerai ventiliuojama, kad iki minimumo sumažėtų oro užterštumas;</text:p>
          </table:table-cell>
          <table:table-cell table:style-name="TableCell1115">
            <text:p text:style-name="P1116">Pasirinktinai</text:p>
          </table:table-cell>
          <table:table-cell table:style-name="TableCell1117">
            <text:p text:style-name="P1118">Pasirinktinai</text:p>
          </table:table-cell>
          <table:table-cell table:style-name="TableCell1119">
            <text:p text:style-name="P1120">Taip</text:p>
          </table:table-cell>
        </table:table-row>
        <table:table-row table:style-name="TableRow1121">
          <table:table-cell table:style-name="TableCell1122">
            <text:p text:style-name="Normal"><text:span text:style-name="T1123">(h) kontroliuojamoje zonoje turi būti palaikomas mažesnis negu atmosferos slėgis;</text:span></text:p>
          </table:table-cell>
          <table:table-cell table:style-name="TableCell1124">
            <text:p text:style-name="P1125">Ne</text:p>
          </table:table-cell>
          <table:table-cell table:style-name="TableCell1126">
            <text:p text:style-name="P1127">Pasirinktinai</text:p>
          </table:table-cell>
          <table:table-cell table:style-name="TableCell1128">
            <text:p text:style-name="P1129">Taip</text:p>
          </table:table-cell>
        </table:table-row>
        <table:table-row table:style-name="TableRow1130">
          <table:table-cell table:style-name="TableCell1131">
            <text:p text:style-name="P1132">(i) į darbo vietą tiekiamas ir iš jos ištraukiamas oras turi būti filtruojamas naudojant HEPA;</text:p>
          </table:table-cell>
          <table:table-cell table:style-name="TableCell1133">
            <text:p text:style-name="P1134">Ne</text:p>
          </table:table-cell>
          <table:table-cell table:style-name="TableCell1135">
            <text:p text:style-name="P1136">Pasirinktinai</text:p>
          </table:table-cell>
          <table:table-cell table:style-name="TableCell1137">
            <text:p text:style-name="P1138">Taip</text:p>
          </table:table-cell>
        </table:table-row>
        <table:table-row table:style-name="TableRow1139">
          <table:table-cell table:style-name="TableCell1140">
            <text:p text:style-name="P1141">(j) kontroliuojama zona turi būti suprojektuota taip, kad iš jos neištekėtų uždaros sistemos skysčiai;</text:p>
          </table:table-cell>
          <table:table-cell table:style-name="TableCell1142">
            <text:p text:style-name="P1143">Pasirinktinai</text:p>
          </table:table-cell>
          <table:table-cell table:style-name="TableCell1144">
            <text:p text:style-name="P1145">Pasirinktinai</text:p>
          </table:table-cell>
          <table:table-cell table:style-name="TableCell1146">
            <text:p text:style-name="P1147">Taip</text:p>
          </table:table-cell>
        </table:table-row>
        <table:table-row table:style-name="TableRow1148">
          <table:table-cell table:style-name="TableCell1149">
            <text:p text:style-name="P1150">(k) kontroliuojamą zoną galima būtų užsandarinti taip, kad joje galėtų vykti fumigacija;</text:p>
          </table:table-cell>
          <table:table-cell table:style-name="TableCell1151">
            <text:p text:style-name="P1152">Ne</text:p>
          </table:table-cell>
          <table:table-cell table:style-name="TableCell1153">
            <text:p text:style-name="P1154">Pasirinktinai</text:p>
          </table:table-cell>
          <table:table-cell table:style-name="TableCell1155">
            <text:p text:style-name="P1156">Taip</text:p>
          </table:table-cell>
        </table:table-row>
        <table:table-row table:style-name="TableRow1157">
          <table:table-cell table:style-name="TableCell1158">
            <text:p text:style-name="P1159">(l) atliekų nukenksminimas prieš galutinį išleidimą</text:p>
          </table:table-cell>
          <table:table-cell table:style-name="TableCell1160">
            <text:p text:style-name="P1161">Nukenksminus oficialiai pripažintomis priemonėmis</text:p>
          </table:table-cell>
          <table:table-cell table:style-name="TableCell1162">
            <text:p text:style-name="P1163">Nukenksminus oficialiai pripažintomis cheminėmis arba fizinėmis priemonėmis</text:p>
          </table:table-cell>
          <table:table-cell table:style-name="TableCell1164">
            <text:p text:style-name="P1165">Nukenksminus oficialiai pripažintomis cheminėmis arba fizinėmis<text:s/>priemonėmis</text:p>
          </table:table-cell>
        </table:table-row>
      </table:table>
      <text:p text:style-name="P1166"><text:span text:style-name="T1167">______________</text:span></text:p>
      <text:p text:style-name="P1168"><text:span text:style-name="T1169">Darbuotojų apsaugos nuo biologinių<text:s/></text:span></text:p>
      <text:p text:style-name="P1170">medžiagų poveikio darbo vietose nuostatų</text:p>
      <text:p text:style-name="P1171">V priedas</text:p>
      <text:p text:style-name="P1172"/>
      <text:p text:style-name="P1173"><text:span text:style-name="T1174">BIOloginio PAVOJAUS ŽENKLAS</text:span></text:p>
      <text:p text:style-name="P1175"/>
      <text:p text:style-name="P1176"><text:span text:style-name="T1177"><draw:frame draw:style-name="a1" draw:name="Picture 2" text:anchor-type="as-char" svg:x="0in" svg:y="0in" svg:width="3.19792in" svg:height="2.16667in" style:rel-width="scale" style:rel-height="scale"><draw:image xlink:href="media/image1.emf" xlink:type="simple" xlink:show="embed" xlink:actuate="onLoad"/><svg:title/><svg:desc/></draw:frame></text:span></text:p>
      <text:p text:style-name="P1178"><text:span text:style-name="T1179">______________</text:span></text:p>
      <text:p text:style-name="P1180"><text:span text:style-name="T1181">Darbuotojų apsaugos nuo biologinių medžiagų<text:s/></text:span></text:p>
      <text:p text:style-name="P1182">poveikio darbo vietose nuostatų</text:p>
      <text:p text:style-name="P1183">VI<text:s/>priedas</text:p>
      <text:p text:style-name="P1184"/>
      <text:p text:style-name="P1185"><text:span text:style-name="T1186">GENETIŠKAI MODIFIKUOTŲ MIKROORGANIZMŲ POVEIKIO ĮVERTINIMO KRITERIJAI</text:span></text:p>
      <text:p text:style-name="P1187"/>
      <text:p text:style-name="P1188"><text:span text:style-name="T1189">1</text:span><text:span text:style-name="T1190">. Donoro, recipiento ir, kai tikslinga, motininio(-ų) mikroorganizmo(-ų) ypatybės.</text:span></text:p>
      <text:p text:style-name="P1191"><text:span text:style-name="T1192">2</text:span><text:span text:style-name="T1193">. Modifikuotų mikroorganizmų ypatybės.</text:span></text:p>
      <text:p text:style-name="P1194"><text:span text:style-name="T1195">3</text:span><text:span text:style-name="T1196">. Poveikio žmonių sveikatai įvertinimo k</text:span><text:span text:style-name="T1197">riterijai.</text:span></text:p>
      <text:p text:style-name="P1198"/>
      <text:p text:style-name="P1199"><text:span text:style-name="T1200">1</text:span><text:span text:style-name="T1201">. Donoro, recipiento ir, kai tikslinga, motininio(-ų) mikroorganizmo(-ų) ypatybės:</text:span></text:p>
      <text:p text:style-name="P1202"><text:span text:style-name="T1203">1.1</text:span><text:span text:style-name="T1204">. pavadinimai ir žymėjimai;</text:span></text:p>
      <text:p text:style-name="P1205"><text:span text:style-name="T1206">1.2</text:span><text:span text:style-name="T1207">. giminingumo laipsnis;</text:span></text:p>
      <text:p text:style-name="P1208"><text:span text:style-name="T1209">1.3</text:span><text:span text:style-name="T1210">. organizmo(-ų) šaltinis;</text:span></text:p>
      <text:p text:style-name="P1211"><text:span text:style-name="T1212">1.4</text:span><text:span text:style-name="T1213">. informacija apie motininio(-ų) mikroorganizmo(-ų)<text:s/></text:span><text:span text:style-name="T1214">ir, kai tikslinga, mikroorganizmo recipiento dauginimosi ciklus (lytinis/nelytinis);</text:span></text:p>
      <text:p text:style-name="P1215"><text:span text:style-name="T1216">1.5</text:span><text:span text:style-name="T1217">. anksčiau buvusių genetinių manipuliacijų istorija;</text:span></text:p>
      <text:p text:style-name="P1218"><text:span text:style-name="T1219">1.6</text:span><text:span text:style-name="T1220">. motininio(-ų) mikroorganizmo(-ų) ir mikroorganizmo(-ų) recipiento(-ų) stabilumas atitinkama genetinių<text:s/></text:span><text:span text:style-name="T1221">požymių prasme;</text:span></text:p>
      <text:p text:style-name="P1222"><text:span text:style-name="T1223">1.7</text:span><text:span text:style-name="T1224">. patogeniškumo, virulentiškumo, infektyvumo, toksiškumo prigimtis ir ligos perdavimo vektoriai;</text:span></text:p>
      <text:p text:style-name="P1225"><text:span text:style-name="T1226">1.8</text:span><text:span text:style-name="T1227">. vietinių vektorių prigimtis:</text:span></text:p>
      <text:p text:style-name="P1228"><text:span text:style-name="T1229">1.8.1</text:span><text:span text:style-name="T1230">. seka;</text:span></text:p>
      <text:p text:style-name="P1231"><text:span text:style-name="T1232">1.8.2</text:span><text:span text:style-name="T1233">. mobilizacijos dažnumas;</text:span></text:p>
      <text:p text:style-name="P1234"><text:span text:style-name="T1235">1.8.3</text:span><text:span text:style-name="T1236">. specifiškumas;</text:span></text:p>
      <text:p text:style-name="P1237"><text:span text:style-name="T1238">1.8.4</text:span><text:span text:style-name="T1239">. genų, kurie</text:span><text:span text:style-name="T1240"><text:s/>suteikia atsparumą, buvimas;</text:span></text:p>
      <text:p text:style-name="P1241"><text:span text:style-name="T1242">1.9</text:span><text:span text:style-name="T1243">. šeimininkų įvairovė;</text:span></text:p>
      <text:p text:style-name="P1244"><text:span text:style-name="T1245">1.10</text:span><text:span text:style-name="T1246">. kiti potencialiai reikšmingi fiziologiniai bruožai;</text:span></text:p>
      <text:p text:style-name="P1247"><text:span text:style-name="T1248">1.11</text:span><text:span text:style-name="T1249">. šių bruožų stabilumas;</text:span></text:p>
      <text:p text:style-name="P1250"><text:span text:style-name="T1251">1.12</text:span><text:span text:style-name="T1252">. natūrali buveinė ir geografinis pasiskirstymas. Pradinių buveinių klimatinės<text:s/></text:span><text:span text:style-name="T1253">charakteristikos;</text:span></text:p>
      <text:p text:style-name="P1254"><text:span text:style-name="T1255">1.13</text:span><text:span text:style-name="T1256">. reikšmingas dalyvavimas aplinkos procesuose (toks kaip azoto fiksavimas ir pH reguliavimas);</text:span></text:p>
      <text:p text:style-name="P1257"><text:span text:style-name="T1258">1.14</text:span><text:span text:style-name="T1259">. sąveika su kitais organizmais ir aplinkos poveikis (įskaitant tikėtinus konkurencinius ir simbiotinius požymius);</text:span></text:p>
      <text:p text:style-name="P1260"><text:span text:style-name="T1261">1.15</text:span><text:span text:style-name="T1262">. s</text:span><text:span text:style-name="T1263">ugebėjimas sudaryti išlikimo struktūras (tokias kaip sporas ar skleročius).</text:span></text:p>
      <text:p text:style-name="P1264"/>
      <text:p text:style-name="P1265"><text:span text:style-name="T1266">2</text:span><text:span text:style-name="T1267">. Modifikuotų mikroorganizmų ypatybės:</text:span></text:p>
      <text:p text:style-name="P1268"><text:span text:style-name="T1269">2.1</text:span><text:span text:style-name="T1270">. pakeitimo aprašymas, įskaitant vektoriaus – intarpo įvedimo į organizmą recipientą metodą ir taikytą metodą tai konkrečiai gen</text:span><text:span text:style-name="T1271">etinei modifikacijai atlikti;</text:span></text:p>
      <text:p text:style-name="P1272"><text:span text:style-name="T1273">2.2</text:span><text:span text:style-name="T1274">. genetinės manipuliacijos ir naujos nukleino rūgšties funkcija;</text:span></text:p>
      <text:p text:style-name="P1275"><text:span text:style-name="T1276">2.3</text:span><text:span text:style-name="T1277">. vektoriaus prigimtis ir šaltinis;</text:span></text:p>
      <text:p text:style-name="P1278"><text:span text:style-name="T1279">2.4</text:span><text:span text:style-name="T1280">. visų vektorių ir donorų nukleino rūgšties, likusios galutinėje modifikuoto mikroorganizmo konstrukcijo</text:span><text:span text:style-name="T1281">je, struktūra ir kiekis;</text:span></text:p>
      <text:p text:style-name="P1282"><text:span text:style-name="T1283">2.5</text:span><text:span text:style-name="T1284">. mikroorganizmų stabilumas genetinių požymių požiūriu;</text:span></text:p>
      <text:p text:style-name="P1285"><text:span text:style-name="T1286">2.6</text:span><text:span text:style-name="T1287">. įterpto vektoriaus mobilizacijos dažnumas ir genetinio perdavimo galimybė;</text:span></text:p>
      <text:p text:style-name="P1288"><text:span text:style-name="T1289">2.7</text:span><text:span text:style-name="T1290">. naujos genetinės medžiagos pasireiškimo greitis ir lygis. Matavimo metodas<text:s/></text:span><text:span text:style-name="T1291">ir jautrumas;</text:span></text:p>
      <text:p text:style-name="P1292"><text:span text:style-name="T1293">2.8</text:span><text:span text:style-name="T1294">. išreikšto proteino aktyvumas.</text:span></text:p>
      <text:p text:style-name="P1295"/>
      <text:p text:style-name="P1296"><text:span text:style-name="T1297">3</text:span><text:span text:style-name="T1298">. Poveikio žmonių sveikatai įvertinimo kriterijai:</text:span></text:p>
      <text:p text:style-name="P1299"><text:span text:style-name="T1300">3.1</text:span><text:span text:style-name="T1301">. toksiškas ar alergeniškas poveikis negyvybingų organizmų ir jų metabolinių produktų;</text:span></text:p>
      <text:p text:style-name="P1302"><text:span text:style-name="T1303">3.2</text:span><text:span text:style-name="T1304">. produktų pavojingumas;</text:span></text:p>
      <text:p text:style-name="P1305"><text:span text:style-name="T1306">3.3</text:span><text:span text:style-name="T1307">. pakeisto<text:s/></text:span><text:span text:style-name="T1308">mikroorganizmo palyginimas su donoru, recipientu ir, kai tikslinga, motininiais organizmais pagal patogeniškumą;</text:span></text:p>
      <text:p text:style-name="P1309"><text:span text:style-name="T1310">3.4</text:span><text:span text:style-name="T1311">. kolonizacijos galimybės;</text:span></text:p>
      <text:p text:style-name="P1312"><text:span text:style-name="T1313">3.5</text:span><text:span text:style-name="T1314">. ar mikroorganizmas yra patogeniškas žmonėms, kurie yra imunokompetentiški:</text:span></text:p>
      <text:p text:style-name="P1315"><text:span text:style-name="T1316">3.5.1</text:span><text:span text:style-name="T1317">. sukeliamos ligos</text:span><text:span text:style-name="T1318"><text:s/>ir patogeniškumo mechanizmas, įskaitant invaziškumą ir virulentiškumą;</text:span></text:p>
      <text:p text:style-name="P1319"><text:span text:style-name="T1320">3.5.2</text:span><text:span text:style-name="T1321">. perduodamumas;</text:span></text:p>
      <text:p text:style-name="P1322"><text:span text:style-name="T1323">3.5.3</text:span><text:span text:style-name="T1324">. infektyvi dozė;</text:span></text:p>
      <text:p text:style-name="P1325"><text:span text:style-name="T1326">3.5.4</text:span><text:span text:style-name="T1327">. šeimininkų įvairovė, pasikeitimo galimybė;</text:span></text:p>
      <text:p text:style-name="P1328"><text:span text:style-name="T1329">3.5.5</text:span><text:span text:style-name="T1330">. galimybės išlikti ne žmogaus organizme;</text:span></text:p>
      <text:p text:style-name="P1331"><text:span text:style-name="T1332">3.5.6</text:span><text:span text:style-name="T1333">. vektorių buvima</text:span><text:span text:style-name="T1334">s ir plitimo priemonės;</text:span></text:p>
      <text:p text:style-name="P1335"><text:span text:style-name="T1336">3.5.7</text:span><text:span text:style-name="T1337">. biologinis stabilumas;</text:span></text:p>
      <text:p text:style-name="P1338"><text:span text:style-name="T1339">3.5.8</text:span><text:span text:style-name="T1340">. atsparumas antibiotikams;</text:span></text:p>
      <text:p text:style-name="P1341"><text:span text:style-name="T1342">3.5.9</text:span><text:span text:style-name="T1343">. alergeniškumas;</text:span></text:p>
      <text:p text:style-name="P1344"><text:span text:style-name="T1345">3.5.10</text:span><text:span text:style-name="T1346">. atitinkamų terapinių priemonių taikymo galimybė.</text:span></text:p>
      <text:p text:style-name="P1347"><text:span text:style-name="T1348">______________</text:span></text:p>
      <text:p text:style-name="P1349"><text:span text:style-name="T1350">Darbuotojų apsaugos nuo biologinių medžiagų<text:s/></text:span></text:p>
      <text:p text:style-name="P1351">poveikio darbo vietose nuostatų</text:p>
      <text:p text:style-name="P1352">VII priedas</text:p>
      <text:p text:style-name="P1353"/>
      <text:p text:style-name="P1354"><text:span text:style-name="T1355">Patogeniškų žmogui biologinių medžiagų sąrašas</text:span></text:p>
      <text:p text:style-name="P1356"/>
      <text:p text:style-name="P1357"><text:span text:style-name="T1358">1</text:span><text:span text:style-name="T1359">. Į sąrašą įtrauktos tik tos biologinės medžiagos, apie kurias žinoma, kad jos sukelia žmonių infekcines ligas. Kai kuriais atvejais nurodomas šių medžiagų ga</text:span><text:span text:style-name="T1360">limas toksinis arba alerginis poveikis žmogaus organizmui.</text:span></text:p>
      <text:p text:style-name="P1361"><text:span text:style-name="T1362">2</text:span><text:span text:style-name="T1363">. Šiame sąraše neatsižvelgiama į gyvulių ir augalų patogenus, apie kuriuos žinoma, kad jie nesukelia poveikio žmogui.</text:span></text:p>
      <text:p text:style-name="P1364"><text:span text:style-name="T1365">3</text:span><text:span text:style-name="T1366">. Jei naudojama biologinė medžiaga negali būti aiškiai priskirta vien</text:span><text:span text:style-name="T1367">ai iš vardijamų grupių, tai ji turi būti priskirta didžiausio pavojaus grupei.</text:span></text:p>
      <text:p text:style-name="P1368"><text:span text:style-name="T1369">4</text:span><text:span text:style-name="T1370">. Šiame pirmajame klasifikuotų biologinių medžiagų sąraše neatsižvelgiama į genetiškai modifikuotus mikroorganizmus.</text:span></text:p>
      <text:p text:style-name="P1371"><text:span text:style-name="T1372">5</text:span><text:span text:style-name="T1373">. Jeigu biologinių medžiagų sąraše nurodomas genti</text:span><text:span text:style-name="T1374">es ar šeimos (virusams) pavadinimas, tai reiškia, kad nepatogeninių šios genties rūšių ir padermių nėra.</text:span></text:p>
      <text:p text:style-name="P1375"><text:span text:style-name="T1376">6</text:span><text:span text:style-name="T1377">. Visos naujai išskirtos medžiagos, kurių patogeniškumas žmogui dar nenustatytas, priskiriamos antrajai grupei, kol neįrodyta, kad šios biologinės</text:span><text:span text:style-name="T1378"><text:s/>medžiagos nesukelia žmonių užkrečiamųjų ligų.</text:span></text:p>
      <text:p text:style-name="P1379"><text:span text:style-name="T1380">7</text:span><text:span text:style-name="T1381">. Biologinės medžiagos, nepriskiriamos prie sąrašo antrosios-ketvirtosios grupių, automatiškai nepriskiriamos ir prie pirmosios grupės.</text:span></text:p>
      <text:p text:style-name="P1382"><text:span text:style-name="T1383">8</text:span><text:span text:style-name="T1384">. Klasifikuotų biologinių medžiagų sąrašas atspindi žinių lygį<text:s/></text:span><text:span text:style-name="T1385">jo sudarymo metu ir bus atnaujintas, kai pasikeis žinių lygis.</text:span></text:p>
      <text:p text:style-name="P1386"><text:span text:style-name="T1387">9</text:span><text:span text:style-name="T1388">. Šiame sąraše atskirai pažymėtos biologinės medžiagos, galinčios sukelti alergines arba toksines reakcijas, medžiagos, prieš kurias yra veiksmingi skiepai, medžiagos, su kuriomis dirbusių</text:span><text:span text:style-name="T1389"><text:s/>darbuotojų sąrašą būtina saugoti ilgiau kaip 10 metų. Minėtos medžiagos žymimos taip: A – galimas alerginis poveikis; D – sąrašą žmonių, dirbusių su šia biologine medžiaga, būtina saugoti ilgiau kaip 10 metų nuo paskutinio žinomo darbo su ja pabaigos; T –</text:span><text:span text:style-name="T1390"><text:s/>medžiagos, kurios sintetina toksinus; V – biologinės medžiagos, prieš kurias yra veiksmingų skiepų.</text:span></text:p>
      <text:p text:style-name="P1391"/>
      <text:p text:style-name="P1392"><text:span text:style-name="T1393">BAKTERIJOS IR Į JAS PANAŠŪS MIKROORGANIZMAI</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Biologinė medžiaga</text:p>
          </table:table-cell>
          <table:table-cell table:style-name="TableCell1402">
            <text:p text:style-name="P1403">Grupė</text:p>
          </table:table-cell>
          <table:table-cell table:style-name="TableCell1404">
            <text:p text:style-name="P1405">Pastabos</text:p>
          </table:table-cell>
        </table:table-row>
        <table:table-row table:style-name="TableRow1406">
          <table:table-cell table:style-name="TableCell1407">
            <text:p text:style-name="P1408">Actinobacillus actinomycetemcomitans</text:p>
          </table:table-cell>
          <table:table-cell table:style-name="TableCell1409">
            <text:p text:style-name="P1410">2</text:p>
          </table:table-cell>
          <table:table-cell table:style-name="TableCell1411">
            <text:p text:style-name="P1412"/>
          </table:table-cell>
        </table:table-row>
        <table:table-row table:style-name="TableRow1413">
          <table:table-cell table:style-name="TableCell1414">
            <text:p text:style-name="P1415">Actinomadura madurae</text:p>
          </table:table-cell>
          <table:table-cell table:style-name="TableCell1416">
            <text:p text:style-name="P1417">2</text:p>
          </table:table-cell>
          <table:table-cell table:style-name="TableCell1418">
            <text:p text:style-name="P1419"/>
          </table:table-cell>
        </table:table-row>
        <table:table-row table:style-name="TableRow1420">
          <table:table-cell table:style-name="TableCell1421">
            <text:p text:style-name="P1422">Actinomadura pelletieri</text:p>
          </table:table-cell>
          <table:table-cell table:style-name="TableCell1423">
            <text:p text:style-name="P1424">2</text:p>
          </table:table-cell>
          <table:table-cell table:style-name="TableCell1425">
            <text:p text:style-name="P1426"/>
          </table:table-cell>
        </table:table-row>
        <table:table-row table:style-name="TableRow1427">
          <table:table-cell table:style-name="TableCell1428">
            <text:p text:style-name="P1429">Actinomyces gerencseriae</text:p>
          </table:table-cell>
          <table:table-cell table:style-name="TableCell1430">
            <text:p text:style-name="P1431">2</text:p>
          </table:table-cell>
          <table:table-cell table:style-name="TableCell1432">
            <text:p text:style-name="P1433"/>
          </table:table-cell>
        </table:table-row>
        <table:table-row table:style-name="TableRow1434">
          <table:table-cell table:style-name="TableCell1435">
            <text:p text:style-name="P1436">Actinomyces israelii</text:p>
          </table:table-cell>
          <table:table-cell table:style-name="TableCell1437">
            <text:p text:style-name="P1438">2</text:p>
          </table:table-cell>
          <table:table-cell table:style-name="TableCell1439">
            <text:p text:style-name="P1440"/>
          </table:table-cell>
        </table:table-row>
        <table:table-row table:style-name="TableRow1441">
          <table:table-cell table:style-name="TableCell1442">
            <text:p text:style-name="P1443">Actinomyces pyogenes</text:p>
          </table:table-cell>
          <table:table-cell table:style-name="TableCell1444">
            <text:p text:style-name="P1445">2</text:p>
          </table:table-cell>
          <table:table-cell table:style-name="TableCell1446">
            <text:p text:style-name="P1447"/>
          </table:table-cell>
        </table:table-row>
        <table:table-row table:style-name="TableRow1448">
          <table:table-cell table:style-name="TableCell1449">
            <text:p text:style-name="P1450">Actinomyces spp.</text:p>
          </table:table-cell>
          <table:table-cell table:style-name="TableCell1451">
            <text:p text:style-name="P1452">2</text:p>
          </table:table-cell>
          <table:table-cell table:style-name="TableCell1453">
            <text:p text:style-name="P1454"/>
          </table:table-cell>
        </table:table-row>
        <table:table-row table:style-name="TableRow1455">
          <table:table-cell table:style-name="TableCell1456">
            <text:p text:style-name="P1457">Arcanobacterium haemolyticum (Corynebacterium haemolyticum)</text:p>
          </table:table-cell>
          <table:table-cell table:style-name="TableCell1458">
            <text:p text:style-name="P1459">2</text:p>
          </table:table-cell>
          <table:table-cell table:style-name="TableCell1460">
            <text:p text:style-name="P1461"/>
          </table:table-cell>
        </table:table-row>
        <table:table-row table:style-name="TableRow1462">
          <table:table-cell table:style-name="TableCell1463">
            <text:p text:style-name="P1464">Bacillus anthracis</text:p>
          </table:table-cell>
          <table:table-cell table:style-name="TableCell1465">
            <text:p text:style-name="P1466">3</text:p>
          </table:table-cell>
          <table:table-cell table:style-name="TableCell1467">
            <text:p text:style-name="P1468"/>
          </table:table-cell>
        </table:table-row>
        <table:table-row table:style-name="TableRow1469">
          <table:table-cell table:style-name="TableCell1470">
            <text:p text:style-name="P1471">Bacteroides fragilis</text:p>
          </table:table-cell>
          <table:table-cell table:style-name="TableCell1472">
            <text:p text:style-name="P1473">2</text:p>
          </table:table-cell>
          <table:table-cell table:style-name="TableCell1474">
            <text:p text:style-name="P1475"/>
          </table:table-cell>
        </table:table-row>
        <table:table-row table:style-name="TableRow1476">
          <table:table-cell table:style-name="TableCell1477">
            <text:p text:style-name="P1478">Bartonella<text:s/>bacilliformis</text:p>
          </table:table-cell>
          <table:table-cell table:style-name="TableCell1479">
            <text:p text:style-name="P1480">2</text:p>
          </table:table-cell>
          <table:table-cell table:style-name="TableCell1481">
            <text:p text:style-name="P1482"/>
          </table:table-cell>
        </table:table-row>
        <table:table-row table:style-name="TableRow1483">
          <table:table-cell table:style-name="TableCell1484">
            <text:p text:style-name="P1485">Bordetella bronchiseptica</text:p>
          </table:table-cell>
          <table:table-cell table:style-name="TableCell1486">
            <text:p text:style-name="P1487">2</text:p>
          </table:table-cell>
          <table:table-cell table:style-name="TableCell1488">
            <text:p text:style-name="P1489"/>
          </table:table-cell>
        </table:table-row>
        <table:table-row table:style-name="TableRow1490">
          <table:table-cell table:style-name="TableCell1491">
            <text:p text:style-name="P1492">Bordetella parapertusis</text:p>
          </table:table-cell>
          <table:table-cell table:style-name="TableCell1493">
            <text:p text:style-name="P1494">2</text:p>
          </table:table-cell>
          <table:table-cell table:style-name="TableCell1495">
            <text:p text:style-name="P1496"/>
          </table:table-cell>
        </table:table-row>
        <table:table-row table:style-name="TableRow1497">
          <table:table-cell table:style-name="TableCell1498">
            <text:p text:style-name="P1499">Bordetella pertusis</text:p>
          </table:table-cell>
          <table:table-cell table:style-name="TableCell1500">
            <text:p text:style-name="P1501">2</text:p>
          </table:table-cell>
          <table:table-cell table:style-name="TableCell1502">
            <text:p text:style-name="P1503">V</text:p>
          </table:table-cell>
        </table:table-row>
        <table:table-row table:style-name="TableRow1504">
          <table:table-cell table:style-name="TableCell1505">
            <text:p text:style-name="P1506">Borrelia burgdorferi</text:p>
          </table:table-cell>
          <table:table-cell table:style-name="TableCell1507">
            <text:p text:style-name="P1508">2</text:p>
          </table:table-cell>
          <table:table-cell table:style-name="TableCell1509">
            <text:p text:style-name="P1510"/>
          </table:table-cell>
        </table:table-row>
        <table:table-row table:style-name="TableRow1511">
          <table:table-cell table:style-name="TableCell1512">
            <text:p text:style-name="P1513">Borrelia duttonii</text:p>
          </table:table-cell>
          <table:table-cell table:style-name="TableCell1514">
            <text:p text:style-name="P1515">2</text:p>
          </table:table-cell>
          <table:table-cell table:style-name="TableCell1516">
            <text:p text:style-name="P1517"/>
          </table:table-cell>
        </table:table-row>
        <table:table-row table:style-name="TableRow1518">
          <table:table-cell table:style-name="TableCell1519">
            <text:p text:style-name="P1520">Borellia recurentis</text:p>
          </table:table-cell>
          <table:table-cell table:style-name="TableCell1521">
            <text:p text:style-name="P1522">2</text:p>
          </table:table-cell>
          <table:table-cell table:style-name="TableCell1523">
            <text:p text:style-name="P1524"/>
          </table:table-cell>
        </table:table-row>
        <table:table-row table:style-name="TableRow1525">
          <table:table-cell table:style-name="TableCell1526">
            <text:p text:style-name="P1527">Borellia spp.</text:p>
          </table:table-cell>
          <table:table-cell table:style-name="TableCell1528">
            <text:p text:style-name="P1529">2</text:p>
          </table:table-cell>
          <table:table-cell table:style-name="TableCell1530">
            <text:p text:style-name="P1531"/>
          </table:table-cell>
        </table:table-row>
        <table:table-row table:style-name="TableRow1532">
          <table:table-cell table:style-name="TableCell1533">
            <text:p text:style-name="P1534">Brucella abortus</text:p>
          </table:table-cell>
          <table:table-cell table:style-name="TableCell1535">
            <text:p text:style-name="P1536">3</text:p>
          </table:table-cell>
          <table:table-cell table:style-name="TableCell1537">
            <text:p text:style-name="P1538"/>
          </table:table-cell>
        </table:table-row>
        <table:table-row table:style-name="TableRow1539">
          <table:table-cell table:style-name="TableCell1540">
            <text:p text:style-name="P1541">Brucella canis</text:p>
          </table:table-cell>
          <table:table-cell table:style-name="TableCell1542">
            <text:p text:style-name="P1543">3</text:p>
          </table:table-cell>
          <table:table-cell table:style-name="TableCell1544">
            <text:p text:style-name="P1545"/>
          </table:table-cell>
        </table:table-row>
        <table:table-row table:style-name="TableRow1546">
          <table:table-cell table:style-name="TableCell1547">
            <text:p text:style-name="P1548">Brucella melitensis</text:p>
          </table:table-cell>
          <table:table-cell table:style-name="TableCell1549">
            <text:p text:style-name="P1550">3</text:p>
          </table:table-cell>
          <table:table-cell table:style-name="TableCell1551">
            <text:p text:style-name="P1552"/>
          </table:table-cell>
        </table:table-row>
        <table:table-row table:style-name="TableRow1553">
          <table:table-cell table:style-name="TableCell1554">
            <text:p text:style-name="P1555">Brucella suis</text:p>
          </table:table-cell>
          <table:table-cell table:style-name="TableCell1556">
            <text:p text:style-name="P1557">3</text:p>
          </table:table-cell>
          <table:table-cell table:style-name="TableCell1558">
            <text:p text:style-name="P1559"/>
          </table:table-cell>
        </table:table-row>
        <table:table-row table:style-name="TableRow1560">
          <table:table-cell table:style-name="TableCell1561">
            <text:p text:style-name="P1562">Campylobacter fetus</text:p>
          </table:table-cell>
          <table:table-cell table:style-name="TableCell1563">
            <text:p text:style-name="P1564">2</text:p>
          </table:table-cell>
          <table:table-cell table:style-name="TableCell1565">
            <text:p text:style-name="P1566"/>
          </table:table-cell>
        </table:table-row>
        <table:table-row table:style-name="TableRow1567">
          <table:table-cell table:style-name="TableCell1568">
            <text:p text:style-name="P1569">Campylobacter jejuni</text:p>
          </table:table-cell>
          <table:table-cell table:style-name="TableCell1570">
            <text:p text:style-name="P1571">2</text:p>
          </table:table-cell>
          <table:table-cell table:style-name="TableCell1572">
            <text:p text:style-name="P1573"/>
          </table:table-cell>
        </table:table-row>
        <table:table-row table:style-name="TableRow1574">
          <table:table-cell table:style-name="TableCell1575">
            <text:p text:style-name="P1576">Campylobacter spp.</text:p>
          </table:table-cell>
          <table:table-cell table:style-name="TableCell1577">
            <text:p text:style-name="P1578">2</text:p>
          </table:table-cell>
          <table:table-cell table:style-name="TableCell1579">
            <text:p text:style-name="P1580"/>
          </table:table-cell>
        </table:table-row>
        <table:table-row table:style-name="TableRow1581">
          <table:table-cell table:style-name="TableCell1582">
            <text:p text:style-name="P1583">Cardiobacterium hominis</text:p>
          </table:table-cell>
          <table:table-cell table:style-name="TableCell1584">
            <text:p text:style-name="P1585">2</text:p>
          </table:table-cell>
          <table:table-cell table:style-name="TableCell1586">
            <text:p text:style-name="P1587"/>
          </table:table-cell>
        </table:table-row>
        <table:table-row table:style-name="TableRow1588">
          <table:table-cell table:style-name="TableCell1589">
            <text:p text:style-name="P1590">Chlamydia pneumoniae</text:p>
          </table:table-cell>
          <table:table-cell table:style-name="TableCell1591">
            <text:p text:style-name="P1592">2</text:p>
          </table:table-cell>
          <table:table-cell table:style-name="TableCell1593">
            <text:p text:style-name="P1594"/>
          </table:table-cell>
        </table:table-row>
        <table:table-row table:style-name="TableRow1595">
          <table:table-cell table:style-name="TableCell1596">
            <text:p text:style-name="P1597">Chlamydia trachomatis</text:p>
          </table:table-cell>
          <table:table-cell table:style-name="TableCell1598">
            <text:p text:style-name="P1599">2</text:p>
          </table:table-cell>
          <table:table-cell table:style-name="TableCell1600">
            <text:p text:style-name="P1601"/>
          </table:table-cell>
        </table:table-row>
        <table:table-row table:style-name="TableRow1602">
          <table:table-cell table:style-name="TableCell1603">
            <text:p text:style-name="P1604">Chlamydia psittaci (patogeniškos paukščiams)</text:p>
          </table:table-cell>
          <table:table-cell table:style-name="TableCell1605">
            <text:p text:style-name="P1606">3</text:p>
          </table:table-cell>
          <table:table-cell table:style-name="TableCell1607">
            <text:p text:style-name="P1608"/>
          </table:table-cell>
        </table:table-row>
        <table:table-row table:style-name="TableRow1609">
          <table:table-cell table:style-name="TableCell1610">
            <text:p text:style-name="P1611">Chlamydia psittaci (kitos)</text:p>
          </table:table-cell>
          <table:table-cell table:style-name="TableCell1612">
            <text:p text:style-name="P1613">2</text:p>
          </table:table-cell>
          <table:table-cell table:style-name="TableCell1614">
            <text:p text:style-name="P1615"/>
          </table:table-cell>
        </table:table-row>
        <table:table-row table:style-name="TableRow1616">
          <table:table-cell table:style-name="TableCell1617">
            <text:p text:style-name="P1618">Clostridium botulinum</text:p>
          </table:table-cell>
          <table:table-cell table:style-name="TableCell1619">
            <text:p text:style-name="P1620">2</text:p>
          </table:table-cell>
          <table:table-cell table:style-name="TableCell1621">
            <text:p text:style-name="P1622">T</text:p>
          </table:table-cell>
        </table:table-row>
        <table:table-row table:style-name="TableRow1623">
          <table:table-cell table:style-name="TableCell1624">
            <text:p text:style-name="P1625">Clostridium perfringens</text:p>
          </table:table-cell>
          <table:table-cell table:style-name="TableCell1626">
            <text:p text:style-name="P1627">2</text:p>
          </table:table-cell>
          <table:table-cell table:style-name="TableCell1628">
            <text:p text:style-name="P1629"/>
          </table:table-cell>
        </table:table-row>
        <table:table-row table:style-name="TableRow1630">
          <table:table-cell table:style-name="TableCell1631">
            <text:p text:style-name="P1632">Clostridium tetani</text:p>
          </table:table-cell>
          <table:table-cell table:style-name="TableCell1633">
            <text:p text:style-name="P1634">2</text:p>
          </table:table-cell>
          <table:table-cell table:style-name="TableCell1635">
            <text:p text:style-name="P1636">T, V</text:p>
          </table:table-cell>
        </table:table-row>
        <table:table-row table:style-name="TableRow1637">
          <table:table-cell table:style-name="TableCell1638">
            <text:p text:style-name="P1639">Clostridium spp.</text:p>
          </table:table-cell>
          <table:table-cell table:style-name="TableCell1640">
            <text:p text:style-name="P1641">2</text:p>
          </table:table-cell>
          <table:table-cell table:style-name="TableCell1642">
            <text:p text:style-name="P1643"/>
          </table:table-cell>
        </table:table-row>
        <table:table-row table:style-name="TableRow1644">
          <table:table-cell table:style-name="TableCell1645">
            <text:p text:style-name="P1646">Corynebacterium diphtheriae</text:p>
          </table:table-cell>
          <table:table-cell table:style-name="TableCell1647">
            <text:p text:style-name="P1648">2</text:p>
          </table:table-cell>
          <table:table-cell table:style-name="TableCell1649">
            <text:p text:style-name="P1650">T, V</text:p>
          </table:table-cell>
        </table:table-row>
        <table:table-row table:style-name="TableRow1651">
          <table:table-cell table:style-name="TableCell1652">
            <text:p text:style-name="P1653">Corynebacterium minutissimum</text:p>
          </table:table-cell>
          <table:table-cell table:style-name="TableCell1654">
            <text:p text:style-name="P1655">2</text:p>
          </table:table-cell>
          <table:table-cell table:style-name="TableCell1656">
            <text:p text:style-name="P1657"/>
          </table:table-cell>
        </table:table-row>
        <table:table-row table:style-name="TableRow1658">
          <table:table-cell table:style-name="TableCell1659">
            <text:p text:style-name="P1660">Corynebacterium pseudotuberculosis</text:p>
          </table:table-cell>
          <table:table-cell table:style-name="TableCell1661">
            <text:p text:style-name="P1662">2</text:p>
          </table:table-cell>
          <table:table-cell table:style-name="TableCell1663">
            <text:p text:style-name="P1664"/>
          </table:table-cell>
        </table:table-row>
        <table:table-row table:style-name="TableRow1665">
          <table:table-cell table:style-name="TableCell1666">
            <text:p text:style-name="P1667">Corynebacterium spp.</text:p>
          </table:table-cell>
          <table:table-cell table:style-name="TableCell1668">
            <text:p text:style-name="P1669">2</text:p>
          </table:table-cell>
          <table:table-cell table:style-name="TableCell1670">
            <text:p text:style-name="P1671"/>
          </table:table-cell>
        </table:table-row>
        <table:table-row table:style-name="TableRow1672">
          <table:table-cell table:style-name="TableCell1673">
            <text:p text:style-name="P1674">Coxiella burnetii</text:p>
          </table:table-cell>
          <table:table-cell table:style-name="TableCell1675">
            <text:p text:style-name="P1676">3</text:p>
          </table:table-cell>
          <table:table-cell table:style-name="TableCell1677">
            <text:p text:style-name="P1678"/>
          </table:table-cell>
        </table:table-row>
        <table:table-row table:style-name="TableRow1679">
          <table:table-cell table:style-name="TableCell1680">
            <text:p text:style-name="P1681">Edwarsiella tarda</text:p>
          </table:table-cell>
          <table:table-cell table:style-name="TableCell1682">
            <text:p text:style-name="P1683">2</text:p>
          </table:table-cell>
          <table:table-cell table:style-name="TableCell1684">
            <text:p text:style-name="P1685"/>
          </table:table-cell>
        </table:table-row>
        <table:table-row table:style-name="TableRow1686">
          <table:table-cell table:style-name="TableCell1687">
            <text:p text:style-name="P1688">Erlichia sennetsu (Rickettsia sennetsu)</text:p>
          </table:table-cell>
          <table:table-cell table:style-name="TableCell1689">
            <text:p text:style-name="P1690">2</text:p>
          </table:table-cell>
          <table:table-cell table:style-name="TableCell1691">
            <text:p text:style-name="P1692"/>
          </table:table-cell>
        </table:table-row>
        <table:table-row table:style-name="TableRow1693">
          <table:table-cell table:style-name="TableCell1694">
            <text:p text:style-name="P1695">Erlichia spp.</text:p>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P1702">Eikenella corodens</text:p>
          </table:table-cell>
          <table:table-cell table:style-name="TableCell1703">
            <text:p text:style-name="P1704">2</text:p>
          </table:table-cell>
          <table:table-cell table:style-name="TableCell1705">
            <text:p text:style-name="P1706"/>
          </table:table-cell>
        </table:table-row>
        <table:table-row table:style-name="TableRow1707">
          <table:table-cell table:style-name="TableCell1708">
            <text:p text:style-name="P1709">Enterobacter aerogenes</text:p>
          </table:table-cell>
          <table:table-cell table:style-name="TableCell1710">
            <text:p text:style-name="P1711">2</text:p>
          </table:table-cell>
          <table:table-cell table:style-name="TableCell1712">
            <text:p text:style-name="P1713"/>
          </table:table-cell>
        </table:table-row>
        <table:table-row table:style-name="TableRow1714">
          <table:table-cell table:style-name="TableCell1715">
            <text:p text:style-name="P1716">Enterobacter cloaceae</text:p>
          </table:table-cell>
          <table:table-cell table:style-name="TableCell1717">
            <text:p text:style-name="P1718">2</text:p>
          </table:table-cell>
          <table:table-cell table:style-name="TableCell1719">
            <text:p text:style-name="P1720"/>
          </table:table-cell>
        </table:table-row>
        <table:table-row table:style-name="TableRow1721">
          <table:table-cell table:style-name="TableCell1722">
            <text:p text:style-name="P1723">Enterobcter spp.</text:p>
          </table:table-cell>
          <table:table-cell table:style-name="TableCell1724">
            <text:p text:style-name="P1725">2</text:p>
          </table:table-cell>
          <table:table-cell table:style-name="TableCell1726">
            <text:p text:style-name="P1727"/>
          </table:table-cell>
        </table:table-row>
        <table:table-row table:style-name="TableRow1728">
          <table:table-cell table:style-name="TableCell1729">
            <text:p text:style-name="P1730">Enterococcus spp.</text:p>
          </table:table-cell>
          <table:table-cell table:style-name="TableCell1731">
            <text:p text:style-name="P1732">2</text:p>
          </table:table-cell>
          <table:table-cell table:style-name="TableCell1733">
            <text:p text:style-name="P1734"/>
          </table:table-cell>
        </table:table-row>
        <table:table-row table:style-name="TableRow1735">
          <table:table-cell table:style-name="TableCell1736">
            <text:p text:style-name="P1737">Erysipelothrix rhusiopathiae</text:p>
          </table:table-cell>
          <table:table-cell table:style-name="TableCell1738">
            <text:p text:style-name="P1739">2</text:p>
          </table:table-cell>
          <table:table-cell table:style-name="TableCell1740">
            <text:p text:style-name="P1741"/>
          </table:table-cell>
        </table:table-row>
        <table:table-row table:style-name="TableRow1742">
          <table:table-cell table:style-name="TableCell1743">
            <text:p text:style-name="P1744">Escherichia coli<text:s/>(išskyrus nepatogeninius štamus)</text:p>
          </table:table-cell>
          <table:table-cell table:style-name="TableCell1745">
            <text:p text:style-name="P1746">2</text:p>
          </table:table-cell>
          <table:table-cell table:style-name="TableCell1747">
            <text:p text:style-name="P1748"/>
          </table:table-cell>
        </table:table-row>
        <table:table-row table:style-name="TableRow1749">
          <table:table-cell table:style-name="TableCell1750">
            <text:p text:style-name="P1751">Flavobacterium meningosepticum</text:p>
          </table:table-cell>
          <table:table-cell table:style-name="TableCell1752">
            <text:p text:style-name="P1753">2</text:p>
          </table:table-cell>
          <table:table-cell table:style-name="TableCell1754">
            <text:p text:style-name="P1755"/>
          </table:table-cell>
        </table:table-row>
        <table:table-row table:style-name="TableRow1756">
          <table:table-cell table:style-name="TableCell1757">
            <text:p text:style-name="P1758">Fluoribacter bozemanae (Legionella)</text:p>
          </table:table-cell>
          <table:table-cell table:style-name="TableCell1759">
            <text:p text:style-name="P1760">2</text:p>
          </table:table-cell>
          <table:table-cell table:style-name="TableCell1761">
            <text:p text:style-name="P1762"/>
          </table:table-cell>
        </table:table-row>
        <table:table-row table:style-name="TableRow1763">
          <table:table-cell table:style-name="TableCell1764">
            <text:p text:style-name="P1765">Francisella tularensis (A tipas)</text:p>
          </table:table-cell>
          <table:table-cell table:style-name="TableCell1766">
            <text:p text:style-name="P1767">3</text:p>
          </table:table-cell>
          <table:table-cell table:style-name="TableCell1768">
            <text:p text:style-name="P1769"/>
          </table:table-cell>
        </table:table-row>
        <table:table-row table:style-name="TableRow1770">
          <table:table-cell table:style-name="TableCell1771">
            <text:p text:style-name="P1772">Francisella tularensis (B tipas)</text:p>
          </table:table-cell>
          <table:table-cell table:style-name="TableCell1773">
            <text:p text:style-name="P1774">2</text:p>
          </table:table-cell>
          <table:table-cell table:style-name="TableCell1775">
            <text:p text:style-name="P1776"/>
          </table:table-cell>
        </table:table-row>
        <table:table-row table:style-name="TableRow1777">
          <table:table-cell table:style-name="TableCell1778">
            <text:p text:style-name="P1779">Fusobacterium necrophorum</text:p>
          </table:table-cell>
          <table:table-cell table:style-name="TableCell1780">
            <text:p text:style-name="P1781">2</text:p>
          </table:table-cell>
          <table:table-cell table:style-name="TableCell1782">
            <text:p text:style-name="P1783"/>
          </table:table-cell>
        </table:table-row>
        <table:table-row table:style-name="TableRow1784">
          <table:table-cell table:style-name="TableCell1785">
            <text:p text:style-name="P1786">Gardnerella vaginalis</text:p>
          </table:table-cell>
          <table:table-cell table:style-name="TableCell1787">
            <text:p text:style-name="P1788">2</text:p>
          </table:table-cell>
          <table:table-cell table:style-name="TableCell1789">
            <text:p text:style-name="P1790"/>
          </table:table-cell>
        </table:table-row>
        <table:table-row table:style-name="TableRow1791">
          <table:table-cell table:style-name="TableCell1792">
            <text:p text:style-name="P1793">Haemophilus<text:s/>ducreyi</text:p>
          </table:table-cell>
          <table:table-cell table:style-name="TableCell1794">
            <text:p text:style-name="P1795">2</text:p>
          </table:table-cell>
          <table:table-cell table:style-name="TableCell1796">
            <text:p text:style-name="P1797"/>
          </table:table-cell>
        </table:table-row>
        <table:table-row table:style-name="TableRow1798">
          <table:table-cell table:style-name="TableCell1799">
            <text:p text:style-name="P1800">Haemophilus influenzae</text:p>
          </table:table-cell>
          <table:table-cell table:style-name="TableCell1801">
            <text:p text:style-name="P1802">2</text:p>
          </table:table-cell>
          <table:table-cell table:style-name="TableCell1803">
            <text:p text:style-name="P1804"/>
          </table:table-cell>
        </table:table-row>
        <table:table-row table:style-name="TableRow1805">
          <table:table-cell table:style-name="TableCell1806">
            <text:p text:style-name="P1807">Haemophillus spp.</text:p>
          </table:table-cell>
          <table:table-cell table:style-name="TableCell1808">
            <text:p text:style-name="P1809">2</text:p>
          </table:table-cell>
          <table:table-cell table:style-name="TableCell1810">
            <text:p text:style-name="P1811"/>
          </table:table-cell>
        </table:table-row>
        <table:table-row table:style-name="TableRow1812">
          <table:table-cell table:style-name="TableCell1813">
            <text:p text:style-name="P1814">Helicobacter pylori</text:p>
          </table:table-cell>
          <table:table-cell table:style-name="TableCell1815">
            <text:p text:style-name="P1816">2</text:p>
          </table:table-cell>
          <table:table-cell table:style-name="TableCell1817">
            <text:p text:style-name="P1818"/>
          </table:table-cell>
        </table:table-row>
        <table:table-row table:style-name="TableRow1819">
          <table:table-cell table:style-name="TableCell1820">
            <text:p text:style-name="P1821">Klebsiella oxytoca</text:p>
          </table:table-cell>
          <table:table-cell table:style-name="TableCell1822">
            <text:p text:style-name="P1823">2</text:p>
          </table:table-cell>
          <table:table-cell table:style-name="TableCell1824">
            <text:p text:style-name="P1825"/>
          </table:table-cell>
        </table:table-row>
        <table:table-row table:style-name="TableRow1826">
          <table:table-cell table:style-name="TableCell1827">
            <text:p text:style-name="P1828">Klebsiella pneumoniae</text:p>
          </table:table-cell>
          <table:table-cell table:style-name="TableCell1829">
            <text:p text:style-name="P1830">2</text:p>
          </table:table-cell>
          <table:table-cell table:style-name="TableCell1831">
            <text:p text:style-name="P1832"/>
          </table:table-cell>
        </table:table-row>
        <table:table-row table:style-name="TableRow1833">
          <table:table-cell table:style-name="TableCell1834">
            <text:p text:style-name="P1835">Klebsiella spp.</text:p>
          </table:table-cell>
          <table:table-cell table:style-name="TableCell1836">
            <text:p text:style-name="P1837">2</text:p>
          </table:table-cell>
          <table:table-cell table:style-name="TableCell1838">
            <text:p text:style-name="P1839"/>
          </table:table-cell>
        </table:table-row>
        <table:table-row table:style-name="TableRow1840">
          <table:table-cell table:style-name="TableCell1841">
            <text:p text:style-name="P1842">Legionella pneumophila</text:p>
          </table:table-cell>
          <table:table-cell table:style-name="TableCell1843">
            <text:p text:style-name="P1844">2</text:p>
          </table:table-cell>
          <table:table-cell table:style-name="TableCell1845">
            <text:p text:style-name="P1846"/>
          </table:table-cell>
        </table:table-row>
        <table:table-row table:style-name="TableRow1847">
          <table:table-cell table:style-name="TableCell1848">
            <text:p text:style-name="P1849">Legionella spp</text:p>
          </table:table-cell>
          <table:table-cell table:style-name="TableCell1850">
            <text:p text:style-name="P1851">2</text:p>
          </table:table-cell>
          <table:table-cell table:style-name="TableCell1852">
            <text:p text:style-name="P1853"/>
          </table:table-cell>
        </table:table-row>
        <table:table-row table:style-name="TableRow1854">
          <table:table-cell table:style-name="TableCell1855">
            <text:p text:style-name="P1856">Leptospira interrogans (visi serotipai)</text:p>
          </table:table-cell>
          <table:table-cell table:style-name="TableCell1857">
            <text:p text:style-name="P1858">2</text:p>
          </table:table-cell>
          <table:table-cell table:style-name="TableCell1859">
            <text:p text:style-name="P1860"/>
          </table:table-cell>
        </table:table-row>
        <table:table-row table:style-name="TableRow1861">
          <table:table-cell table:style-name="TableCell1862">
            <text:p text:style-name="P1863">Listeria<text:s/>monocytogenes</text:p>
          </table:table-cell>
          <table:table-cell table:style-name="TableCell1864">
            <text:p text:style-name="P1865">2</text:p>
          </table:table-cell>
          <table:table-cell table:style-name="TableCell1866">
            <text:p text:style-name="P1867"/>
          </table:table-cell>
        </table:table-row>
        <table:table-row table:style-name="TableRow1868">
          <table:table-cell table:style-name="TableCell1869">
            <text:p text:style-name="P1870">Listeria ivanovii</text:p>
          </table:table-cell>
          <table:table-cell table:style-name="TableCell1871">
            <text:p text:style-name="P1872">2</text:p>
          </table:table-cell>
          <table:table-cell table:style-name="TableCell1873">
            <text:p text:style-name="P1874"/>
          </table:table-cell>
        </table:table-row>
        <table:table-row table:style-name="TableRow1875">
          <table:table-cell table:style-name="TableCell1876">
            <text:p text:style-name="P1877">Morganella morganii</text:p>
          </table:table-cell>
          <table:table-cell table:style-name="TableCell1878">
            <text:p text:style-name="P1879">2</text:p>
          </table:table-cell>
          <table:table-cell table:style-name="TableCell1880">
            <text:p text:style-name="P1881"/>
          </table:table-cell>
        </table:table-row>
        <table:table-row table:style-name="TableRow1882">
          <table:table-cell table:style-name="TableCell1883">
            <text:p text:style-name="P1884">Mycobacterium africanum</text:p>
          </table:table-cell>
          <table:table-cell table:style-name="TableCell1885">
            <text:p text:style-name="P1886">3</text:p>
          </table:table-cell>
          <table:table-cell table:style-name="TableCell1887">
            <text:p text:style-name="P1888">V</text:p>
          </table:table-cell>
        </table:table-row>
        <table:table-row table:style-name="TableRow1889">
          <table:table-cell table:style-name="TableCell1890">
            <text:p text:style-name="P1891">Mycobacterium avium</text:p>
          </table:table-cell>
          <table:table-cell table:style-name="TableCell1892">
            <text:p text:style-name="P1893">2</text:p>
          </table:table-cell>
          <table:table-cell table:style-name="TableCell1894">
            <text:p text:style-name="P1895"/>
          </table:table-cell>
        </table:table-row>
        <table:table-row table:style-name="TableRow1896">
          <table:table-cell table:style-name="TableCell1897">
            <text:p text:style-name="P1898">Mycobacterium bovis (išskyrus BCG padermę)</text:p>
          </table:table-cell>
          <table:table-cell table:style-name="TableCell1899">
            <text:p text:style-name="P1900">3</text:p>
          </table:table-cell>
          <table:table-cell table:style-name="TableCell1901">
            <text:p text:style-name="P1902"/>
          </table:table-cell>
        </table:table-row>
        <table:table-row table:style-name="TableRow1903">
          <table:table-cell table:style-name="TableCell1904">
            <text:p text:style-name="P1905">Mycobacterium intracellulare</text:p>
          </table:table-cell>
          <table:table-cell table:style-name="TableCell1906">
            <text:p text:style-name="P1907">2</text:p>
          </table:table-cell>
          <table:table-cell table:style-name="TableCell1908">
            <text:p text:style-name="P1909"/>
          </table:table-cell>
        </table:table-row>
        <table:table-row table:style-name="TableRow1910">
          <table:table-cell table:style-name="TableCell1911">
            <text:p text:style-name="P1912">Mycobacterium chelonae</text:p>
          </table:table-cell>
          <table:table-cell table:style-name="TableCell1913">
            <text:p text:style-name="P1914">2</text:p>
          </table:table-cell>
          <table:table-cell table:style-name="TableCell1915">
            <text:p text:style-name="P1916"/>
          </table:table-cell>
        </table:table-row>
        <table:table-row table:style-name="TableRow1917">
          <table:table-cell table:style-name="TableCell1918">
            <text:p text:style-name="P1919">Mycobacterium fortuitum</text:p>
          </table:table-cell>
          <table:table-cell table:style-name="TableCell1920">
            <text:p text:style-name="P1921">2</text:p>
          </table:table-cell>
          <table:table-cell table:style-name="TableCell1922">
            <text:p text:style-name="P1923"/>
          </table:table-cell>
        </table:table-row>
        <table:table-row table:style-name="TableRow1924">
          <table:table-cell table:style-name="TableCell1925">
            <text:p text:style-name="P1926">Mycobacterium kansasii</text:p>
          </table:table-cell>
          <table:table-cell table:style-name="TableCell1927">
            <text:p text:style-name="P1928">2</text:p>
          </table:table-cell>
          <table:table-cell table:style-name="TableCell1929">
            <text:p text:style-name="P1930"/>
          </table:table-cell>
        </table:table-row>
        <table:table-row table:style-name="TableRow1931">
          <table:table-cell table:style-name="TableCell1932">
            <text:p text:style-name="P1933">Mycobacterium leprae</text:p>
          </table:table-cell>
          <table:table-cell table:style-name="TableCell1934">
            <text:p text:style-name="P1935">3</text:p>
          </table:table-cell>
          <table:table-cell table:style-name="TableCell1936">
            <text:p text:style-name="P1937"/>
          </table:table-cell>
        </table:table-row>
        <table:table-row table:style-name="TableRow1938">
          <table:table-cell table:style-name="TableCell1939">
            <text:p text:style-name="P1940">Mycobacterium malmoense</text:p>
          </table:table-cell>
          <table:table-cell table:style-name="TableCell1941">
            <text:p text:style-name="P1942">2</text:p>
          </table:table-cell>
          <table:table-cell table:style-name="TableCell1943">
            <text:p text:style-name="P1944"/>
          </table:table-cell>
        </table:table-row>
        <table:table-row table:style-name="TableRow1945">
          <table:table-cell table:style-name="TableCell1946">
            <text:p text:style-name="P1947">Mycobacterium marinum</text:p>
          </table:table-cell>
          <table:table-cell table:style-name="TableCell1948">
            <text:p text:style-name="P1949">2</text:p>
          </table:table-cell>
          <table:table-cell table:style-name="TableCell1950">
            <text:p text:style-name="P1951"/>
          </table:table-cell>
        </table:table-row>
        <table:table-row table:style-name="TableRow1952">
          <table:table-cell table:style-name="TableCell1953">
            <text:p text:style-name="P1954">Mycobacterium microti</text:p>
          </table:table-cell>
          <table:table-cell table:style-name="TableCell1955">
            <text:p text:style-name="P1956">3 (*)</text:p>
          </table:table-cell>
          <table:table-cell table:style-name="TableCell1957">
            <text:p text:style-name="P1958"/>
          </table:table-cell>
        </table:table-row>
        <table:table-row table:style-name="TableRow1959">
          <table:table-cell table:style-name="TableCell1960">
            <text:p text:style-name="P1961">Mycobacterium paratuberculosis</text:p>
          </table:table-cell>
          <table:table-cell table:style-name="TableCell1962">
            <text:p text:style-name="P1963">2</text:p>
          </table:table-cell>
          <table:table-cell table:style-name="TableCell1964">
            <text:p text:style-name="P1965"/>
          </table:table-cell>
        </table:table-row>
        <table:table-row table:style-name="TableRow1966">
          <table:table-cell table:style-name="TableCell1967">
            <text:p text:style-name="P1968">Mycobacterium scrofulaceum</text:p>
          </table:table-cell>
          <table:table-cell table:style-name="TableCell1969">
            <text:p text:style-name="P1970">2</text:p>
          </table:table-cell>
          <table:table-cell table:style-name="TableCell1971">
            <text:p text:style-name="P1972"/>
          </table:table-cell>
        </table:table-row>
        <table:table-row table:style-name="TableRow1973">
          <table:table-cell table:style-name="TableCell1974">
            <text:p text:style-name="P1975">Mycobacterium simiae</text:p>
          </table:table-cell>
          <table:table-cell table:style-name="TableCell1976">
            <text:p text:style-name="P1977">2</text:p>
          </table:table-cell>
          <table:table-cell table:style-name="TableCell1978">
            <text:p text:style-name="P1979"/>
          </table:table-cell>
        </table:table-row>
        <table:table-row table:style-name="TableRow1980">
          <table:table-cell table:style-name="TableCell1981">
            <text:p text:style-name="P1982">Mycobacterium szulgai</text:p>
          </table:table-cell>
          <table:table-cell table:style-name="TableCell1983">
            <text:p text:style-name="P1984">2</text:p>
          </table:table-cell>
          <table:table-cell table:style-name="TableCell1985">
            <text:p text:style-name="P1986"/>
          </table:table-cell>
        </table:table-row>
        <table:table-row table:style-name="TableRow1987">
          <table:table-cell table:style-name="TableCell1988">
            <text:p text:style-name="P1989">Mycobacterium tuberculosis</text:p>
          </table:table-cell>
          <table:table-cell table:style-name="TableCell1990">
            <text:p text:style-name="P1991">3</text:p>
          </table:table-cell>
          <table:table-cell table:style-name="TableCell1992">
            <text:p text:style-name="P1993">V</text:p>
          </table:table-cell>
        </table:table-row>
        <table:table-row table:style-name="TableRow1994">
          <table:table-cell table:style-name="TableCell1995">
            <text:p text:style-name="P1996">Mycobacterium ulcerans</text:p>
          </table:table-cell>
          <table:table-cell table:style-name="TableCell1997">
            <text:p text:style-name="P1998">3 (*)</text:p>
          </table:table-cell>
          <table:table-cell table:style-name="TableCell1999">
            <text:p text:style-name="P2000"/>
          </table:table-cell>
        </table:table-row>
        <table:table-row table:style-name="TableRow2001">
          <table:table-cell table:style-name="TableCell2002">
            <text:p text:style-name="P2003">Mycobacterium xenopi</text:p>
          </table:table-cell>
          <table:table-cell table:style-name="TableCell2004">
            <text:p text:style-name="P2005">2</text:p>
          </table:table-cell>
          <table:table-cell table:style-name="TableCell2006">
            <text:p text:style-name="P2007"/>
          </table:table-cell>
        </table:table-row>
        <table:table-row table:style-name="TableRow2008">
          <table:table-cell table:style-name="TableCell2009">
            <text:p text:style-name="P2010">Mycoplasma pneumoniae</text:p>
          </table:table-cell>
          <table:table-cell table:style-name="TableCell2011">
            <text:p text:style-name="P2012">2</text:p>
          </table:table-cell>
          <table:table-cell table:style-name="TableCell2013">
            <text:p text:style-name="P2014"/>
          </table:table-cell>
        </table:table-row>
        <table:table-row table:style-name="TableRow2015">
          <table:table-cell table:style-name="TableCell2016">
            <text:p text:style-name="P2017">Neisseria meningitidis</text:p>
          </table:table-cell>
          <table:table-cell table:style-name="TableCell2018">
            <text:p text:style-name="P2019">2</text:p>
          </table:table-cell>
          <table:table-cell table:style-name="TableCell2020">
            <text:p text:style-name="P2021">V</text:p>
          </table:table-cell>
        </table:table-row>
        <table:table-row table:style-name="TableRow2022">
          <table:table-cell table:style-name="TableCell2023">
            <text:p text:style-name="P2024">Neisseria gonorrhoeae</text:p>
          </table:table-cell>
          <table:table-cell table:style-name="TableCell2025">
            <text:p text:style-name="P2026">2</text:p>
          </table:table-cell>
          <table:table-cell table:style-name="TableCell2027">
            <text:p text:style-name="P2028"/>
          </table:table-cell>
        </table:table-row>
        <table:table-row table:style-name="TableRow2029">
          <table:table-cell table:style-name="TableCell2030">
            <text:p text:style-name="P2031">Nocardia asteroides</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P2038">Nocardia brasiliensis</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Nocardia farcinica</text:p>
          </table:table-cell>
          <table:table-cell table:style-name="TableCell2046">
            <text:p text:style-name="P2047">2</text:p>
          </table:table-cell>
          <table:table-cell table:style-name="TableCell2048">
            <text:p text:style-name="P2049"/>
          </table:table-cell>
        </table:table-row>
        <table:table-row table:style-name="TableRow2050">
          <table:table-cell table:style-name="TableCell2051">
            <text:p text:style-name="P2052">Nocardia nova</text:p>
          </table:table-cell>
          <table:table-cell table:style-name="TableCell2053">
            <text:p text:style-name="P2054">2</text:p>
          </table:table-cell>
          <table:table-cell table:style-name="TableCell2055">
            <text:p text:style-name="P2056"/>
          </table:table-cell>
        </table:table-row>
        <table:table-row table:style-name="TableRow2057">
          <table:table-cell table:style-name="TableCell2058">
            <text:p text:style-name="P2059">Nocardia otitidiscaviarum</text:p>
          </table:table-cell>
          <table:table-cell table:style-name="TableCell2060">
            <text:p text:style-name="P2061">2</text:p>
          </table:table-cell>
          <table:table-cell table:style-name="TableCell2062">
            <text:p text:style-name="P2063"/>
          </table:table-cell>
        </table:table-row>
        <table:table-row table:style-name="TableRow2064">
          <table:table-cell table:style-name="TableCell2065">
            <text:p text:style-name="P2066">Pasteurella multocida</text:p>
          </table:table-cell>
          <table:table-cell table:style-name="TableCell2067">
            <text:p text:style-name="P2068">2</text:p>
          </table:table-cell>
          <table:table-cell table:style-name="TableCell2069">
            <text:p text:style-name="P2070"/>
          </table:table-cell>
        </table:table-row>
        <table:table-row table:style-name="TableRow2071">
          <table:table-cell table:style-name="TableCell2072">
            <text:p text:style-name="P2073">Pasteurella spp.</text:p>
          </table:table-cell>
          <table:table-cell table:style-name="TableCell2074">
            <text:p text:style-name="P2075">2</text:p>
          </table:table-cell>
          <table:table-cell table:style-name="TableCell2076">
            <text:p text:style-name="P2077"/>
          </table:table-cell>
        </table:table-row>
        <table:table-row table:style-name="TableRow2078">
          <table:table-cell table:style-name="TableCell2079">
            <text:p text:style-name="P2080">Peptostreptococcus anaerobius</text:p>
          </table:table-cell>
          <table:table-cell table:style-name="TableCell2081">
            <text:p text:style-name="P2082">2</text:p>
          </table:table-cell>
          <table:table-cell table:style-name="TableCell2083">
            <text:p text:style-name="P2084"/>
          </table:table-cell>
        </table:table-row>
        <table:table-row table:style-name="TableRow2085">
          <table:table-cell table:style-name="TableCell2086">
            <text:p text:style-name="P2087">Plesiomonmas shigeloides</text:p>
          </table:table-cell>
          <table:table-cell table:style-name="TableCell2088">
            <text:p text:style-name="P2089">2</text:p>
          </table:table-cell>
          <table:table-cell table:style-name="TableCell2090">
            <text:p text:style-name="P2091"/>
          </table:table-cell>
        </table:table-row>
        <table:table-row table:style-name="TableRow2092">
          <table:table-cell table:style-name="TableCell2093">
            <text:p text:style-name="P2094">Porphyromonas spp.</text:p>
          </table:table-cell>
          <table:table-cell table:style-name="TableCell2095">
            <text:p text:style-name="P2096">2</text:p>
          </table:table-cell>
          <table:table-cell table:style-name="TableCell2097">
            <text:p text:style-name="P2098"/>
          </table:table-cell>
        </table:table-row>
        <table:table-row table:style-name="TableRow2099">
          <table:table-cell table:style-name="TableCell2100">
            <text:p text:style-name="P2101">Prevotella spp.</text:p>
          </table:table-cell>
          <table:table-cell table:style-name="TableCell2102">
            <text:p text:style-name="P2103">2</text:p>
          </table:table-cell>
          <table:table-cell table:style-name="TableCell2104">
            <text:p text:style-name="P2105"/>
          </table:table-cell>
        </table:table-row>
        <table:table-row table:style-name="TableRow2106">
          <table:table-cell table:style-name="TableCell2107">
            <text:p text:style-name="P2108">Proteus mirabilis</text:p>
          </table:table-cell>
          <table:table-cell table:style-name="TableCell2109">
            <text:p text:style-name="P2110">2</text:p>
          </table:table-cell>
          <table:table-cell table:style-name="TableCell2111">
            <text:p text:style-name="P2112"/>
          </table:table-cell>
        </table:table-row>
        <table:table-row table:style-name="TableRow2113">
          <table:table-cell table:style-name="TableCell2114">
            <text:p text:style-name="P2115">Proteus penneri</text:p>
          </table:table-cell>
          <table:table-cell table:style-name="TableCell2116">
            <text:p text:style-name="P2117">2</text:p>
          </table:table-cell>
          <table:table-cell table:style-name="TableCell2118">
            <text:p text:style-name="P2119"/>
          </table:table-cell>
        </table:table-row>
        <table:table-row table:style-name="TableRow2120">
          <table:table-cell table:style-name="TableCell2121">
            <text:p text:style-name="P2122">Proteus vulgaris</text:p>
          </table:table-cell>
          <table:table-cell table:style-name="TableCell2123">
            <text:p text:style-name="P2124">2</text:p>
          </table:table-cell>
          <table:table-cell table:style-name="TableCell2125">
            <text:p text:style-name="P2126"/>
          </table:table-cell>
        </table:table-row>
        <table:table-row table:style-name="TableRow2127">
          <table:table-cell table:style-name="TableCell2128">
            <text:p text:style-name="P2129">Providencia alcalifaciens</text:p>
          </table:table-cell>
          <table:table-cell table:style-name="TableCell2130">
            <text:p text:style-name="P2131">2</text:p>
          </table:table-cell>
          <table:table-cell table:style-name="TableCell2132">
            <text:p text:style-name="P2133"/>
          </table:table-cell>
        </table:table-row>
        <table:table-row table:style-name="TableRow2134">
          <table:table-cell table:style-name="TableCell2135">
            <text:p text:style-name="P2136">Providencia rettgeri</text:p>
          </table:table-cell>
          <table:table-cell table:style-name="TableCell2137">
            <text:p text:style-name="P2138">2</text:p>
          </table:table-cell>
          <table:table-cell table:style-name="TableCell2139">
            <text:p text:style-name="P2140"/>
          </table:table-cell>
        </table:table-row>
        <table:table-row table:style-name="TableRow2141">
          <table:table-cell table:style-name="TableCell2142">
            <text:p text:style-name="P2143">Providencia spp.</text:p>
          </table:table-cell>
          <table:table-cell table:style-name="TableCell2144">
            <text:p text:style-name="P2145">2</text:p>
          </table:table-cell>
          <table:table-cell table:style-name="TableCell2146">
            <text:p text:style-name="P2147"/>
          </table:table-cell>
        </table:table-row>
        <table:table-row table:style-name="TableRow2148">
          <table:table-cell table:style-name="TableCell2149">
            <text:p text:style-name="P2150">Pseudomonas aeruginisa</text:p>
          </table:table-cell>
          <table:table-cell table:style-name="TableCell2151">
            <text:p text:style-name="P2152">2</text:p>
          </table:table-cell>
          <table:table-cell table:style-name="TableCell2153">
            <text:p text:style-name="P2154"/>
          </table:table-cell>
        </table:table-row>
        <table:table-row table:style-name="TableRow2155">
          <table:table-cell table:style-name="TableCell2156">
            <text:p text:style-name="P2157">Pseudomonas mallei</text:p>
          </table:table-cell>
          <table:table-cell table:style-name="TableCell2158">
            <text:p text:style-name="P2159">3</text:p>
          </table:table-cell>
          <table:table-cell table:style-name="TableCell2160">
            <text:p text:style-name="P2161"/>
          </table:table-cell>
        </table:table-row>
        <table:table-row table:style-name="TableRow2162">
          <table:table-cell table:style-name="TableCell2163">
            <text:p text:style-name="P2164">Pseudomonas pseudomallei</text:p>
          </table:table-cell>
          <table:table-cell table:style-name="TableCell2165">
            <text:p text:style-name="P2166">3</text:p>
          </table:table-cell>
          <table:table-cell table:style-name="TableCell2167">
            <text:p text:style-name="P2168"/>
          </table:table-cell>
        </table:table-row>
        <table:table-row table:style-name="TableRow2169">
          <table:table-cell table:style-name="TableCell2170">
            <text:p text:style-name="P2171">Rhodococcus equi</text:p>
          </table:table-cell>
          <table:table-cell table:style-name="TableCell2172">
            <text:p text:style-name="P2173">2</text:p>
          </table:table-cell>
          <table:table-cell table:style-name="TableCell2174">
            <text:p text:style-name="P2175"/>
          </table:table-cell>
        </table:table-row>
        <table:table-row table:style-name="TableRow2176">
          <table:table-cell table:style-name="TableCell2177">
            <text:p text:style-name="P2178">Rickettsia akari</text:p>
          </table:table-cell>
          <table:table-cell table:style-name="TableCell2179">
            <text:p text:style-name="P2180">3 (*)</text:p>
          </table:table-cell>
          <table:table-cell table:style-name="TableCell2181">
            <text:p text:style-name="P2182"/>
          </table:table-cell>
        </table:table-row>
        <table:table-row table:style-name="TableRow2183">
          <table:table-cell table:style-name="TableCell2184">
            <text:p text:style-name="P2185">Rickettsia canada</text:p>
          </table:table-cell>
          <table:table-cell table:style-name="TableCell2186">
            <text:p text:style-name="P2187">3 (*)</text:p>
          </table:table-cell>
          <table:table-cell table:style-name="TableCell2188">
            <text:p text:style-name="P2189"/>
          </table:table-cell>
        </table:table-row>
        <table:table-row table:style-name="TableRow2190">
          <table:table-cell table:style-name="TableCell2191">
            <text:p text:style-name="P2192">Rickettsia conorii</text:p>
          </table:table-cell>
          <table:table-cell table:style-name="TableCell2193">
            <text:p text:style-name="P2194">3</text:p>
          </table:table-cell>
          <table:table-cell table:style-name="TableCell2195">
            <text:p text:style-name="P2196"/>
          </table:table-cell>
        </table:table-row>
        <table:table-row table:style-name="TableRow2197">
          <table:table-cell table:style-name="TableCell2198">
            <text:p text:style-name="P2199">Rickettsia montana</text:p>
          </table:table-cell>
          <table:table-cell table:style-name="TableCell2200">
            <text:p text:style-name="P2201">3 (*)</text:p>
          </table:table-cell>
          <table:table-cell table:style-name="TableCell2202">
            <text:p text:style-name="P2203"/>
          </table:table-cell>
        </table:table-row>
        <table:table-row table:style-name="TableRow2204">
          <table:table-cell table:style-name="TableCell2205">
            <text:p text:style-name="P2206">Rickettsia typhi (Rickettsia mooseri)</text:p>
          </table:table-cell>
          <table:table-cell table:style-name="TableCell2207">
            <text:p text:style-name="P2208">3</text:p>
          </table:table-cell>
          <table:table-cell table:style-name="TableCell2209">
            <text:p text:style-name="P2210"/>
          </table:table-cell>
        </table:table-row>
        <table:table-row table:style-name="TableRow2211">
          <table:table-cell table:style-name="TableCell2212">
            <text:p text:style-name="P2213">Rickettsia prowazekii</text:p>
          </table:table-cell>
          <table:table-cell table:style-name="TableCell2214">
            <text:p text:style-name="P2215">3</text:p>
          </table:table-cell>
          <table:table-cell table:style-name="TableCell2216">
            <text:p text:style-name="P2217"/>
          </table:table-cell>
        </table:table-row>
        <table:table-row table:style-name="TableRow2218">
          <table:table-cell table:style-name="TableCell2219">
            <text:p text:style-name="P2220">Rickettsia rickettsii</text:p>
          </table:table-cell>
          <table:table-cell table:style-name="TableCell2221">
            <text:p text:style-name="P2222">3</text:p>
          </table:table-cell>
          <table:table-cell table:style-name="TableCell2223">
            <text:p text:style-name="P2224"/>
          </table:table-cell>
        </table:table-row>
        <table:table-row table:style-name="TableRow2225">
          <table:table-cell table:style-name="TableCell2226">
            <text:p text:style-name="P2227">Rickettsia tsutsugamusbi</text:p>
          </table:table-cell>
          <table:table-cell table:style-name="TableCell2228">
            <text:p text:style-name="P2229">3</text:p>
          </table:table-cell>
          <table:table-cell table:style-name="TableCell2230">
            <text:p text:style-name="P2231"/>
          </table:table-cell>
        </table:table-row>
        <table:table-row table:style-name="TableRow2232">
          <table:table-cell table:style-name="TableCell2233">
            <text:p text:style-name="P2234">Rickettsia spp.</text:p>
          </table:table-cell>
          <table:table-cell table:style-name="TableCell2235">
            <text:p text:style-name="P2236">2</text:p>
          </table:table-cell>
          <table:table-cell table:style-name="TableCell2237">
            <text:p text:style-name="P2238"/>
          </table:table-cell>
        </table:table-row>
        <table:table-row table:style-name="TableRow2239">
          <table:table-cell table:style-name="TableCell2240">
            <text:p text:style-name="P2241">Rochalimea quintana</text:p>
          </table:table-cell>
          <table:table-cell table:style-name="TableCell2242">
            <text:p text:style-name="P2243">2</text:p>
          </table:table-cell>
          <table:table-cell table:style-name="TableCell2244">
            <text:p text:style-name="P2245"/>
          </table:table-cell>
        </table:table-row>
        <table:table-row table:style-name="TableRow2246">
          <table:table-cell table:style-name="TableCell2247">
            <text:p text:style-name="P2248">Salmonella arizonae</text:p>
          </table:table-cell>
          <table:table-cell table:style-name="TableCell2249">
            <text:p text:style-name="P2250">2</text:p>
          </table:table-cell>
          <table:table-cell table:style-name="TableCell2251">
            <text:p text:style-name="P2252"/>
          </table:table-cell>
        </table:table-row>
        <table:table-row table:style-name="TableRow2253">
          <table:table-cell table:style-name="TableCell2254">
            <text:p text:style-name="P2255">Salmonella enteritidis</text:p>
          </table:table-cell>
          <table:table-cell table:style-name="TableCell2256">
            <text:p text:style-name="P2257">2</text:p>
          </table:table-cell>
          <table:table-cell table:style-name="TableCell2258">
            <text:p text:style-name="P2259"/>
          </table:table-cell>
        </table:table-row>
        <table:table-row table:style-name="TableRow2260">
          <table:table-cell table:style-name="TableCell2261">
            <text:p text:style-name="P2262">Salmonella<text:s/>typhimurium</text:p>
          </table:table-cell>
          <table:table-cell table:style-name="TableCell2263">
            <text:p text:style-name="P2264">2</text:p>
          </table:table-cell>
          <table:table-cell table:style-name="TableCell2265">
            <text:p text:style-name="P2266"/>
          </table:table-cell>
        </table:table-row>
        <table:table-row table:style-name="TableRow2267">
          <table:table-cell table:style-name="TableCell2268">
            <text:p text:style-name="P2269">Salmonella paratyphi A, B, C</text:p>
          </table:table-cell>
          <table:table-cell table:style-name="TableCell2270">
            <text:p text:style-name="P2271">2</text:p>
          </table:table-cell>
          <table:table-cell table:style-name="TableCell2272">
            <text:p text:style-name="P2273">V</text:p>
          </table:table-cell>
        </table:table-row>
        <table:table-row table:style-name="TableRow2274">
          <table:table-cell table:style-name="TableCell2275">
            <text:p text:style-name="P2276">Salmonella typhi</text:p>
          </table:table-cell>
          <table:table-cell table:style-name="TableCell2277">
            <text:p text:style-name="P2278">3 (*)</text:p>
          </table:table-cell>
          <table:table-cell table:style-name="TableCell2279">
            <text:p text:style-name="P2280">V</text:p>
          </table:table-cell>
        </table:table-row>
        <table:table-row table:style-name="TableRow2281">
          <table:table-cell table:style-name="TableCell2282">
            <text:p text:style-name="P2283">Salmonella spp. (kiti serovariantai)</text:p>
          </table:table-cell>
          <table:table-cell table:style-name="TableCell2284">
            <text:p text:style-name="P2285">2</text:p>
          </table:table-cell>
          <table:table-cell table:style-name="TableCell2286">
            <text:p text:style-name="P2287"/>
          </table:table-cell>
        </table:table-row>
        <table:table-row table:style-name="TableRow2288">
          <table:table-cell table:style-name="TableCell2289">
            <text:p text:style-name="P2290">Serpulina spp.</text:p>
          </table:table-cell>
          <table:table-cell table:style-name="TableCell2291">
            <text:p text:style-name="P2292">2</text:p>
          </table:table-cell>
          <table:table-cell table:style-name="TableCell2293">
            <text:p text:style-name="P2294"/>
          </table:table-cell>
        </table:table-row>
        <table:table-row table:style-name="TableRow2295">
          <table:table-cell table:style-name="TableCell2296">
            <text:p text:style-name="P2297">Shigella boydii</text:p>
          </table:table-cell>
          <table:table-cell table:style-name="TableCell2298">
            <text:p text:style-name="P2299">2</text:p>
          </table:table-cell>
          <table:table-cell table:style-name="TableCell2300">
            <text:p text:style-name="P2301"/>
          </table:table-cell>
        </table:table-row>
        <table:table-row table:style-name="TableRow2302">
          <table:table-cell table:style-name="TableCell2303">
            <text:p text:style-name="P2304">Shigella dyseneteriae (1 tipas)</text:p>
          </table:table-cell>
          <table:table-cell table:style-name="TableCell2305">
            <text:p text:style-name="P2306">3 (*)</text:p>
          </table:table-cell>
          <table:table-cell table:style-name="TableCell2307">
            <text:p text:style-name="P2308">T</text:p>
          </table:table-cell>
        </table:table-row>
        <table:table-row table:style-name="TableRow2309">
          <table:table-cell table:style-name="TableCell2310">
            <text:p text:style-name="P2311">Shigella flexneri</text:p>
          </table:table-cell>
          <table:table-cell table:style-name="TableCell2312">
            <text:p text:style-name="P2313">2</text:p>
          </table:table-cell>
          <table:table-cell table:style-name="TableCell2314">
            <text:p text:style-name="P2315"/>
          </table:table-cell>
        </table:table-row>
        <table:table-row table:style-name="TableRow2316">
          <table:table-cell table:style-name="TableCell2317">
            <text:p text:style-name="P2318">Shigella sonnei</text:p>
          </table:table-cell>
          <table:table-cell table:style-name="TableCell2319">
            <text:p text:style-name="P2320">2</text:p>
          </table:table-cell>
          <table:table-cell table:style-name="TableCell2321">
            <text:p text:style-name="P2322"/>
          </table:table-cell>
        </table:table-row>
        <table:table-row table:style-name="TableRow2323">
          <table:table-cell table:style-name="TableCell2324">
            <text:p text:style-name="P2325">Staphylococcus<text:s/>aureus</text:p>
          </table:table-cell>
          <table:table-cell table:style-name="TableCell2326">
            <text:p text:style-name="P2327">2</text:p>
          </table:table-cell>
          <table:table-cell table:style-name="TableCell2328">
            <text:p text:style-name="P2329"/>
          </table:table-cell>
        </table:table-row>
        <table:table-row table:style-name="TableRow2330">
          <table:table-cell table:style-name="TableCell2331">
            <text:p text:style-name="P2332">Streptobacillus monoliformis</text:p>
          </table:table-cell>
          <table:table-cell table:style-name="TableCell2333">
            <text:p text:style-name="P2334">2</text:p>
          </table:table-cell>
          <table:table-cell table:style-name="TableCell2335">
            <text:p text:style-name="P2336"/>
          </table:table-cell>
        </table:table-row>
        <table:table-row table:style-name="TableRow2337">
          <table:table-cell table:style-name="TableCell2338">
            <text:p text:style-name="P2339">Streptococcus pneumoniae</text:p>
          </table:table-cell>
          <table:table-cell table:style-name="TableCell2340">
            <text:p text:style-name="P2341">2</text:p>
          </table:table-cell>
          <table:table-cell table:style-name="TableCell2342">
            <text:p text:style-name="P2343"/>
          </table:table-cell>
        </table:table-row>
        <table:table-row table:style-name="TableRow2344">
          <table:table-cell table:style-name="TableCell2345">
            <text:p text:style-name="P2346">Streptococcus pyogenes</text:p>
          </table:table-cell>
          <table:table-cell table:style-name="TableCell2347">
            <text:p text:style-name="P2348">2</text:p>
          </table:table-cell>
          <table:table-cell table:style-name="TableCell2349">
            <text:p text:style-name="P2350"/>
          </table:table-cell>
        </table:table-row>
        <table:table-row table:style-name="TableRow2351">
          <table:table-cell table:style-name="TableCell2352">
            <text:p text:style-name="P2353">Streptococcus spp.</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Treponema caratecum</text:p>
          </table:table-cell>
          <table:table-cell table:style-name="TableCell2361">
            <text:p text:style-name="P2362">2</text:p>
          </table:table-cell>
          <table:table-cell table:style-name="TableCell2363">
            <text:p text:style-name="P2364"/>
          </table:table-cell>
        </table:table-row>
        <table:table-row table:style-name="TableRow2365">
          <table:table-cell table:style-name="TableCell2366">
            <text:p text:style-name="P2367">Treponema pallidum</text:p>
          </table:table-cell>
          <table:table-cell table:style-name="TableCell2368">
            <text:p text:style-name="P2369">2</text:p>
          </table:table-cell>
          <table:table-cell table:style-name="TableCell2370">
            <text:p text:style-name="P2371"/>
          </table:table-cell>
        </table:table-row>
        <table:table-row table:style-name="TableRow2372">
          <table:table-cell table:style-name="TableCell2373">
            <text:p text:style-name="P2374">Treponema pertenue</text:p>
          </table:table-cell>
          <table:table-cell table:style-name="TableCell2375">
            <text:p text:style-name="P2376">2</text:p>
          </table:table-cell>
          <table:table-cell table:style-name="TableCell2377">
            <text:p text:style-name="P2378"/>
          </table:table-cell>
        </table:table-row>
        <table:table-row table:style-name="TableRow2379">
          <table:table-cell table:style-name="TableCell2380">
            <text:p text:style-name="P2381">Treponema spp.</text:p>
          </table:table-cell>
          <table:table-cell table:style-name="TableCell2382">
            <text:p text:style-name="P2383">2</text:p>
          </table:table-cell>
          <table:table-cell table:style-name="TableCell2384">
            <text:p text:style-name="P2385"/>
          </table:table-cell>
        </table:table-row>
        <table:table-row table:style-name="TableRow2386">
          <table:table-cell table:style-name="TableCell2387">
            <text:p text:style-name="P2388">Vibrio cholerae(tarp jų ir El Tor biologinis<text:s/>variantas)</text:p>
          </table:table-cell>
          <table:table-cell table:style-name="TableCell2389">
            <text:p text:style-name="P2390">2</text:p>
          </table:table-cell>
          <table:table-cell table:style-name="TableCell2391">
            <text:p text:style-name="P2392"/>
          </table:table-cell>
        </table:table-row>
        <table:table-row table:style-name="TableRow2393">
          <table:table-cell table:style-name="TableCell2394">
            <text:p text:style-name="P2395">Vibrio parahaemolyticus</text:p>
          </table:table-cell>
          <table:table-cell table:style-name="TableCell2396">
            <text:p text:style-name="P2397">2</text:p>
          </table:table-cell>
          <table:table-cell table:style-name="TableCell2398">
            <text:p text:style-name="P2399"/>
          </table:table-cell>
        </table:table-row>
        <table:table-row table:style-name="TableRow2400">
          <table:table-cell table:style-name="TableCell2401">
            <text:p text:style-name="P2402">Vibrio spp.</text:p>
          </table:table-cell>
          <table:table-cell table:style-name="TableCell2403">
            <text:p text:style-name="P2404">2</text:p>
          </table:table-cell>
          <table:table-cell table:style-name="TableCell2405">
            <text:p text:style-name="P2406"/>
          </table:table-cell>
        </table:table-row>
        <table:table-row table:style-name="TableRow2407">
          <table:table-cell table:style-name="TableCell2408">
            <text:p text:style-name="P2409">Yersinia enetrocolitica</text:p>
          </table:table-cell>
          <table:table-cell table:style-name="TableCell2410">
            <text:p text:style-name="P2411">2</text:p>
          </table:table-cell>
          <table:table-cell table:style-name="TableCell2412">
            <text:p text:style-name="P2413"/>
          </table:table-cell>
        </table:table-row>
        <table:table-row table:style-name="TableRow2414">
          <table:table-cell table:style-name="TableCell2415">
            <text:p text:style-name="P2416">Yersinia pseudotuberculosis</text:p>
          </table:table-cell>
          <table:table-cell table:style-name="TableCell2417">
            <text:p text:style-name="P2418">2</text:p>
          </table:table-cell>
          <table:table-cell table:style-name="TableCell2419">
            <text:p text:style-name="P2420"/>
          </table:table-cell>
        </table:table-row>
        <table:table-row table:style-name="TableRow2421">
          <table:table-cell table:style-name="TableCell2422">
            <text:p text:style-name="P2423">Yersinia spp.</text:p>
          </table:table-cell>
          <table:table-cell table:style-name="TableCell2424">
            <text:p text:style-name="P2425">2</text:p>
          </table:table-cell>
          <table:table-cell table:style-name="TableCell2426">
            <text:p text:style-name="P2427"/>
          </table:table-cell>
        </table:table-row>
        <table:table-row table:style-name="TableRow2428">
          <table:table-cell table:style-name="TableCell2429">
            <text:p text:style-name="P2430">Y. pestis</text:p>
          </table:table-cell>
          <table:table-cell table:style-name="TableCell2431">
            <text:p text:style-name="P2432">3</text:p>
          </table:table-cell>
          <table:table-cell table:style-name="TableCell2433">
            <text:p text:style-name="Normal"><text:span text:style-name="T2434">V</text:span></text:p>
          </table:table-cell>
        </table:table-row>
      </table:table>
      <text:p text:style-name="P2435"><text:span text:style-name="T2436">(*) – mikroorganizmai kelia nedidelį infekcijos pavojų darbuotojams, nes jomis paprastai neįmanoma<text:s/></text:span><text:span text:style-name="T2437">apsikrėsti per kvėpavimo takus.</text:span></text:p>
      <text:p text:style-name="P2438"/>
      <text:p text:style-name="P2439"><text:span text:style-name="T2440">Virusai (*)</text:span></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Biologinė medžiaga</text:p>
          </table:table-cell>
          <table:table-cell table:style-name="TableCell2449">
            <text:p text:style-name="P2450">Grupė</text:p>
          </table:table-cell>
          <table:table-cell table:style-name="TableCell2451">
            <text:p text:style-name="P2452">Pastabos</text:p>
          </table:table-cell>
        </table:table-row>
        <table:table-row table:style-name="TableRow2453">
          <table:table-cell table:style-name="TableCell2454">
            <text:p text:style-name="Normal"><text:span text:style-name="T2455">Adenoviridae</text:span></text:p>
          </table:table-cell>
          <table:table-cell table:style-name="TableCell2456">
            <text:p text:style-name="P2457">2</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Normal"><text:span text:style-name="T2464">Arenaviridae</text:span></text:p>
          </table:table-cell>
          <table:table-cell table:style-name="TableCell2465">
            <text:p text:style-name="P2466"/>
          </table:table-cell>
        </table:table-row>
        <table:table-row table:style-name="TableRow2467">
          <table:table-cell table:style-name="TableCell2468">
            <text:p text:style-name="P2469">Junin virusas</text:p>
          </table:table-cell>
          <table:table-cell table:style-name="TableCell2470">
            <text:p text:style-name="P2471">4</text:p>
          </table:table-cell>
          <table:table-cell table:style-name="TableCell2472">
            <text:p text:style-name="P2473"/>
          </table:table-cell>
        </table:table-row>
        <table:table-row table:style-name="TableRow2474">
          <table:table-cell table:style-name="TableCell2475">
            <text:p text:style-name="P2476">Lassa karštligės virusas</text:p>
          </table:table-cell>
          <table:table-cell table:style-name="TableCell2477">
            <text:p text:style-name="P2478">4</text:p>
          </table:table-cell>
          <table:table-cell table:style-name="TableCell2479">
            <text:p text:style-name="P2480"/>
          </table:table-cell>
        </table:table-row>
        <table:table-row table:style-name="TableRow2481">
          <table:table-cell table:style-name="TableCell2482">
            <text:p text:style-name="P2483">Limfocitinio choriomeningito virusas (neurotropinės padermės)</text:p>
          </table:table-cell>
          <table:table-cell table:style-name="TableCell2484">
            <text:p text:style-name="P2485">3</text:p>
          </table:table-cell>
          <table:table-cell table:style-name="TableCell2486">
            <text:p text:style-name="P2487"/>
          </table:table-cell>
        </table:table-row>
        <table:table-row table:style-name="TableRow2488">
          <table:table-cell table:style-name="TableCell2489">
            <text:p text:style-name="P2490">Limfocitinio<text:s/>choriomeningito virusas (kitos padermės)</text:p>
          </table:table-cell>
          <table:table-cell table:style-name="TableCell2491">
            <text:p text:style-name="P2492">2</text:p>
          </table:table-cell>
          <table:table-cell table:style-name="TableCell2493">
            <text:p text:style-name="P2494"/>
          </table:table-cell>
        </table:table-row>
        <table:table-row table:style-name="TableRow2495">
          <table:table-cell table:style-name="TableCell2496">
            <text:p text:style-name="P2497">Machupo virusas</text:p>
          </table:table-cell>
          <table:table-cell table:style-name="TableCell2498">
            <text:p text:style-name="P2499">4</text:p>
          </table:table-cell>
          <table:table-cell table:style-name="TableCell2500">
            <text:p text:style-name="P2501"/>
          </table:table-cell>
        </table:table-row>
        <table:table-row table:style-name="TableRow2502">
          <table:table-cell table:style-name="TableCell2503">
            <text:p text:style-name="P2504">Mopea virusas ir kiti Tacaribe virusai</text:p>
          </table:table-cell>
          <table:table-cell table:style-name="TableCell2505">
            <text:p text:style-name="P2506">2</text:p>
          </table:table-cell>
          <table:table-cell table:style-name="TableCell2507">
            <text:p text:style-name="P2508"/>
          </table:table-cell>
        </table:table-row>
        <table:table-row table:style-name="TableRow2509">
          <table:table-cell table:style-name="TableCell2510">
            <text:p text:style-name="Normal"><text:span text:style-name="T2511">Astroviridae</text:span></text:p>
          </table:table-cell>
          <table:table-cell table:style-name="TableCell2512">
            <text:p text:style-name="P2513">2</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Normal"><text:span text:style-name="T2520">Bunyaviridae</text:span></text:p>
          </table:table-cell>
          <table:table-cell table:style-name="TableCell2521">
            <text:p text:style-name="P2522"/>
          </table:table-cell>
        </table:table-row>
        <table:table-row table:style-name="TableRow2523">
          <table:table-cell table:style-name="TableCell2524">
            <text:p text:style-name="P2525">Bunyamwera virusas</text:p>
          </table:table-cell>
          <table:table-cell table:style-name="TableCell2526">
            <text:p text:style-name="P2527">2</text:p>
          </table:table-cell>
          <table:table-cell table:style-name="TableCell2528">
            <text:p text:style-name="P2529"/>
          </table:table-cell>
        </table:table-row>
        <table:table-row table:style-name="TableRow2530">
          <table:table-cell table:style-name="TableCell2531">
            <text:p text:style-name="P2532">Oropouche virusas</text:p>
          </table:table-cell>
          <table:table-cell table:style-name="TableCell2533">
            <text:p text:style-name="P2534">3</text:p>
          </table:table-cell>
          <table:table-cell table:style-name="TableCell2535">
            <text:p text:style-name="P2536"/>
          </table:table-cell>
        </table:table-row>
        <table:table-row table:style-name="TableRow2537">
          <table:table-cell table:style-name="TableCell2538">
            <text:p text:style-name="P2539">Kalifornijos encefalito virusas</text:p>
          </table:table-cell>
          <table:table-cell table:style-name="TableCell2540">
            <text:p text:style-name="P2541">2</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Normal"><text:span text:style-name="T2548">Hantavirusai</text:span></text:p>
          </table:table-cell>
          <table:table-cell table:style-name="TableCell2549">
            <text:p text:style-name="P2550"/>
          </table:table-cell>
        </table:table-row>
        <table:table-row table:style-name="TableRow2551">
          <table:table-cell table:style-name="TableCell2552">
            <text:p text:style-name="P2553">Hantaan<text:s/>(korėjietiškos hemoraginės karštinės (drugio) virusas</text:p>
          </table:table-cell>
          <table:table-cell table:style-name="TableCell2554">
            <text:p text:style-name="P2555">3</text:p>
          </table:table-cell>
          <table:table-cell table:style-name="TableCell2556">
            <text:p text:style-name="P2557"/>
          </table:table-cell>
        </table:table-row>
        <table:table-row table:style-name="TableRow2558">
          <table:table-cell table:style-name="TableCell2559">
            <text:p text:style-name="P2560">Seoul virusas</text:p>
          </table:table-cell>
          <table:table-cell table:style-name="TableCell2561">
            <text:p text:style-name="P2562">3</text:p>
          </table:table-cell>
          <table:table-cell table:style-name="TableCell2563">
            <text:p text:style-name="P2564"/>
          </table:table-cell>
        </table:table-row>
        <table:table-row table:style-name="TableRow2565">
          <table:table-cell table:style-name="TableCell2566">
            <text:p text:style-name="P2567">Puumala virusas</text:p>
          </table:table-cell>
          <table:table-cell table:style-name="TableCell2568">
            <text:p text:style-name="P2569">2</text:p>
          </table:table-cell>
          <table:table-cell table:style-name="TableCell2570">
            <text:p text:style-name="P2571"/>
          </table:table-cell>
        </table:table-row>
        <table:table-row table:style-name="TableRow2572">
          <table:table-cell table:style-name="TableCell2573">
            <text:p text:style-name="P2574">Prospect Hill virusas</text:p>
          </table:table-cell>
          <table:table-cell table:style-name="TableCell2575">
            <text:p text:style-name="P2576">2</text:p>
          </table:table-cell>
          <table:table-cell table:style-name="TableCell2577">
            <text:p text:style-name="P2578"/>
          </table:table-cell>
        </table:table-row>
        <table:table-row table:style-name="TableRow2579">
          <table:table-cell table:style-name="TableCell2580">
            <text:p text:style-name="Normal"><text:span text:style-name="T2581">Kiti Hantavirusai</text:span></text:p>
          </table:table-cell>
          <table:table-cell table:style-name="TableCell2582">
            <text:p text:style-name="P2583">2</text:p>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Normal"><text:span text:style-name="T2590">Nairovirusai</text:span></text:p>
          </table:table-cell>
          <table:table-cell table:style-name="TableCell2591">
            <text:p text:style-name="P2592"/>
          </table:table-cell>
        </table:table-row>
        <table:table-row table:style-name="TableRow2593">
          <table:table-cell table:style-name="TableCell2594">
            <text:p text:style-name="P2595">Criemaen-Congo hemoraginės karštligės (drugio) virusas</text:p>
          </table:table-cell>
          <table:table-cell table:style-name="TableCell2596">
            <text:p text:style-name="P2597">4</text:p>
          </table:table-cell>
          <table:table-cell table:style-name="TableCell2598">
            <text:p text:style-name="P2599"/>
          </table:table-cell>
        </table:table-row>
        <table:table-row table:style-name="TableRow2600">
          <table:table-cell table:style-name="TableCell2601">
            <text:p text:style-name="Normal"><text:span text:style-name="T2602">Hazara virusas</text:span></text:p>
          </table:table-cell>
          <table:table-cell table:style-name="TableCell2603">
            <text:p text:style-name="P2604">2</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Phlebovirusai</text:p>
          </table:table-cell>
          <table:table-cell table:style-name="TableCell2612">
            <text:p text:style-name="P2613"/>
          </table:table-cell>
        </table:table-row>
        <table:table-row table:style-name="TableRow2614">
          <table:table-cell table:style-name="TableCell2615">
            <text:p text:style-name="Normal"><text:span text:style-name="T2616">Rift Valley drugio virusas</text:span></text:p>
          </table:table-cell>
          <table:table-cell table:style-name="TableCell2617">
            <text:p text:style-name="P2618">3</text:p>
          </table:table-cell>
          <table:table-cell table:style-name="TableCell2619">
            <text:p text:style-name="P2620">V</text:p>
          </table:table-cell>
        </table:table-row>
        <table:table-row table:style-name="TableRow2621">
          <table:table-cell table:style-name="TableCell2622">
            <text:p text:style-name="Normal"><text:span text:style-name="T2623">Toscana virusas</text:span></text:p>
          </table:table-cell>
          <table:table-cell table:style-name="TableCell2624">
            <text:p text:style-name="P2625">2</text:p>
          </table:table-cell>
          <table:table-cell table:style-name="TableCell2626">
            <text:p text:style-name="P2627"/>
          </table:table-cell>
        </table:table-row>
        <table:table-row table:style-name="TableRow2628">
          <table:table-cell table:style-name="TableCell2629">
            <text:p text:style-name="Normal"><text:span text:style-name="T2630">Papataci drugio virusas</text:span></text:p>
          </table:table-cell>
          <table:table-cell table:style-name="TableCell2631">
            <text:p text:style-name="P2632">2</text:p>
          </table:table-cell>
          <table:table-cell table:style-name="TableCell2633">
            <text:p text:style-name="P2634"/>
          </table:table-cell>
        </table:table-row>
        <table:table-row table:style-name="TableRow2635">
          <table:table-cell table:style-name="TableCell2636">
            <text:p text:style-name="Normal"><text:span text:style-name="T2637">Kiti bunyavirusai, žinomi kaip patogeniniai</text:span></text:p>
          </table:table-cell>
          <table:table-cell table:style-name="TableCell2638">
            <text:p text:style-name="P2639">2</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Calciviridae</text:p>
          </table:table-cell>
          <table:table-cell table:style-name="TableCell2647">
            <text:p text:style-name="P2648"/>
          </table:table-cell>
        </table:table-row>
        <table:table-row table:style-name="TableRow2649">
          <table:table-cell table:style-name="TableCell2650">
            <text:p text:style-name="Normal"><text:span text:style-name="T2651">Norwalk virusas</text:span></text:p>
          </table:table-cell>
          <table:table-cell table:style-name="TableCell2652">
            <text:p text:style-name="P2653">2</text:p>
          </table:table-cell>
          <table:table-cell table:style-name="TableCell2654">
            <text:p text:style-name="P2655"/>
          </table:table-cell>
        </table:table-row>
        <table:table-row table:style-name="TableRow2656">
          <table:table-cell table:style-name="TableCell2657">
            <text:p text:style-name="Normal"><text:span text:style-name="T2658">Kiti Calciviridae</text:span></text:p>
          </table:table-cell>
          <table:table-cell table:style-name="TableCell2659">
            <text:p text:style-name="P2660">2</text:p>
          </table:table-cell>
          <table:table-cell table:style-name="TableCell2661">
            <text:p text:style-name="P2662"/>
          </table:table-cell>
        </table:table-row>
        <table:table-row table:style-name="TableRow2663">
          <table:table-cell table:style-name="TableCell2664">
            <text:p text:style-name="P2665">Coronaviridae</text:p>
          </table:table-cell>
          <table:table-cell table:style-name="TableCell2666">
            <text:p text:style-name="P2667">2</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Normal"><text:span text:style-name="T2674">Filoviridae</text:span></text:p>
          </table:table-cell>
          <table:table-cell table:style-name="TableCell2675">
            <text:p text:style-name="P2676"/>
          </table:table-cell>
        </table:table-row>
        <table:table-row table:style-name="TableRow2677">
          <table:table-cell table:style-name="TableCell2678">
            <text:p text:style-name="P2679">Ebola virusas</text:p>
          </table:table-cell>
          <table:table-cell table:style-name="TableCell2680">
            <text:p text:style-name="P2681">4</text:p>
          </table:table-cell>
          <table:table-cell table:style-name="TableCell2682">
            <text:p text:style-name="P2683"/>
          </table:table-cell>
        </table:table-row>
        <table:table-row table:style-name="TableRow2684">
          <table:table-cell table:style-name="TableCell2685">
            <text:p text:style-name="P2686">Marburg virusas</text:p>
          </table:table-cell>
          <table:table-cell table:style-name="TableCell2687">
            <text:p text:style-name="P2688">4</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Normal"><text:span text:style-name="T2695">Flaviviridae</text:span></text:p>
          </table:table-cell>
          <table:table-cell table:style-name="TableCell2696">
            <text:p text:style-name="P2697"/>
          </table:table-cell>
        </table:table-row>
        <table:table-row table:style-name="TableRow2698">
          <table:table-cell table:style-name="TableCell2699">
            <text:p text:style-name="P2700">Australijos X encefalito (Murray slėnio encefalito)</text:p>
          </table:table-cell>
          <table:table-cell table:style-name="TableCell2701">
            <text:p text:style-name="P2702">3</text:p>
          </table:table-cell>
          <table:table-cell table:style-name="TableCell2703">
            <text:p text:style-name="P2704"/>
          </table:table-cell>
        </table:table-row>
        <table:table-row table:style-name="TableRow2705">
          <table:table-cell table:style-name="TableCell2706">
            <text:p text:style-name="P2707">Centrinės Europos erkinio encefalito virusas</text:p>
          </table:table-cell>
          <table:table-cell table:style-name="TableCell2708">
            <text:p text:style-name="P2709">3 (**)</text:p>
          </table:table-cell>
          <table:table-cell table:style-name="TableCell2710">
            <text:p text:style-name="P2711"/>
          </table:table-cell>
        </table:table-row>
        <table:table-row table:style-name="TableRow2712">
          <table:table-cell table:style-name="TableCell2713">
            <text:p text:style-name="P2714">Absettator virusas</text:p>
          </table:table-cell>
          <table:table-cell table:style-name="TableCell2715">
            <text:p text:style-name="P2716">3</text:p>
          </table:table-cell>
          <table:table-cell table:style-name="TableCell2717">
            <text:p text:style-name="P2718"/>
          </table:table-cell>
        </table:table-row>
        <table:table-row table:style-name="TableRow2719">
          <table:table-cell table:style-name="TableCell2720">
            <text:p text:style-name="P2721">Hanzalova virusas</text:p>
          </table:table-cell>
          <table:table-cell table:style-name="TableCell2722">
            <text:p text:style-name="P2723">3</text:p>
          </table:table-cell>
          <table:table-cell table:style-name="TableCell2724">
            <text:p text:style-name="P2725"/>
          </table:table-cell>
        </table:table-row>
        <table:table-row table:style-name="TableRow2726">
          <table:table-cell table:style-name="TableCell2727">
            <text:p text:style-name="P2728">Hypr virusas</text:p>
          </table:table-cell>
          <table:table-cell table:style-name="TableCell2729">
            <text:p text:style-name="P2730">3</text:p>
          </table:table-cell>
          <table:table-cell table:style-name="TableCell2731">
            <text:p text:style-name="P2732"/>
          </table:table-cell>
        </table:table-row>
        <table:table-row table:style-name="TableRow2733">
          <table:table-cell table:style-name="TableCell2734">
            <text:p text:style-name="P2735">Kumlinge virusas</text:p>
          </table:table-cell>
          <table:table-cell table:style-name="TableCell2736">
            <text:p text:style-name="P2737">3</text:p>
          </table:table-cell>
          <table:table-cell table:style-name="TableCell2738">
            <text:p text:style-name="P2739"/>
          </table:table-cell>
        </table:table-row>
        <table:table-row table:style-name="TableRow2740">
          <table:table-cell table:style-name="TableCell2741">
            <text:p text:style-name="P2742">Denge virusas 1 – 4 tipas</text:p>
          </table:table-cell>
          <table:table-cell table:style-name="TableCell2743">
            <text:p text:style-name="P2744">3</text:p>
          </table:table-cell>
          <table:table-cell table:style-name="TableCell2745">
            <text:p text:style-name="P2746"/>
          </table:table-cell>
        </table:table-row>
        <table:table-row table:style-name="TableRow2747">
          <table:table-cell table:style-name="TableCell2748">
            <text:p text:style-name="P2749">Hepatito C<text:s/>virusas</text:p>
          </table:table-cell>
          <table:table-cell table:style-name="TableCell2750">
            <text:p text:style-name="P2751">3 (**)</text:p>
          </table:table-cell>
          <table:table-cell table:style-name="TableCell2752">
            <text:p text:style-name="P2753">D</text:p>
          </table:table-cell>
        </table:table-row>
        <table:table-row table:style-name="TableRow2754">
          <table:table-cell table:style-name="TableCell2755">
            <text:p text:style-name="P2756">Japoniškojo B encefalito virusas</text:p>
          </table:table-cell>
          <table:table-cell table:style-name="TableCell2757">
            <text:p text:style-name="P2758">3</text:p>
          </table:table-cell>
          <table:table-cell table:style-name="TableCell2759">
            <text:p text:style-name="P2760">V</text:p>
          </table:table-cell>
        </table:table-row>
        <table:table-row table:style-name="TableRow2761">
          <table:table-cell table:style-name="TableCell2762">
            <text:p text:style-name="P2763">Kyasanur miško virusas</text:p>
          </table:table-cell>
          <table:table-cell table:style-name="TableCell2764">
            <text:p text:style-name="P2765">3</text:p>
          </table:table-cell>
          <table:table-cell table:style-name="TableCell2766">
            <text:p text:style-name="P2767">V</text:p>
          </table:table-cell>
        </table:table-row>
        <table:table-row table:style-name="TableRow2768">
          <table:table-cell table:style-name="TableCell2769">
            <text:p text:style-name="P2770">Louping ill virusas</text:p>
          </table:table-cell>
          <table:table-cell table:style-name="TableCell2771">
            <text:p text:style-name="P2772">3 (**)</text:p>
          </table:table-cell>
          <table:table-cell table:style-name="TableCell2773">
            <text:p text:style-name="P2774"/>
          </table:table-cell>
        </table:table-row>
        <table:table-row table:style-name="TableRow2775">
          <table:table-cell table:style-name="TableCell2776">
            <text:p text:style-name="Normal"><text:span text:style-name="T2777">Omsko hemoraginės karštligės (drugio) virusas<text:s/></text:span><text:span text:style-name="T2778">(a)</text:span></text:p>
          </table:table-cell>
          <table:table-cell table:style-name="TableCell2779">
            <text:p text:style-name="P2780">3</text:p>
          </table:table-cell>
          <table:table-cell table:style-name="TableCell2781">
            <text:p text:style-name="P2782">V</text:p>
          </table:table-cell>
        </table:table-row>
        <table:table-row table:style-name="TableRow2783">
          <table:table-cell table:style-name="TableCell2784">
            <text:p text:style-name="P2785">Powassan virusas</text:p>
          </table:table-cell>
          <table:table-cell table:style-name="TableCell2786">
            <text:p text:style-name="P2787">3</text:p>
          </table:table-cell>
          <table:table-cell table:style-name="TableCell2788">
            <text:p text:style-name="P2789"/>
          </table:table-cell>
        </table:table-row>
        <table:table-row table:style-name="TableRow2790">
          <table:table-cell table:style-name="TableCell2791">
            <text:p text:style-name="P2792">Rocio virusas</text:p>
          </table:table-cell>
          <table:table-cell table:style-name="TableCell2793">
            <text:p text:style-name="P2794">3</text:p>
          </table:table-cell>
          <table:table-cell table:style-name="TableCell2795">
            <text:p text:style-name="P2796"/>
          </table:table-cell>
        </table:table-row>
        <table:table-row table:style-name="TableRow2797">
          <table:table-cell table:style-name="TableCell2798">
            <text:p text:style-name="Normal"><text:span text:style-name="T2799">Rusijos pavasario-vasaros encefalito virusas<text:s/></text:span><text:span text:style-name="T2800">(a)</text:span></text:p>
          </table:table-cell>
          <table:table-cell table:style-name="TableCell2801">
            <text:p text:style-name="P2802">3</text:p>
          </table:table-cell>
          <table:table-cell table:style-name="TableCell2803">
            <text:p text:style-name="P2804">V</text:p>
          </table:table-cell>
        </table:table-row>
        <table:table-row table:style-name="TableRow2805">
          <table:table-cell table:style-name="TableCell2806">
            <text:p text:style-name="P2807">St. Louis encefalito virusas</text:p>
          </table:table-cell>
          <table:table-cell table:style-name="TableCell2808">
            <text:p text:style-name="P2809">3</text:p>
          </table:table-cell>
          <table:table-cell table:style-name="TableCell2810">
            <text:p text:style-name="P2811"/>
          </table:table-cell>
        </table:table-row>
        <table:table-row table:style-name="TableRow2812">
          <table:table-cell table:style-name="TableCell2813">
            <text:p text:style-name="P2814">Wasselsbron encefalito virusas</text:p>
          </table:table-cell>
          <table:table-cell table:style-name="TableCell2815">
            <text:p text:style-name="P2816">3 (**)</text:p>
          </table:table-cell>
          <table:table-cell table:style-name="TableCell2817">
            <text:p text:style-name="P2818"/>
          </table:table-cell>
        </table:table-row>
        <table:table-row table:style-name="TableRow2819">
          <table:table-cell table:style-name="TableCell2820">
            <text:p text:style-name="P2821">Vakarų Nilo encefalito virusas</text:p>
          </table:table-cell>
          <table:table-cell table:style-name="TableCell2822">
            <text:p text:style-name="P2823">3</text:p>
          </table:table-cell>
          <table:table-cell table:style-name="TableCell2824">
            <text:p text:style-name="P2825"/>
          </table:table-cell>
        </table:table-row>
        <table:table-row table:style-name="TableRow2826">
          <table:table-cell table:style-name="TableCell2827">
            <text:p text:style-name="P2828">Geltonosios karštligės (drugio) virusas</text:p>
          </table:table-cell>
          <table:table-cell table:style-name="TableCell2829">
            <text:p text:style-name="P2830">3</text:p>
          </table:table-cell>
          <table:table-cell table:style-name="TableCell2831">
            <text:p text:style-name="P2832">V</text:p>
          </table:table-cell>
        </table:table-row>
        <table:table-row table:style-name="TableRow2833">
          <table:table-cell table:style-name="TableCell2834">
            <text:p text:style-name="P2835">Kiti patogeniniai flavivirusai</text:p>
          </table:table-cell>
          <table:table-cell table:style-name="TableCell2836">
            <text:p text:style-name="P2837">2</text:p>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Normal"><text:span text:style-name="T2844">Hepadnaviridae</text:span></text:p>
          </table:table-cell>
          <table:table-cell table:style-name="TableCell2845">
            <text:p text:style-name="P2846"/>
          </table:table-cell>
        </table:table-row>
        <table:table-row table:style-name="TableRow2847">
          <table:table-cell table:style-name="TableCell2848">
            <text:p text:style-name="P2849">Hepatito B virusas</text:p>
          </table:table-cell>
          <table:table-cell table:style-name="TableCell2850">
            <text:p text:style-name="P2851">3 (**)</text:p>
          </table:table-cell>
          <table:table-cell table:style-name="TableCell2852">
            <text:p text:style-name="P2853">V, D</text:p>
          </table:table-cell>
        </table:table-row>
        <table:table-row table:style-name="TableRow2854">
          <table:table-cell table:style-name="TableCell2855">
            <text:p text:style-name="Normal"><text:span text:style-name="T2856">Hepatito D virusas (deltavirusas)<text:s/></text:span><text:span text:style-name="T2857">(b)</text:span></text:p>
          </table:table-cell>
          <table:table-cell table:style-name="TableCell2858">
            <text:p text:style-name="P2859">3 (**)</text:p>
          </table:table-cell>
          <table:table-cell table:style-name="TableCell2860">
            <text:p text:style-name="P2861">V, D</text:p>
          </table:table-cell>
        </table:table-row>
        <table:table-row table:style-name="TableRow2862">
          <table:table-cell table:style-name="TableCell2863">
            <text:p text:style-name="P2864"/>
          </table:table-cell>
          <table:table-cell table:style-name="TableCell2865">
            <text:p text:style-name="Normal"><text:span text:style-name="T2866">Herpesviridae</text:span></text:p>
          </table:table-cell>
          <table:table-cell table:style-name="TableCell2867">
            <text:p text:style-name="P2868"/>
          </table:table-cell>
        </table:table-row>
        <table:table-row table:style-name="TableRow2869">
          <table:table-cell table:style-name="TableCell2870">
            <text:p text:style-name="P2871">Citomegalovirus</text:p>
          </table:table-cell>
          <table:table-cell table:style-name="TableCell2872">
            <text:p text:style-name="P2873">2</text:p>
          </table:table-cell>
          <table:table-cell table:style-name="TableCell2874">
            <text:p text:style-name="P2875"/>
          </table:table-cell>
        </table:table-row>
        <table:table-row table:style-name="TableRow2876">
          <table:table-cell table:style-name="TableCell2877">
            <text:p text:style-name="P2878">Epstein-Barr virusas</text:p>
          </table:table-cell>
          <table:table-cell table:style-name="TableCell2879">
            <text:p text:style-name="P2880">2</text:p>
          </table:table-cell>
          <table:table-cell table:style-name="TableCell2881">
            <text:p text:style-name="P2882"/>
          </table:table-cell>
        </table:table-row>
        <table:table-row table:style-name="TableRow2883">
          <table:table-cell table:style-name="TableCell2884">
            <text:p text:style-name="P2885">Herpesvirus simiae (B virus)</text:p>
          </table:table-cell>
          <table:table-cell table:style-name="TableCell2886">
            <text:p text:style-name="P2887">3</text:p>
          </table:table-cell>
          <table:table-cell table:style-name="TableCell2888">
            <text:p text:style-name="P2889"/>
          </table:table-cell>
        </table:table-row>
        <table:table-row table:style-name="TableRow2890">
          <table:table-cell table:style-name="TableCell2891">
            <text:p text:style-name="Normal"><text:span text:style-name="T2892">Herpes simplex virusas 1 ir 2 tipas</text:span></text:p>
          </table:table-cell>
          <table:table-cell table:style-name="TableCell2893">
            <text:p text:style-name="P2894">2</text:p>
          </table:table-cell>
          <table:table-cell table:style-name="TableCell2895">
            <text:p text:style-name="P2896"/>
          </table:table-cell>
        </table:table-row>
        <table:table-row table:style-name="TableRow2897">
          <table:table-cell table:style-name="TableCell2898">
            <text:p text:style-name="Normal"><text:span text:style-name="T2899">Varicella-zoster virus</text:span></text:p>
          </table:table-cell>
          <table:table-cell table:style-name="TableCell2900">
            <text:p text:style-name="P2901">2</text:p>
          </table:table-cell>
          <table:table-cell table:style-name="TableCell2902">
            <text:p text:style-name="P2903"/>
          </table:table-cell>
        </table:table-row>
        <table:table-row table:style-name="TableRow2904">
          <table:table-cell table:style-name="TableCell2905">
            <text:p text:style-name="Normal"><text:span text:style-name="T2906">Žmogaus B-limfotropinis virusas (HBLV –<text:s/></text:span><text:span text:style-name="T2907">HBLV6)</text:span></text:p>
          </table:table-cell>
          <table:table-cell table:style-name="TableCell2908">
            <text:p text:style-name="P2909">2</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Orthomyxoviridae</text:p>
          </table:table-cell>
          <table:table-cell table:style-name="TableCell2917">
            <text:p text:style-name="P2918"/>
          </table:table-cell>
        </table:table-row>
        <table:table-row table:style-name="TableRow2919">
          <table:table-cell table:style-name="TableCell2920">
            <text:p text:style-name="Normal"><text:span text:style-name="T2921">A, B, C gripo virusai</text:span></text:p>
          </table:table-cell>
          <table:table-cell table:style-name="TableCell2922">
            <text:p text:style-name="P2923">2</text:p>
          </table:table-cell>
          <table:table-cell table:style-name="TableCell2924">
            <text:p text:style-name="Normal"><text:span text:style-name="T2925">V<text:s/></text:span><text:span text:style-name="T2926">(c)</text:span></text:p>
          </table:table-cell>
        </table:table-row>
        <table:table-row table:style-name="TableRow2927">
          <table:table-cell table:style-name="TableCell2928">
            <text:p text:style-name="Normal"><text:span text:style-name="T2929">Erkių platinami orthomyxoviridae</text:span><text:span text:style-name="T2930">:</text:span></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text:span text:style-name="T2937">Dhori virusas ir Thogoto virusas</text:span></text:p>
          </table:table-cell>
          <table:table-cell table:style-name="TableCell2938">
            <text:p text:style-name="P2939">2</text:p>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Papovaviridae</text:p>
          </table:table-cell>
          <table:table-cell table:style-name="TableCell2947">
            <text:p text:style-name="P2948"/>
          </table:table-cell>
        </table:table-row>
        <table:table-row table:style-name="TableRow2949">
          <table:table-cell table:style-name="TableCell2950">
            <text:p text:style-name="Normal"><text:span text:style-name="T2951">BK ir JC virusai</text:span></text:p>
          </table:table-cell>
          <table:table-cell table:style-name="TableCell2952">
            <text:p text:style-name="P2953">2</text:p>
          </table:table-cell>
          <table:table-cell table:style-name="TableCell2954">
            <text:p text:style-name="Normal"><text:span text:style-name="T2955">D<text:s/></text:span><text:span text:style-name="T2956">(d)</text:span></text:p>
          </table:table-cell>
        </table:table-row>
        <table:table-row table:style-name="TableRow2957">
          <table:table-cell table:style-name="TableCell2958">
            <text:p text:style-name="Normal"><text:span text:style-name="T2959">Žmogaus papilomos virusas</text:span></text:p>
          </table:table-cell>
          <table:table-cell table:style-name="TableCell2960">
            <text:p text:style-name="P2961">2</text:p>
          </table:table-cell>
          <table:table-cell table:style-name="TableCell2962">
            <text:p text:style-name="Normal"><text:span text:style-name="T2963">D<text:s/></text:span><text:span text:style-name="T2964">(d)</text:span></text:p>
          </table:table-cell>
        </table:table-row>
        <table:table-row table:style-name="TableRow2965">
          <table:table-cell table:style-name="TableCell2966">
            <text:p text:style-name="P2967"/>
          </table:table-cell>
          <table:table-cell table:style-name="TableCell2968">
            <text:p text:style-name="P2969">Paramyxoviridae</text:p>
          </table:table-cell>
          <table:table-cell table:style-name="TableCell2970">
            <text:p text:style-name="P2971"/>
          </table:table-cell>
        </table:table-row>
        <table:table-row table:style-name="TableRow2972">
          <table:table-cell table:style-name="TableCell2973">
            <text:p text:style-name="Normal"><text:span text:style-name="T2974">Tymų virusas</text:span></text:p>
          </table:table-cell>
          <table:table-cell table:style-name="TableCell2975">
            <text:p text:style-name="P2976">2</text:p>
          </table:table-cell>
          <table:table-cell table:style-name="TableCell2977">
            <text:p text:style-name="P2978">V</text:p>
          </table:table-cell>
        </table:table-row>
        <table:table-row table:style-name="TableRow2979">
          <table:table-cell table:style-name="TableCell2980">
            <text:p text:style-name="Normal"><text:span text:style-name="T2981">Epideminio parotito (kiaulytės) virusas</text:span></text:p>
          </table:table-cell>
          <table:table-cell table:style-name="TableCell2982">
            <text:p text:style-name="P2983">2</text:p>
          </table:table-cell>
          <table:table-cell table:style-name="TableCell2984">
            <text:p text:style-name="P2985">V</text:p>
          </table:table-cell>
        </table:table-row>
        <table:table-row table:style-name="TableRow2986">
          <table:table-cell table:style-name="TableCell2987">
            <text:p text:style-name="Normal"><text:span text:style-name="T2988">Newcastle ligos virusas</text:span></text:p>
          </table:table-cell>
          <table:table-cell table:style-name="TableCell2989">
            <text:p text:style-name="P2990">2</text:p>
          </table:table-cell>
          <table:table-cell table:style-name="TableCell2991">
            <text:p text:style-name="P2992"/>
          </table:table-cell>
        </table:table-row>
        <table:table-row table:style-name="TableRow2993">
          <table:table-cell table:style-name="TableCell2994">
            <text:p text:style-name="Normal"><text:span text:style-name="T2995">Paragripo virusai (1 – 4 tipo)</text:span></text:p>
          </table:table-cell>
          <table:table-cell table:style-name="TableCell2996">
            <text:p text:style-name="P2997">2</text:p>
          </table:table-cell>
          <table:table-cell table:style-name="TableCell2998">
            <text:p text:style-name="P2999"/>
          </table:table-cell>
        </table:table-row>
        <table:table-row table:style-name="TableRow3000">
          <table:table-cell table:style-name="TableCell3001">
            <text:p text:style-name="Normal"><text:span text:style-name="T3002">Respiratorinis sincitinis virusas</text:span></text:p>
          </table:table-cell>
          <table:table-cell table:style-name="TableCell3003">
            <text:p text:style-name="P3004">2</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Parvoviridae</text:p>
          </table:table-cell>
          <table:table-cell table:style-name="TableCell3012">
            <text:p text:style-name="P3013"/>
          </table:table-cell>
        </table:table-row>
        <table:table-row table:style-name="TableRow3014">
          <table:table-cell table:style-name="TableCell3015">
            <text:p text:style-name="Normal"><text:span text:style-name="T3016">Žmogaus parvovirusas (B19</text:span></text:p>
          </table:table-cell>
          <table:table-cell table:style-name="TableCell3017">
            <text:p text:style-name="P3018">2</text:p>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Picornaviridae</text:p>
          </table:table-cell>
          <table:table-cell table:style-name="TableCell3026">
            <text:p text:style-name="P3027"/>
          </table:table-cell>
        </table:table-row>
        <table:table-row table:style-name="TableRow3028">
          <table:table-cell table:style-name="TableCell3029">
            <text:p text:style-name="Normal"><text:span text:style-name="T3030">Ūmaus hemoraginio konjunktyvito virusas</text:span></text:p>
          </table:table-cell>
          <table:table-cell table:style-name="TableCell3031">
            <text:p text:style-name="P3032">2</text:p>
          </table:table-cell>
          <table:table-cell table:style-name="TableCell3033">
            <text:p text:style-name="P3034"/>
          </table:table-cell>
        </table:table-row>
        <table:table-row table:style-name="TableRow3035">
          <table:table-cell table:style-name="TableCell3036">
            <text:p text:style-name="Normal"><text:span text:style-name="T3037">Koksaki virusai</text:span></text:p>
          </table:table-cell>
          <table:table-cell table:style-name="TableCell3038">
            <text:p text:style-name="P3039">2</text:p>
          </table:table-cell>
          <table:table-cell table:style-name="TableCell3040">
            <text:p text:style-name="P3041"/>
          </table:table-cell>
        </table:table-row>
        <table:table-row table:style-name="TableRow3042">
          <table:table-cell table:style-name="TableCell3043">
            <text:p text:style-name="Normal"><text:span text:style-name="T3044">ECHO virusai</text:span></text:p>
          </table:table-cell>
          <table:table-cell table:style-name="TableCell3045">
            <text:p text:style-name="P3046">2</text:p>
          </table:table-cell>
          <table:table-cell table:style-name="TableCell3047">
            <text:p text:style-name="P3048"/>
          </table:table-cell>
        </table:table-row>
        <table:table-row table:style-name="TableRow3049">
          <table:table-cell table:style-name="TableCell3050">
            <text:p text:style-name="Normal"><text:span text:style-name="T3051">A hepatito virusas (žmogaus enterovirusų 72 tipas)</text:span></text:p>
          </table:table-cell>
          <table:table-cell table:style-name="TableCell3052">
            <text:p text:style-name="P3053">2</text:p>
          </table:table-cell>
          <table:table-cell table:style-name="TableCell3054">
            <text:p text:style-name="P3055">V</text:p>
          </table:table-cell>
        </table:table-row>
        <table:table-row table:style-name="TableRow3056">
          <table:table-cell table:style-name="TableCell3057">
            <text:p text:style-name="Normal"><text:span text:style-name="T3058">Poliomielito virusas</text:span></text:p>
          </table:table-cell>
          <table:table-cell table:style-name="TableCell3059">
            <text:p text:style-name="P3060">2</text:p>
          </table:table-cell>
          <table:table-cell table:style-name="TableCell3061">
            <text:p text:style-name="P3062">V</text:p>
          </table:table-cell>
        </table:table-row>
        <table:table-row table:style-name="TableRow3063">
          <table:table-cell table:style-name="TableCell3064">
            <text:p text:style-name="Normal"><text:span text:style-name="T3065">Rhinovirusas</text:span></text:p>
          </table:table-cell>
          <table:table-cell table:style-name="TableCell3066">
            <text:p text:style-name="P3067">2</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Normal"><text:span text:style-name="T3074">Poxviridae</text:span></text:p>
          </table:table-cell>
          <table:table-cell table:style-name="TableCell3075">
            <text:p text:style-name="P3076"/>
          </table:table-cell>
        </table:table-row>
        <table:table-row table:style-name="TableRow3077">
          <table:table-cell table:style-name="TableCell3078">
            <text:p text:style-name="Normal"><text:span text:style-name="T3079">Buivolų raupų virusas<text:s/></text:span><text:span text:style-name="T3080">(e)</text:span></text:p>
          </table:table-cell>
          <table:table-cell table:style-name="TableCell3081">
            <text:p text:style-name="P3082">2</text:p>
          </table:table-cell>
          <table:table-cell table:style-name="TableCell3083">
            <text:p text:style-name="P3084"/>
          </table:table-cell>
        </table:table-row>
        <table:table-row table:style-name="TableRow3085">
          <table:table-cell table:style-name="TableCell3086">
            <text:p text:style-name="P3087">Karvių raupų virusas</text:p>
          </table:table-cell>
          <table:table-cell table:style-name="TableCell3088">
            <text:p text:style-name="P3089">2</text:p>
          </table:table-cell>
          <table:table-cell table:style-name="TableCell3090">
            <text:p text:style-name="P3091"/>
          </table:table-cell>
        </table:table-row>
        <table:table-row table:style-name="TableRow3092">
          <table:table-cell table:style-name="TableCell3093">
            <text:p text:style-name="Normal"><text:span text:style-name="T3094">Dramblių raupų virusas<text:s/></text:span><text:span text:style-name="T3095">(f)</text:span></text:p>
          </table:table-cell>
          <table:table-cell table:style-name="TableCell3096">
            <text:p text:style-name="P3097">2</text:p>
          </table:table-cell>
          <table:table-cell table:style-name="TableCell3098">
            <text:p text:style-name="P3099"/>
          </table:table-cell>
        </table:table-row>
        <table:table-row table:style-name="TableRow3100">
          <table:table-cell table:style-name="TableCell3101">
            <text:p text:style-name="P3102">Melžėjų pūslelinės<text:s/>virusas</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Molluscum-contagiosum virusas</text:p>
          </table:table-cell>
          <table:table-cell table:style-name="TableCell3110">
            <text:p text:style-name="P3111">2</text:p>
          </table:table-cell>
          <table:table-cell table:style-name="TableCell3112">
            <text:p text:style-name="P3113"/>
          </table:table-cell>
        </table:table-row>
        <table:table-row table:style-name="TableRow3114">
          <table:table-cell table:style-name="TableCell3115">
            <text:p text:style-name="P3116">Monkeypox virus</text:p>
          </table:table-cell>
          <table:table-cell table:style-name="TableCell3117">
            <text:p text:style-name="P3118">3</text:p>
          </table:table-cell>
          <table:table-cell table:style-name="TableCell3119">
            <text:p text:style-name="P3120">V</text:p>
          </table:table-cell>
        </table:table-row>
        <table:table-row table:style-name="TableRow3121">
          <table:table-cell table:style-name="TableCell3122">
            <text:p text:style-name="Normal"><text:span text:style-name="T3123">Orf virusas</text:span></text:p>
          </table:table-cell>
          <table:table-cell table:style-name="TableCell3124">
            <text:p text:style-name="P3125">2</text:p>
          </table:table-cell>
          <table:table-cell table:style-name="TableCell3126">
            <text:p text:style-name="P3127"/>
          </table:table-cell>
        </table:table-row>
        <table:table-row table:style-name="TableRow3128">
          <table:table-cell table:style-name="TableCell3129">
            <text:p text:style-name="Normal"><text:span text:style-name="T3130">Triušių raupų virusas<text:s/></text:span><text:span text:style-name="T3131">(g)</text:span></text:p>
          </table:table-cell>
          <table:table-cell table:style-name="TableCell3132">
            <text:p text:style-name="P3133">2</text:p>
          </table:table-cell>
          <table:table-cell table:style-name="TableCell3134">
            <text:p text:style-name="P3135"/>
          </table:table-cell>
        </table:table-row>
        <table:table-row table:style-name="TableRow3136">
          <table:table-cell table:style-name="TableCell3137">
            <text:p text:style-name="Normal"><text:span text:style-name="T3138">Vaccinavirus</text:span></text:p>
          </table:table-cell>
          <table:table-cell table:style-name="TableCell3139">
            <text:p text:style-name="P3140">2</text:p>
          </table:table-cell>
          <table:table-cell table:style-name="TableCell3141">
            <text:p text:style-name="P3142"/>
          </table:table-cell>
        </table:table-row>
        <table:table-row table:style-name="TableRow3143">
          <table:table-cell table:style-name="TableCell3144">
            <text:p text:style-name="P3145">Variola major ir variola minus virusai virusas</text:p>
          </table:table-cell>
          <table:table-cell table:style-name="TableCell3146">
            <text:p text:style-name="P3147">4</text:p>
          </table:table-cell>
          <table:table-cell table:style-name="TableCell3148">
            <text:p text:style-name="P3149">V</text:p>
          </table:table-cell>
        </table:table-row>
        <table:table-row table:style-name="TableRow3150">
          <table:table-cell table:style-name="TableCell3151">
            <text:p text:style-name="P3152">Vėjaraupių virusas (White pox virusas)</text:p>
          </table:table-cell>
          <table:table-cell table:style-name="TableCell3153">
            <text:p text:style-name="P3154">4</text:p>
          </table:table-cell>
          <table:table-cell table:style-name="TableCell3155">
            <text:p text:style-name="P3156">V</text:p>
          </table:table-cell>
        </table:table-row>
        <table:table-row table:style-name="TableRow3157">
          <table:table-cell table:style-name="TableCell3158">
            <text:p text:style-name="P3159">Yatapox virusas (Tana Yaba)</text:p>
          </table:table-cell>
          <table:table-cell table:style-name="TableCell3160">
            <text:p text:style-name="P3161">2</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Normal"><text:span text:style-name="T3168">Reovirida</text:span></text:p>
          </table:table-cell>
          <table:table-cell table:style-name="TableCell3169">
            <text:p text:style-name="P3170"/>
          </table:table-cell>
        </table:table-row>
        <table:table-row table:style-name="TableRow3171">
          <table:table-cell table:style-name="TableCell3172">
            <text:p text:style-name="P3173">Coltivirusai</text:p>
          </table:table-cell>
          <table:table-cell table:style-name="TableCell3174">
            <text:p text:style-name="P3175">2</text:p>
          </table:table-cell>
          <table:table-cell table:style-name="TableCell3176">
            <text:p text:style-name="P3177"/>
          </table:table-cell>
        </table:table-row>
        <table:table-row table:style-name="TableRow3178">
          <table:table-cell table:style-name="TableCell3179">
            <text:p text:style-name="P3180">Žmogaus rotavirusai</text:p>
          </table:table-cell>
          <table:table-cell table:style-name="TableCell3181">
            <text:p text:style-name="P3182">2</text:p>
          </table:table-cell>
          <table:table-cell table:style-name="TableCell3183">
            <text:p text:style-name="P3184"/>
          </table:table-cell>
        </table:table-row>
        <table:table-row table:style-name="TableRow3185">
          <table:table-cell table:style-name="TableCell3186">
            <text:p text:style-name="P3187">Orbivirusai</text:p>
          </table:table-cell>
          <table:table-cell table:style-name="TableCell3188">
            <text:p text:style-name="P3189">2</text:p>
          </table:table-cell>
          <table:table-cell table:style-name="TableCell3190">
            <text:p text:style-name="P3191"/>
          </table:table-cell>
        </table:table-row>
        <table:table-row table:style-name="TableRow3192">
          <table:table-cell table:style-name="TableCell3193">
            <text:p text:style-name="P3194">Reovirusai</text:p>
          </table:table-cell>
          <table:table-cell table:style-name="TableCell3195">
            <text:p text:style-name="P3196">2</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Normal"><text:span text:style-name="T3203">Retroviridae (h)</text:span></text:p>
          </table:table-cell>
          <table:table-cell table:style-name="TableCell3204">
            <text:p text:style-name="P3205"/>
          </table:table-cell>
        </table:table-row>
        <table:table-row table:style-name="TableRow3206">
          <table:table-cell table:style-name="TableCell3207">
            <text:p text:style-name="P3208">Žmogaus imunodeficito virusai</text:p>
          </table:table-cell>
          <table:table-cell table:style-name="TableCell3209">
            <text:p text:style-name="P3210">3</text:p>
          </table:table-cell>
          <table:table-cell table:style-name="TableCell3211">
            <text:p text:style-name="P3212">D</text:p>
          </table:table-cell>
        </table:table-row>
        <table:table-row table:style-name="TableRow3213">
          <table:table-cell table:style-name="TableCell3214">
            <text:p text:style-name="P3215">Žmogaus T-ląstelių limfotropinis virusas (HTLV) 1 ir 2 tipai</text:p>
          </table:table-cell>
          <table:table-cell table:style-name="TableCell3216">
            <text:p text:style-name="P3217">3</text:p>
          </table:table-cell>
          <table:table-cell table:style-name="TableCell3218">
            <text:p text:style-name="P3219">D</text:p>
          </table:table-cell>
        </table:table-row>
        <table:table-row table:style-name="TableRow3220">
          <table:table-cell table:style-name="TableCell3221">
            <text:p text:style-name="P3222"/>
          </table:table-cell>
          <table:table-cell table:style-name="TableCell3223">
            <text:p text:style-name="Normal"><text:span text:style-name="T3224">Rhabdoviridae</text:span></text:p>
          </table:table-cell>
          <table:table-cell table:style-name="TableCell3225">
            <text:p text:style-name="P3226"/>
          </table:table-cell>
        </table:table-row>
        <table:table-row table:style-name="TableRow3227">
          <table:table-cell table:style-name="TableCell3228">
            <text:p text:style-name="P3229">Pasiutligės virusas</text:p>
          </table:table-cell>
          <table:table-cell table:style-name="TableCell3230">
            <text:p text:style-name="P3231">3 (**)</text:p>
          </table:table-cell>
          <table:table-cell table:style-name="TableCell3232">
            <text:p text:style-name="P3233">V</text:p>
          </table:table-cell>
        </table:table-row>
        <table:table-row table:style-name="TableRow3234">
          <table:table-cell table:style-name="TableCell3235">
            <text:p text:style-name="Normal"><text:span text:style-name="T3236">Vezikulinio stomatitio virusas</text:span></text:p>
          </table:table-cell>
          <table:table-cell table:style-name="TableCell3237">
            <text:p text:style-name="P3238">2</text:p>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Normal"><text:span text:style-name="T3245">Togaviridae</text:span></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Alfavirusai</text:p>
          </table:table-cell>
          <table:table-cell table:style-name="TableCell3253">
            <text:p text:style-name="P3254"/>
          </table:table-cell>
        </table:table-row>
        <table:table-row table:style-name="TableRow3255">
          <table:table-cell table:style-name="TableCell3256">
            <text:p text:style-name="P3257">Rytų erkinio encefalito virusas</text:p>
          </table:table-cell>
          <table:table-cell table:style-name="TableCell3258">
            <text:p text:style-name="P3259">3</text:p>
          </table:table-cell>
          <table:table-cell table:style-name="TableCell3260">
            <text:p text:style-name="P3261">V</text:p>
          </table:table-cell>
        </table:table-row>
        <table:table-row table:style-name="TableRow3262">
          <table:table-cell table:style-name="TableCell3263">
            <text:p text:style-name="P3264">Bebaru virusas</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Čikungunja virusas</text:p>
          </table:table-cell>
          <table:table-cell table:style-name="TableCell3272">
            <text:p text:style-name="P3273">3 (**)</text:p>
          </table:table-cell>
          <table:table-cell table:style-name="TableCell3274">
            <text:p text:style-name="P3275"/>
          </table:table-cell>
        </table:table-row>
        <table:table-row table:style-name="TableRow3276">
          <table:table-cell table:style-name="TableCell3277">
            <text:p text:style-name="P3278">Everglades virusas</text:p>
          </table:table-cell>
          <table:table-cell table:style-name="TableCell3279">
            <text:p text:style-name="P3280">3 (**)</text:p>
          </table:table-cell>
          <table:table-cell table:style-name="TableCell3281">
            <text:p text:style-name="P3282"/>
          </table:table-cell>
        </table:table-row>
        <table:table-row table:style-name="TableRow3283">
          <table:table-cell table:style-name="TableCell3284">
            <text:p text:style-name="P3285">Mayaro virusas</text:p>
          </table:table-cell>
          <table:table-cell table:style-name="TableCell3286">
            <text:p text:style-name="P3287">3</text:p>
          </table:table-cell>
          <table:table-cell table:style-name="TableCell3288">
            <text:p text:style-name="P3289"/>
          </table:table-cell>
        </table:table-row>
        <table:table-row table:style-name="TableRow3290">
          <table:table-cell table:style-name="TableCell3291">
            <text:p text:style-name="P3292">Mucambo virusas</text:p>
          </table:table-cell>
          <table:table-cell table:style-name="TableCell3293">
            <text:p text:style-name="P3294">3 (**)</text:p>
          </table:table-cell>
          <table:table-cell table:style-name="TableCell3295">
            <text:p text:style-name="P3296"/>
          </table:table-cell>
        </table:table-row>
        <table:table-row table:style-name="TableRow3297">
          <table:table-cell table:style-name="TableCell3298">
            <text:p text:style-name="P3299">Ndumu virusas</text:p>
          </table:table-cell>
          <table:table-cell table:style-name="TableCell3300">
            <text:p text:style-name="P3301">3</text:p>
          </table:table-cell>
          <table:table-cell table:style-name="TableCell3302">
            <text:p text:style-name="P3303"/>
          </table:table-cell>
        </table:table-row>
        <table:table-row table:style-name="TableRow3304">
          <table:table-cell table:style-name="TableCell3305">
            <text:p text:style-name="P3306">O’nyong nyong<text:s/>virusas</text:p>
          </table:table-cell>
          <table:table-cell table:style-name="TableCell3307">
            <text:p text:style-name="P3308">2</text:p>
          </table:table-cell>
          <table:table-cell table:style-name="TableCell3309">
            <text:p text:style-name="P3310"/>
          </table:table-cell>
        </table:table-row>
        <table:table-row table:style-name="TableRow3311">
          <table:table-cell table:style-name="TableCell3312">
            <text:p text:style-name="P3313">Ross upės virusas</text:p>
          </table:table-cell>
          <table:table-cell table:style-name="TableCell3314">
            <text:p text:style-name="P3315">2</text:p>
          </table:table-cell>
          <table:table-cell table:style-name="TableCell3316">
            <text:p text:style-name="P3317"/>
          </table:table-cell>
        </table:table-row>
        <table:table-row table:style-name="TableRow3318">
          <table:table-cell table:style-name="TableCell3319">
            <text:p text:style-name="P3320">Semliki miško virusas</text:p>
          </table:table-cell>
          <table:table-cell table:style-name="TableCell3321">
            <text:p text:style-name="P3322">2</text:p>
          </table:table-cell>
          <table:table-cell table:style-name="TableCell3323">
            <text:p text:style-name="P3324"/>
          </table:table-cell>
        </table:table-row>
        <table:table-row table:style-name="TableRow3325">
          <table:table-cell table:style-name="TableCell3326">
            <text:p text:style-name="P3327">Sindbis virusas</text:p>
          </table:table-cell>
          <table:table-cell table:style-name="TableCell3328">
            <text:p text:style-name="P3329">2</text:p>
          </table:table-cell>
          <table:table-cell table:style-name="TableCell3330">
            <text:p text:style-name="P3331"/>
          </table:table-cell>
        </table:table-row>
        <table:table-row table:style-name="TableRow3332">
          <table:table-cell table:style-name="TableCell3333">
            <text:p text:style-name="P3334">Tonate virusas</text:p>
          </table:table-cell>
          <table:table-cell table:style-name="TableCell3335">
            <text:p text:style-name="P3336">3 (**)</text:p>
          </table:table-cell>
          <table:table-cell table:style-name="TableCell3337">
            <text:p text:style-name="P3338"/>
          </table:table-cell>
        </table:table-row>
        <table:table-row table:style-name="TableRow3339">
          <table:table-cell table:style-name="TableCell3340">
            <text:p text:style-name="P3341">Venesuelos arklinio encefalito virusas</text:p>
          </table:table-cell>
          <table:table-cell table:style-name="TableCell3342">
            <text:p text:style-name="P3343">3</text:p>
          </table:table-cell>
          <table:table-cell table:style-name="TableCell3344">
            <text:p text:style-name="P3345">V</text:p>
          </table:table-cell>
        </table:table-row>
        <table:table-row table:style-name="TableRow3346">
          <table:table-cell table:style-name="TableCell3347">
            <text:p text:style-name="P3348">Vakarų arklinio encefalito virusas</text:p>
          </table:table-cell>
          <table:table-cell table:style-name="TableCell3349">
            <text:p text:style-name="P3350">3</text:p>
          </table:table-cell>
          <table:table-cell table:style-name="TableCell3351">
            <text:p text:style-name="P3352">V</text:p>
          </table:table-cell>
        </table:table-row>
        <table:table-row table:style-name="TableRow3353">
          <table:table-cell table:style-name="TableCell3354">
            <text:p text:style-name="Normal"><text:span text:style-name="T3355">Kiti žinomi alfa virusai</text:span></text:p>
          </table:table-cell>
          <table:table-cell table:style-name="TableCell3356">
            <text:p text:style-name="P3357">2</text:p>
          </table:table-cell>
          <table:table-cell table:style-name="TableCell3358">
            <text:p text:style-name="P3359"/>
          </table:table-cell>
        </table:table-row>
        <table:table-row table:style-name="TableRow3360">
          <table:table-cell table:style-name="TableCell3361">
            <text:p text:style-name="Normal"><text:span text:style-name="T3362">Raudonukės (rubella) virusas</text:span></text:p>
          </table:table-cell>
          <table:table-cell table:style-name="TableCell3363">
            <text:p text:style-name="P3364">2</text:p>
          </table:table-cell>
          <table:table-cell table:style-name="TableCell3365">
            <text:p text:style-name="P3366">V</text:p>
          </table:table-cell>
        </table:table-row>
        <table:table-row table:style-name="TableRow3367">
          <table:table-cell table:style-name="TableCell3368">
            <text:p text:style-name="P3369">Toroviridae</text:p>
          </table:table-cell>
          <table:table-cell table:style-name="TableCell3370">
            <text:p text:style-name="P3371">2</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Normal"><text:span text:style-name="T3378">Neklasifikuojami virusai</text:span></text:p>
          </table:table-cell>
          <table:table-cell table:style-name="TableCell3379">
            <text:p text:style-name="P3380"/>
          </table:table-cell>
        </table:table-row>
        <table:table-row table:style-name="TableRow3381">
          <table:table-cell table:style-name="TableCell3382">
            <text:p text:style-name="P3383">Krauju plintančio hepatito dar neidentifikuotas virusas</text:p>
          </table:table-cell>
          <table:table-cell table:style-name="TableCell3384">
            <text:p text:style-name="P3385">3 (**)</text:p>
          </table:table-cell>
          <table:table-cell table:style-name="TableCell3386">
            <text:p text:style-name="P3387">D</text:p>
          </table:table-cell>
        </table:table-row>
        <table:table-row table:style-name="TableRow3388">
          <table:table-cell table:style-name="TableCell3389">
            <text:p text:style-name="P3390">Hepatito E virusas</text:p>
          </table:table-cell>
          <table:table-cell table:style-name="TableCell3391">
            <text:p text:style-name="P3392">3 (**)</text:p>
          </table:table-cell>
          <table:table-cell table:style-name="TableCell3393">
            <text:p text:style-name="P3394"/>
          </table:table-cell>
        </table:table-row>
        <table:table-row table:style-name="TableRow3395">
          <table:table-cell table:style-name="TableCell3396">
            <text:p text:style-name="Normal"><text:span text:style-name="T3397">Sukelėjai asocijuoti su (I):</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Creutzfeldt-Jacob liga</text:p>
          </table:table-cell>
          <table:table-cell table:style-name="TableCell3405">
            <text:p text:style-name="P3406">3 (**)</text:p>
          </table:table-cell>
          <table:table-cell table:style-name="TableCell3407">
            <text:p text:style-name="Normal"><text:span text:style-name="T3408">D<text:s/></text:span><text:span text:style-name="T3409">(d)</text:span></text:p>
          </table:table-cell>
        </table:table-row>
        <table:table-row table:style-name="TableRow3410">
          <table:table-cell table:style-name="TableCell3411">
            <text:p text:style-name="P3412">Gerstmann-Straussler-Scheinker sindromu</text:p>
          </table:table-cell>
          <table:table-cell table:style-name="TableCell3413">
            <text:p text:style-name="P3414">3 (**)</text:p>
          </table:table-cell>
          <table:table-cell table:style-name="TableCell3415">
            <text:p text:style-name="Normal"><text:span text:style-name="T3416">D<text:s/></text:span><text:span text:style-name="T3417">(d)</text:span></text:p>
          </table:table-cell>
        </table:table-row>
        <table:table-row table:style-name="TableRow3418">
          <table:table-cell table:style-name="TableCell3419">
            <text:p text:style-name="P3420">Kuru liga</text:p>
          </table:table-cell>
          <table:table-cell table:style-name="TableCell3421">
            <text:p text:style-name="P3422">3 (**)</text:p>
          </table:table-cell>
          <table:table-cell table:style-name="TableCell3423">
            <text:p text:style-name="Normal"><text:span text:style-name="T3424">D<text:s/></text:span><text:span text:style-name="T3425">(d)</text:span></text:p>
          </table:table-cell>
        </table:table-row>
      </table:table>
      <text:p text:style-name="P3426"><text:span text:style-name="T3427">(*) – visi naujai išskiriami virusai, kurių patogeniškumas žmogui dar nenustatytas, priskiriami antrajai grupei, kol neįrodyta, kad jie nesukelia žmonių užkrečiamųjų ligų.</text:span></text:p>
      <text:p text:style-name="P3428"><text:span text:style-name="T3429">(**) – šie virusai kelia nedidelį pavojų<text:s/></text:span><text:span text:style-name="T3430">darbuotojams, nes jais paprastai neįmanoma apsikrėsti per kvėpavimo takus.</text:span></text:p>
      <text:p text:style-name="P3431"><text:span text:style-name="T3432">(a) –<text:s/></text:span><text:span text:style-name="T3433">virusai sukelia erkinį encefalitą.</text:span></text:p>
      <text:p text:style-name="P3434"><text:span text:style-name="T3435">(b) –<text:s/></text:span><text:span text:style-name="T3436">D hepatito virusas sukelia susirgimą tik tais atvejais, kai darbuotojas kartu užsikrečia ir B hepatito virusu arba D hepatito viru</text:span><text:span text:style-name="T3437">sas patenka į organizmą, kuriame jau cirkuliuoja B hepatito virusas. Todėl skiepai nuo B hepatito apsaugo ir nuo D hepatito tuos darbuotojus, kurie iki skiepijimo nėra užsikrėtę B hepatito virusu.</text:span></text:p>
      <text:p text:style-name="P3438"><text:span text:style-name="T3439">(c) –<text:s/></text:span><text:span text:style-name="T3440">yra veiksmingi skiepai tik prieš A ir B tipų gripo<text:s/></text:span><text:span text:style-name="T3441">virusus.</text:span></text:p>
      <text:p text:style-name="P3442"><text:span text:style-name="T3443">(d) –<text:s/></text:span><text:span text:style-name="T3444">dokumentacija saugoma daugiau nei 10 metų tik tais atvejais, kai darbuotojas dirbo tiesiogiai kontaktuodamas su šiomis medžiagomis.</text:span></text:p>
      <text:p text:style-name="P3445"><text:span text:style-name="T3446">(f) –<text:s/></text:span><text:span text:style-name="T3447">Karvės raupų viruso variantas.</text:span></text:p>
      <text:p text:style-name="P3448"><text:span text:style-name="T3449">(g) –<text:s/></text:span><text:span text:style-name="T3450">Vaccinia viruso variantas.</text:span></text:p>
      <text:p text:style-name="P3451"><text:span text:style-name="T3452">(h) –<text:s/></text:span><text:span text:style-name="T3453">šiuo metu nėra duomenų,<text:s/></text:span><text:span text:style-name="T3454">įrodančių, kad žmogus gali užsikrėsti retrovirusais nuo beždžionių. Dirbant su šiais virusais rekomenduojama atsargumo sumetimais taikyti trečią apsaugos (atskyrimo lygmenį).</text:span></text:p>
      <text:p text:style-name="P3455"><text:span text:style-name="T3456">(i) –<text:s/></text:span><text:span text:style-name="T3457">šiuo metu nėra duomenų, įrodančių, kad spongiforminį galvijų encefalitą s</text:span><text:span text:style-name="T3458">ukeliančios biologinės medžiagos gali sukelti susirgimus žmonėms. Tačiau atsargumo sumetimais laboratoriniai darbai dirbant su tokiomis biologinėmis medžiagomis turi būti atliekami taikant ne žemesnį kaip antrą apsaugos (atskyrimo)lygmenį.</text:span></text:p>
      <text:p text:style-name="P3459"/>
      <text:p text:style-name="P3460"><text:span text:style-name="T3461">PARAZITAI</text:span></text:p>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Biologinė medžiaga</text:p>
          </table:table-cell>
          <table:table-cell table:style-name="TableCell3470">
            <text:p text:style-name="P3471">Grupė</text:p>
          </table:table-cell>
          <table:table-cell table:style-name="TableCell3472">
            <text:p text:style-name="P3473">Pastabos</text:p>
          </table:table-cell>
        </table:table-row>
        <table:table-row table:style-name="TableRow3474">
          <table:table-cell table:style-name="TableCell3475">
            <text:p text:style-name="P3476">Acanthamoeba castellani</text:p>
          </table:table-cell>
          <table:table-cell table:style-name="TableCell3477">
            <text:p text:style-name="P3478">2</text:p>
          </table:table-cell>
          <table:table-cell table:style-name="TableCell3479">
            <text:p text:style-name="P3480"/>
          </table:table-cell>
        </table:table-row>
        <table:table-row table:style-name="TableRow3481">
          <table:table-cell table:style-name="TableCell3482">
            <text:p text:style-name="P3483">Ancylostoma duodenale</text:p>
          </table:table-cell>
          <table:table-cell table:style-name="TableCell3484">
            <text:p text:style-name="P3485">2</text:p>
          </table:table-cell>
          <table:table-cell table:style-name="TableCell3486">
            <text:p text:style-name="P3487"/>
          </table:table-cell>
        </table:table-row>
        <table:table-row table:style-name="TableRow3488">
          <table:table-cell table:style-name="TableCell3489">
            <text:p text:style-name="P3490">Angiostrongylus cantonensis</text:p>
          </table:table-cell>
          <table:table-cell table:style-name="TableCell3491">
            <text:p text:style-name="P3492">2</text:p>
          </table:table-cell>
          <table:table-cell table:style-name="TableCell3493">
            <text:p text:style-name="P3494"/>
          </table:table-cell>
        </table:table-row>
        <table:table-row table:style-name="TableRow3495">
          <table:table-cell table:style-name="TableCell3496">
            <text:p text:style-name="P3497">Angiostrongylus costaricensis</text:p>
          </table:table-cell>
          <table:table-cell table:style-name="TableCell3498">
            <text:p text:style-name="P3499">2</text:p>
          </table:table-cell>
          <table:table-cell table:style-name="TableCell3500">
            <text:p text:style-name="P3501"/>
          </table:table-cell>
        </table:table-row>
        <table:table-row table:style-name="TableRow3502">
          <table:table-cell table:style-name="TableCell3503">
            <text:p text:style-name="P3504">Ascaris lumbricoides</text:p>
          </table:table-cell>
          <table:table-cell table:style-name="TableCell3505">
            <text:p text:style-name="P3506">2</text:p>
          </table:table-cell>
          <table:table-cell table:style-name="TableCell3507">
            <text:p text:style-name="P3508">A</text:p>
          </table:table-cell>
        </table:table-row>
        <table:table-row table:style-name="TableRow3509">
          <table:table-cell table:style-name="TableCell3510">
            <text:p text:style-name="P3511">Ascaris suum</text:p>
          </table:table-cell>
          <table:table-cell table:style-name="TableCell3512">
            <text:p text:style-name="P3513">2</text:p>
          </table:table-cell>
          <table:table-cell table:style-name="TableCell3514">
            <text:p text:style-name="P3515">A</text:p>
          </table:table-cell>
        </table:table-row>
        <table:table-row table:style-name="TableRow3516">
          <table:table-cell table:style-name="TableCell3517">
            <text:p text:style-name="P3518">Babesia divergens</text:p>
          </table:table-cell>
          <table:table-cell table:style-name="TableCell3519">
            <text:p text:style-name="P3520">2</text:p>
          </table:table-cell>
          <table:table-cell table:style-name="TableCell3521">
            <text:p text:style-name="P3522"/>
          </table:table-cell>
        </table:table-row>
        <table:table-row table:style-name="TableRow3523">
          <table:table-cell table:style-name="TableCell3524">
            <text:p text:style-name="P3525">Babesia microti</text:p>
          </table:table-cell>
          <table:table-cell table:style-name="TableCell3526">
            <text:p text:style-name="P3527">2</text:p>
          </table:table-cell>
          <table:table-cell table:style-name="TableCell3528">
            <text:p text:style-name="P3529"/>
          </table:table-cell>
        </table:table-row>
        <table:table-row table:style-name="TableRow3530">
          <table:table-cell table:style-name="TableCell3531">
            <text:p text:style-name="P3532">Balantidium<text:s/>coli</text:p>
          </table:table-cell>
          <table:table-cell table:style-name="TableCell3533">
            <text:p text:style-name="P3534">2</text:p>
          </table:table-cell>
          <table:table-cell table:style-name="TableCell3535">
            <text:p text:style-name="P3536"/>
          </table:table-cell>
        </table:table-row>
        <table:table-row table:style-name="TableRow3537">
          <table:table-cell table:style-name="TableCell3538">
            <text:p text:style-name="P3539">Brugia malayi</text:p>
          </table:table-cell>
          <table:table-cell table:style-name="TableCell3540">
            <text:p text:style-name="P3541">2</text:p>
          </table:table-cell>
          <table:table-cell table:style-name="TableCell3542">
            <text:p text:style-name="P3543"/>
          </table:table-cell>
        </table:table-row>
        <table:table-row table:style-name="TableRow3544">
          <table:table-cell table:style-name="TableCell3545">
            <text:p text:style-name="P3546">Brugia pahangi</text:p>
          </table:table-cell>
          <table:table-cell table:style-name="TableCell3547">
            <text:p text:style-name="P3548">2</text:p>
          </table:table-cell>
          <table:table-cell table:style-name="TableCell3549">
            <text:p text:style-name="P3550"/>
          </table:table-cell>
        </table:table-row>
        <table:table-row table:style-name="TableRow3551">
          <table:table-cell table:style-name="TableCell3552">
            <text:p text:style-name="P3553">Capillaria philippinensis</text:p>
          </table:table-cell>
          <table:table-cell table:style-name="TableCell3554">
            <text:p text:style-name="P3555">2</text:p>
          </table:table-cell>
          <table:table-cell table:style-name="TableCell3556">
            <text:p text:style-name="P3557"/>
          </table:table-cell>
        </table:table-row>
        <table:table-row table:style-name="TableRow3558">
          <table:table-cell table:style-name="TableCell3559">
            <text:p text:style-name="P3560">Capillaria spp.</text:p>
          </table:table-cell>
          <table:table-cell table:style-name="TableCell3561">
            <text:p text:style-name="P3562">2</text:p>
          </table:table-cell>
          <table:table-cell table:style-name="TableCell3563">
            <text:p text:style-name="P3564"/>
          </table:table-cell>
        </table:table-row>
        <table:table-row table:style-name="TableRow3565">
          <table:table-cell table:style-name="TableCell3566">
            <text:p text:style-name="P3567">Clonorchis sinensis</text:p>
          </table:table-cell>
          <table:table-cell table:style-name="TableCell3568">
            <text:p text:style-name="P3569">2</text:p>
          </table:table-cell>
          <table:table-cell table:style-name="TableCell3570">
            <text:p text:style-name="P3571"/>
          </table:table-cell>
        </table:table-row>
        <table:table-row table:style-name="TableRow3572">
          <table:table-cell table:style-name="TableCell3573">
            <text:p text:style-name="P3574">Clonorchis viverrini</text:p>
          </table:table-cell>
          <table:table-cell table:style-name="TableCell3575">
            <text:p text:style-name="P3576">2</text:p>
          </table:table-cell>
          <table:table-cell table:style-name="TableCell3577">
            <text:p text:style-name="P3578"/>
          </table:table-cell>
        </table:table-row>
        <table:table-row table:style-name="TableRow3579">
          <table:table-cell table:style-name="TableCell3580">
            <text:p text:style-name="P3581">Cryptosporidium parvum</text:p>
          </table:table-cell>
          <table:table-cell table:style-name="TableCell3582">
            <text:p text:style-name="P3583">2</text:p>
          </table:table-cell>
          <table:table-cell table:style-name="TableCell3584">
            <text:p text:style-name="P3585"/>
          </table:table-cell>
        </table:table-row>
        <table:table-row table:style-name="TableRow3586">
          <table:table-cell table:style-name="TableCell3587">
            <text:p text:style-name="P3588">Cryptosporidium spp.</text:p>
          </table:table-cell>
          <table:table-cell table:style-name="TableCell3589">
            <text:p text:style-name="P3590">2</text:p>
          </table:table-cell>
          <table:table-cell table:style-name="TableCell3591">
            <text:p text:style-name="P3592"/>
          </table:table-cell>
        </table:table-row>
        <table:table-row table:style-name="TableRow3593">
          <table:table-cell table:style-name="TableCell3594">
            <text:p text:style-name="P3595">Diphyllobotrium latum</text:p>
          </table:table-cell>
          <table:table-cell table:style-name="TableCell3596">
            <text:p text:style-name="P3597">2</text:p>
          </table:table-cell>
          <table:table-cell table:style-name="TableCell3598">
            <text:p text:style-name="P3599"/>
          </table:table-cell>
        </table:table-row>
        <table:table-row table:style-name="TableRow3600">
          <table:table-cell table:style-name="TableCell3601">
            <text:p text:style-name="P3602">Dipetalonema sterptocera</text:p>
          </table:table-cell>
          <table:table-cell table:style-name="TableCell3603">
            <text:p text:style-name="P3604">2</text:p>
          </table:table-cell>
          <table:table-cell table:style-name="TableCell3605">
            <text:p text:style-name="P3606"/>
          </table:table-cell>
        </table:table-row>
        <table:table-row table:style-name="TableRow3607">
          <table:table-cell table:style-name="TableCell3608">
            <text:p text:style-name="P3609">Dracunculus medinensis</text:p>
          </table:table-cell>
          <table:table-cell table:style-name="TableCell3610">
            <text:p text:style-name="P3611">2</text:p>
          </table:table-cell>
          <table:table-cell table:style-name="TableCell3612">
            <text:p text:style-name="P3613"/>
          </table:table-cell>
        </table:table-row>
        <table:table-row table:style-name="TableRow3614">
          <table:table-cell table:style-name="TableCell3615">
            <text:p text:style-name="P3616">Echinococcus granulosus</text:p>
          </table:table-cell>
          <table:table-cell table:style-name="TableCell3617">
            <text:p text:style-name="P3618">3</text:p>
          </table:table-cell>
          <table:table-cell table:style-name="TableCell3619">
            <text:p text:style-name="P3620"/>
          </table:table-cell>
        </table:table-row>
        <table:table-row table:style-name="TableRow3621">
          <table:table-cell table:style-name="TableCell3622">
            <text:p text:style-name="P3623">Echinococcus multilocularis</text:p>
          </table:table-cell>
          <table:table-cell table:style-name="TableCell3624">
            <text:p text:style-name="P3625">3</text:p>
          </table:table-cell>
          <table:table-cell table:style-name="TableCell3626">
            <text:p text:style-name="P3627"/>
          </table:table-cell>
        </table:table-row>
        <table:table-row table:style-name="TableRow3628">
          <table:table-cell table:style-name="TableCell3629">
            <text:p text:style-name="P3630">Echinococcus vogeli</text:p>
          </table:table-cell>
          <table:table-cell table:style-name="TableCell3631">
            <text:p text:style-name="P3632">3</text:p>
          </table:table-cell>
          <table:table-cell table:style-name="TableCell3633">
            <text:p text:style-name="P3634"/>
          </table:table-cell>
        </table:table-row>
        <table:table-row table:style-name="TableRow3635">
          <table:table-cell table:style-name="TableCell3636">
            <text:p text:style-name="P3637">Entamoeba histolytica</text:p>
          </table:table-cell>
          <table:table-cell table:style-name="TableCell3638">
            <text:p text:style-name="P3639">2</text:p>
          </table:table-cell>
          <table:table-cell table:style-name="TableCell3640">
            <text:p text:style-name="P3641"/>
          </table:table-cell>
        </table:table-row>
        <table:table-row table:style-name="TableRow3642">
          <table:table-cell table:style-name="TableCell3643">
            <text:p text:style-name="P3644">Fasciola gigantica</text:p>
          </table:table-cell>
          <table:table-cell table:style-name="TableCell3645">
            <text:p text:style-name="P3646">2</text:p>
          </table:table-cell>
          <table:table-cell table:style-name="TableCell3647">
            <text:p text:style-name="P3648"/>
          </table:table-cell>
        </table:table-row>
        <table:table-row table:style-name="TableRow3649">
          <table:table-cell table:style-name="TableCell3650">
            <text:p text:style-name="P3651">Fasciola hepatica</text:p>
          </table:table-cell>
          <table:table-cell table:style-name="TableCell3652">
            <text:p text:style-name="P3653">2</text:p>
          </table:table-cell>
          <table:table-cell table:style-name="TableCell3654">
            <text:p text:style-name="P3655"/>
          </table:table-cell>
        </table:table-row>
        <table:table-row table:style-name="TableRow3656">
          <table:table-cell table:style-name="TableCell3657">
            <text:p text:style-name="P3658">Fasciolopsis buski</text:p>
          </table:table-cell>
          <table:table-cell table:style-name="TableCell3659">
            <text:p text:style-name="P3660">2</text:p>
          </table:table-cell>
          <table:table-cell table:style-name="TableCell3661">
            <text:p text:style-name="P3662"/>
          </table:table-cell>
        </table:table-row>
        <table:table-row table:style-name="TableRow3663">
          <table:table-cell table:style-name="TableCell3664">
            <text:p text:style-name="P3665">Gardia lamblia (intestinalis</text:p>
          </table:table-cell>
          <table:table-cell table:style-name="TableCell3666">
            <text:p text:style-name="P3667">2</text:p>
          </table:table-cell>
          <table:table-cell table:style-name="TableCell3668">
            <text:p text:style-name="P3669"/>
          </table:table-cell>
        </table:table-row>
        <table:table-row table:style-name="TableRow3670">
          <table:table-cell table:style-name="TableCell3671">
            <text:p text:style-name="P3672">Hymenolepis<text:s/>diminuta</text:p>
          </table:table-cell>
          <table:table-cell table:style-name="TableCell3673">
            <text:p text:style-name="P3674">2</text:p>
          </table:table-cell>
          <table:table-cell table:style-name="TableCell3675">
            <text:p text:style-name="P3676"/>
          </table:table-cell>
        </table:table-row>
        <table:table-row table:style-name="TableRow3677">
          <table:table-cell table:style-name="TableCell3678">
            <text:p text:style-name="P3679">Hymenolepis nana</text:p>
          </table:table-cell>
          <table:table-cell table:style-name="TableCell3680">
            <text:p text:style-name="P3681">2</text:p>
          </table:table-cell>
          <table:table-cell table:style-name="TableCell3682">
            <text:p text:style-name="P3683"/>
          </table:table-cell>
        </table:table-row>
        <table:table-row table:style-name="TableRow3684">
          <table:table-cell table:style-name="TableCell3685">
            <text:p text:style-name="P3686">Leishmania brasiliensis</text:p>
          </table:table-cell>
          <table:table-cell table:style-name="TableCell3687">
            <text:p text:style-name="P3688">3</text:p>
          </table:table-cell>
          <table:table-cell table:style-name="TableCell3689">
            <text:p text:style-name="P3690"/>
          </table:table-cell>
        </table:table-row>
        <table:table-row table:style-name="TableRow3691">
          <table:table-cell table:style-name="TableCell3692">
            <text:p text:style-name="P3693">Leishmania donovani</text:p>
          </table:table-cell>
          <table:table-cell table:style-name="TableCell3694">
            <text:p text:style-name="P3695">3</text:p>
          </table:table-cell>
          <table:table-cell table:style-name="TableCell3696">
            <text:p text:style-name="P3697"/>
          </table:table-cell>
        </table:table-row>
        <table:table-row table:style-name="TableRow3698">
          <table:table-cell table:style-name="TableCell3699">
            <text:p text:style-name="P3700">Leishmania ethiopica</text:p>
          </table:table-cell>
          <table:table-cell table:style-name="TableCell3701">
            <text:p text:style-name="P3702">2</text:p>
          </table:table-cell>
          <table:table-cell table:style-name="TableCell3703">
            <text:p text:style-name="P3704"/>
          </table:table-cell>
        </table:table-row>
        <table:table-row table:style-name="TableRow3705">
          <table:table-cell table:style-name="TableCell3706">
            <text:p text:style-name="P3707">Leishmania mexicana</text:p>
          </table:table-cell>
          <table:table-cell table:style-name="TableCell3708">
            <text:p text:style-name="P3709">2</text:p>
          </table:table-cell>
          <table:table-cell table:style-name="TableCell3710">
            <text:p text:style-name="P3711"/>
          </table:table-cell>
        </table:table-row>
        <table:table-row table:style-name="TableRow3712">
          <table:table-cell table:style-name="TableCell3713">
            <text:p text:style-name="P3714">Leishmania peruviana</text:p>
          </table:table-cell>
          <table:table-cell table:style-name="TableCell3715">
            <text:p text:style-name="P3716">2</text:p>
          </table:table-cell>
          <table:table-cell table:style-name="TableCell3717">
            <text:p text:style-name="P3718"/>
          </table:table-cell>
        </table:table-row>
        <table:table-row table:style-name="TableRow3719">
          <table:table-cell table:style-name="TableCell3720">
            <text:p text:style-name="P3721">Leishmania tropica</text:p>
          </table:table-cell>
          <table:table-cell table:style-name="TableCell3722">
            <text:p text:style-name="P3723">2</text:p>
          </table:table-cell>
          <table:table-cell table:style-name="TableCell3724">
            <text:p text:style-name="P3725"/>
          </table:table-cell>
        </table:table-row>
        <table:table-row table:style-name="TableRow3726">
          <table:table-cell table:style-name="TableCell3727">
            <text:p text:style-name="P3728">Leishmania major</text:p>
          </table:table-cell>
          <table:table-cell table:style-name="TableCell3729">
            <text:p text:style-name="P3730">2</text:p>
          </table:table-cell>
          <table:table-cell table:style-name="TableCell3731">
            <text:p text:style-name="P3732"/>
          </table:table-cell>
        </table:table-row>
        <table:table-row table:style-name="TableRow3733">
          <table:table-cell table:style-name="TableCell3734">
            <text:p text:style-name="P3735">Leishmania spp</text:p>
          </table:table-cell>
          <table:table-cell table:style-name="TableCell3736">
            <text:p text:style-name="P3737">2</text:p>
          </table:table-cell>
          <table:table-cell table:style-name="TableCell3738">
            <text:p text:style-name="P3739"/>
          </table:table-cell>
        </table:table-row>
        <table:table-row table:style-name="TableRow3740">
          <table:table-cell table:style-name="TableCell3741">
            <text:p text:style-name="P3742">Loa loa</text:p>
          </table:table-cell>
          <table:table-cell table:style-name="TableCell3743">
            <text:p text:style-name="P3744">2</text:p>
          </table:table-cell>
          <table:table-cell table:style-name="TableCell3745">
            <text:p text:style-name="P3746"/>
          </table:table-cell>
        </table:table-row>
        <table:table-row table:style-name="TableRow3747">
          <table:table-cell table:style-name="TableCell3748">
            <text:p text:style-name="P3749">Mansonella ozzardii</text:p>
          </table:table-cell>
          <table:table-cell table:style-name="TableCell3750">
            <text:p text:style-name="P3751">2</text:p>
          </table:table-cell>
          <table:table-cell table:style-name="TableCell3752">
            <text:p text:style-name="P3753"/>
          </table:table-cell>
        </table:table-row>
        <table:table-row table:style-name="TableRow3754">
          <table:table-cell table:style-name="TableCell3755">
            <text:p text:style-name="P3756">Mansonella perstans</text:p>
          </table:table-cell>
          <table:table-cell table:style-name="TableCell3757">
            <text:p text:style-name="P3758">2</text:p>
          </table:table-cell>
          <table:table-cell table:style-name="TableCell3759">
            <text:p text:style-name="P3760"/>
          </table:table-cell>
        </table:table-row>
        <table:table-row table:style-name="TableRow3761">
          <table:table-cell table:style-name="TableCell3762">
            <text:p text:style-name="P3763">Naegleria fowleri</text:p>
          </table:table-cell>
          <table:table-cell table:style-name="TableCell3764">
            <text:p text:style-name="P3765">3</text:p>
          </table:table-cell>
          <table:table-cell table:style-name="TableCell3766">
            <text:p text:style-name="P3767"/>
          </table:table-cell>
        </table:table-row>
        <table:table-row table:style-name="TableRow3768">
          <table:table-cell table:style-name="TableCell3769">
            <text:p text:style-name="P3770">Necator americanus</text:p>
          </table:table-cell>
          <table:table-cell table:style-name="TableCell3771">
            <text:p text:style-name="P3772">2</text:p>
          </table:table-cell>
          <table:table-cell table:style-name="TableCell3773">
            <text:p text:style-name="P3774"/>
          </table:table-cell>
        </table:table-row>
        <table:table-row table:style-name="TableRow3775">
          <table:table-cell table:style-name="TableCell3776">
            <text:p text:style-name="P3777">Onchocerca volvulus</text:p>
          </table:table-cell>
          <table:table-cell table:style-name="TableCell3778">
            <text:p text:style-name="P3779">2</text:p>
          </table:table-cell>
          <table:table-cell table:style-name="TableCell3780">
            <text:p text:style-name="P3781"/>
          </table:table-cell>
        </table:table-row>
        <table:table-row table:style-name="TableRow3782">
          <table:table-cell table:style-name="TableCell3783">
            <text:p text:style-name="P3784">Opisthorchis felineus</text:p>
          </table:table-cell>
          <table:table-cell table:style-name="TableCell3785">
            <text:p text:style-name="P3786">2</text:p>
          </table:table-cell>
          <table:table-cell table:style-name="TableCell3787">
            <text:p text:style-name="P3788"/>
          </table:table-cell>
        </table:table-row>
        <table:table-row table:style-name="TableRow3789">
          <table:table-cell table:style-name="TableCell3790">
            <text:p text:style-name="P3791">Opisthorchis spp</text:p>
          </table:table-cell>
          <table:table-cell table:style-name="TableCell3792">
            <text:p text:style-name="P3793">2</text:p>
          </table:table-cell>
          <table:table-cell table:style-name="TableCell3794">
            <text:p text:style-name="P3795"/>
          </table:table-cell>
        </table:table-row>
        <table:table-row table:style-name="TableRow3796">
          <table:table-cell table:style-name="TableCell3797">
            <text:p text:style-name="P3798">Paragonimus westermani</text:p>
          </table:table-cell>
          <table:table-cell table:style-name="TableCell3799">
            <text:p text:style-name="P3800">2</text:p>
          </table:table-cell>
          <table:table-cell table:style-name="TableCell3801">
            <text:p text:style-name="P3802"/>
          </table:table-cell>
        </table:table-row>
        <table:table-row table:style-name="TableRow3803">
          <table:table-cell table:style-name="TableCell3804">
            <text:p text:style-name="P3805">Plasmodium falciparum</text:p>
          </table:table-cell>
          <table:table-cell table:style-name="TableCell3806">
            <text:p text:style-name="P3807">3</text:p>
          </table:table-cell>
          <table:table-cell table:style-name="TableCell3808">
            <text:p text:style-name="P3809"/>
          </table:table-cell>
        </table:table-row>
        <table:table-row table:style-name="TableRow3810">
          <table:table-cell table:style-name="TableCell3811">
            <text:p text:style-name="P3812">Plasmodium spp. (žmogaus ir beždžionės)</text:p>
          </table:table-cell>
          <table:table-cell table:style-name="TableCell3813">
            <text:p text:style-name="P3814">2</text:p>
          </table:table-cell>
          <table:table-cell table:style-name="TableCell3815">
            <text:p text:style-name="P3816"/>
          </table:table-cell>
        </table:table-row>
        <table:table-row table:style-name="TableRow3817">
          <table:table-cell table:style-name="TableCell3818">
            <text:p text:style-name="P3819">Sarcocystis<text:s/>suibominis</text:p>
          </table:table-cell>
          <table:table-cell table:style-name="TableCell3820">
            <text:p text:style-name="P3821">2</text:p>
          </table:table-cell>
          <table:table-cell table:style-name="TableCell3822">
            <text:p text:style-name="P3823"/>
          </table:table-cell>
        </table:table-row>
        <table:table-row table:style-name="TableRow3824">
          <table:table-cell table:style-name="TableCell3825">
            <text:p text:style-name="P3826">Schistosoma haematobium</text:p>
          </table:table-cell>
          <table:table-cell table:style-name="TableCell3827">
            <text:p text:style-name="P3828">2</text:p>
          </table:table-cell>
          <table:table-cell table:style-name="TableCell3829">
            <text:p text:style-name="P3830"/>
          </table:table-cell>
        </table:table-row>
        <table:table-row table:style-name="TableRow3831">
          <table:table-cell table:style-name="TableCell3832">
            <text:p text:style-name="P3833">Schistosoma intercalatum</text:p>
          </table:table-cell>
          <table:table-cell table:style-name="TableCell3834">
            <text:p text:style-name="P3835">2</text:p>
          </table:table-cell>
          <table:table-cell table:style-name="TableCell3836">
            <text:p text:style-name="P3837"/>
          </table:table-cell>
        </table:table-row>
        <table:table-row table:style-name="TableRow3838">
          <table:table-cell table:style-name="TableCell3839">
            <text:p text:style-name="P3840">Schistosoma japonicum</text:p>
          </table:table-cell>
          <table:table-cell table:style-name="TableCell3841">
            <text:p text:style-name="P3842">2</text:p>
          </table:table-cell>
          <table:table-cell table:style-name="TableCell3843">
            <text:p text:style-name="P3844"/>
          </table:table-cell>
        </table:table-row>
        <table:table-row table:style-name="TableRow3845">
          <table:table-cell table:style-name="TableCell3846">
            <text:p text:style-name="P3847">Shistosoma mansoni</text:p>
          </table:table-cell>
          <table:table-cell table:style-name="TableCell3848">
            <text:p text:style-name="P3849">2</text:p>
          </table:table-cell>
          <table:table-cell table:style-name="TableCell3850">
            <text:p text:style-name="P3851"/>
          </table:table-cell>
        </table:table-row>
        <table:table-row table:style-name="TableRow3852">
          <table:table-cell table:style-name="TableCell3853">
            <text:p text:style-name="P3854">Shistosoma mekongi</text:p>
          </table:table-cell>
          <table:table-cell table:style-name="TableCell3855">
            <text:p text:style-name="P3856">2</text:p>
          </table:table-cell>
          <table:table-cell table:style-name="TableCell3857">
            <text:p text:style-name="P3858"/>
          </table:table-cell>
        </table:table-row>
        <table:table-row table:style-name="TableRow3859">
          <table:table-cell table:style-name="TableCell3860">
            <text:p text:style-name="P3861">Strongyloides stercoralis</text:p>
          </table:table-cell>
          <table:table-cell table:style-name="TableCell3862">
            <text:p text:style-name="P3863">2</text:p>
          </table:table-cell>
          <table:table-cell table:style-name="TableCell3864">
            <text:p text:style-name="P3865"/>
          </table:table-cell>
        </table:table-row>
        <table:table-row table:style-name="TableRow3866">
          <table:table-cell table:style-name="TableCell3867">
            <text:p text:style-name="P3868">Strongyloides spp</text:p>
          </table:table-cell>
          <table:table-cell table:style-name="TableCell3869">
            <text:p text:style-name="P3870">2</text:p>
          </table:table-cell>
          <table:table-cell table:style-name="TableCell3871">
            <text:p text:style-name="P3872"/>
          </table:table-cell>
        </table:table-row>
        <table:table-row table:style-name="TableRow3873">
          <table:table-cell table:style-name="TableCell3874">
            <text:p text:style-name="P3875">Taenia saginata</text:p>
          </table:table-cell>
          <table:table-cell table:style-name="TableCell3876">
            <text:p text:style-name="P3877">2</text:p>
          </table:table-cell>
          <table:table-cell table:style-name="TableCell3878">
            <text:p text:style-name="P3879"/>
          </table:table-cell>
        </table:table-row>
        <table:table-row table:style-name="TableRow3880">
          <table:table-cell table:style-name="TableCell3881">
            <text:p text:style-name="P3882">Taenia solium</text:p>
          </table:table-cell>
          <table:table-cell table:style-name="TableCell3883">
            <text:p text:style-name="P3884">3</text:p>
          </table:table-cell>
          <table:table-cell table:style-name="TableCell3885">
            <text:p text:style-name="P3886"/>
          </table:table-cell>
        </table:table-row>
        <table:table-row table:style-name="TableRow3887">
          <table:table-cell table:style-name="TableCell3888">
            <text:p text:style-name="P3889">Toxocara canis</text:p>
          </table:table-cell>
          <table:table-cell table:style-name="TableCell3890">
            <text:p text:style-name="P3891">2</text:p>
          </table:table-cell>
          <table:table-cell table:style-name="TableCell3892">
            <text:p text:style-name="P3893"/>
          </table:table-cell>
        </table:table-row>
        <table:table-row table:style-name="TableRow3894">
          <table:table-cell table:style-name="TableCell3895">
            <text:p text:style-name="P3896">Toxoplasma gondii</text:p>
          </table:table-cell>
          <table:table-cell table:style-name="TableCell3897">
            <text:p text:style-name="P3898">2</text:p>
          </table:table-cell>
          <table:table-cell table:style-name="TableCell3899">
            <text:p text:style-name="P3900"/>
          </table:table-cell>
        </table:table-row>
        <table:table-row table:style-name="TableRow3901">
          <table:table-cell table:style-name="TableCell3902">
            <text:p text:style-name="P3903">Trichinella spiralis</text:p>
          </table:table-cell>
          <table:table-cell table:style-name="TableCell3904">
            <text:p text:style-name="P3905">2</text:p>
          </table:table-cell>
          <table:table-cell table:style-name="TableCell3906">
            <text:p text:style-name="P3907"/>
          </table:table-cell>
        </table:table-row>
        <table:table-row table:style-name="TableRow3908">
          <table:table-cell table:style-name="TableCell3909">
            <text:p text:style-name="P3910">Tricuris trichiura</text:p>
          </table:table-cell>
          <table:table-cell table:style-name="TableCell3911">
            <text:p text:style-name="P3912">2</text:p>
          </table:table-cell>
          <table:table-cell table:style-name="TableCell3913">
            <text:p text:style-name="P3914"/>
          </table:table-cell>
        </table:table-row>
        <table:table-row table:style-name="TableRow3915">
          <table:table-cell table:style-name="TableCell3916">
            <text:p text:style-name="P3917">Truypanosoma brucei brucei</text:p>
          </table:table-cell>
          <table:table-cell table:style-name="TableCell3918">
            <text:p text:style-name="P3919">2</text:p>
          </table:table-cell>
          <table:table-cell table:style-name="TableCell3920">
            <text:p text:style-name="P3921"/>
          </table:table-cell>
        </table:table-row>
        <table:table-row table:style-name="TableRow3922">
          <table:table-cell table:style-name="TableCell3923">
            <text:p text:style-name="P3924">Trypanosoma brucei gambiense</text:p>
          </table:table-cell>
          <table:table-cell table:style-name="TableCell3925">
            <text:p text:style-name="P3926">2</text:p>
          </table:table-cell>
          <table:table-cell table:style-name="TableCell3927">
            <text:p text:style-name="P3928"/>
          </table:table-cell>
        </table:table-row>
        <table:table-row table:style-name="TableRow3929">
          <table:table-cell table:style-name="TableCell3930">
            <text:p text:style-name="P3931">Trypanosoma brucei rhodesiense</text:p>
          </table:table-cell>
          <table:table-cell table:style-name="TableCell3932">
            <text:p text:style-name="P3933">3</text:p>
          </table:table-cell>
          <table:table-cell table:style-name="TableCell3934">
            <text:p text:style-name="P3935"/>
          </table:table-cell>
        </table:table-row>
        <table:table-row table:style-name="TableRow3936">
          <table:table-cell table:style-name="TableCell3937">
            <text:p text:style-name="P3938">Trypanosoma cruzi</text:p>
          </table:table-cell>
          <table:table-cell table:style-name="TableCell3939">
            <text:p text:style-name="P3940">3</text:p>
          </table:table-cell>
          <table:table-cell table:style-name="TableCell3941">
            <text:p text:style-name="P3942"/>
          </table:table-cell>
        </table:table-row>
        <table:table-row table:style-name="TableRow3943">
          <table:table-cell table:style-name="TableCell3944">
            <text:p text:style-name="P3945">Wuchereria bancrofti</text:p>
          </table:table-cell>
          <table:table-cell table:style-name="TableCell3946">
            <text:p text:style-name="P3947">2</text:p>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ext:p text:style-name="P3958"><text:span text:style-name="T3959">Grybai</text:span></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Biologinė medžiaga</text:p>
          </table:table-cell>
          <table:table-cell table:style-name="TableCell3968">
            <text:p text:style-name="P3969">Grupė</text:p>
          </table:table-cell>
          <table:table-cell table:style-name="TableCell3970">
            <text:p text:style-name="P3971">Pastabos</text:p>
          </table:table-cell>
        </table:table-row>
        <table:table-row table:style-name="TableRow3972">
          <table:table-cell table:style-name="TableCell3973">
            <text:p text:style-name="P3974">Aspergilus fumigatus</text:p>
          </table:table-cell>
          <table:table-cell table:style-name="TableCell3975">
            <text:p text:style-name="P3976">2</text:p>
          </table:table-cell>
          <table:table-cell table:style-name="TableCell3977">
            <text:p text:style-name="P3978">A</text:p>
          </table:table-cell>
        </table:table-row>
        <table:table-row table:style-name="TableRow3979">
          <table:table-cell table:style-name="TableCell3980">
            <text:p text:style-name="P3981">Blastomyces dermatitidis (Ajellomyces</text:p>
            <text:p text:style-name="P3982">dermatitidis)</text:p>
          </table:table-cell>
          <table:table-cell table:style-name="TableCell3983">
            <text:p text:style-name="P3984">3</text:p>
          </table:table-cell>
          <table:table-cell table:style-name="TableCell3985">
            <text:p text:style-name="P3986"/>
          </table:table-cell>
        </table:table-row>
        <table:table-row table:style-name="TableRow3987">
          <table:table-cell table:style-name="TableCell3988">
            <text:p text:style-name="P3989">Candida albicans</text:p>
          </table:table-cell>
          <table:table-cell table:style-name="TableCell3990">
            <text:p text:style-name="P3991">2</text:p>
          </table:table-cell>
          <table:table-cell table:style-name="TableCell3992">
            <text:p text:style-name="P3993">A</text:p>
          </table:table-cell>
        </table:table-row>
        <table:table-row table:style-name="TableRow3994">
          <table:table-cell table:style-name="TableCell3995">
            <text:p text:style-name="P3996">Coccidiodes immitis</text:p>
          </table:table-cell>
          <table:table-cell table:style-name="TableCell3997">
            <text:p text:style-name="P3998">3</text:p>
          </table:table-cell>
          <table:table-cell table:style-name="TableCell3999">
            <text:p text:style-name="P4000">A</text:p>
          </table:table-cell>
        </table:table-row>
        <table:table-row table:style-name="TableRow4001">
          <table:table-cell table:style-name="TableCell4002">
            <text:p text:style-name="P4003">Cryptococcus neoformans var. neoformans (Filobasidiella neoformans<text:s/></text:p>
          </table:table-cell>
          <table:table-cell table:style-name="TableCell4004">
            <text:p text:style-name="P4005">2</text:p>
          </table:table-cell>
          <table:table-cell table:style-name="TableCell4006">
            <text:p text:style-name="P4007">A</text:p>
          </table:table-cell>
        </table:table-row>
        <table:table-row table:style-name="TableRow4008">
          <table:table-cell table:style-name="TableCell4009">
            <text:p text:style-name="P4010">var. neoformans)</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Cryptococcus<text:s/>neoformans var gattii</text:p>
            <text:p text:style-name="P4018">(Filobasidiella bacillispora)</text:p>
          </table:table-cell>
          <table:table-cell table:style-name="TableCell4019">
            <text:p text:style-name="P4020">2</text:p>
          </table:table-cell>
          <table:table-cell table:style-name="TableCell4021">
            <text:p text:style-name="P4022">A</text:p>
          </table:table-cell>
        </table:table-row>
        <table:table-row table:style-name="TableRow4023">
          <table:table-cell table:style-name="TableCell4024">
            <text:p text:style-name="P4025">Emmonsia parva var. parva</text:p>
          </table:table-cell>
          <table:table-cell table:style-name="TableCell4026">
            <text:p text:style-name="P4027">2</text:p>
          </table:table-cell>
          <table:table-cell table:style-name="TableCell4028">
            <text:p text:style-name="P4029"/>
          </table:table-cell>
        </table:table-row>
        <table:table-row table:style-name="TableRow4030">
          <table:table-cell table:style-name="TableCell4031">
            <text:p text:style-name="P4032">Emmonsia parva var. crescens</text:p>
          </table:table-cell>
          <table:table-cell table:style-name="TableCell4033">
            <text:p text:style-name="P4034">2</text:p>
          </table:table-cell>
          <table:table-cell table:style-name="TableCell4035">
            <text:p text:style-name="P4036"/>
          </table:table-cell>
        </table:table-row>
        <table:table-row table:style-name="TableRow4037">
          <table:table-cell table:style-name="TableCell4038">
            <text:p text:style-name="P4039">Epidermophyton floccosum</text:p>
          </table:table-cell>
          <table:table-cell table:style-name="TableCell4040">
            <text:p text:style-name="P4041">2</text:p>
          </table:table-cell>
          <table:table-cell table:style-name="TableCell4042">
            <text:p text:style-name="P4043">A</text:p>
          </table:table-cell>
        </table:table-row>
        <table:table-row table:style-name="TableRow4044">
          <table:table-cell table:style-name="TableCell4045">
            <text:p text:style-name="P4046">Fonsecaea compacta</text:p>
          </table:table-cell>
          <table:table-cell table:style-name="TableCell4047">
            <text:p text:style-name="P4048">2</text:p>
          </table:table-cell>
          <table:table-cell table:style-name="TableCell4049">
            <text:p text:style-name="P4050"/>
          </table:table-cell>
        </table:table-row>
        <table:table-row table:style-name="TableRow4051">
          <table:table-cell table:style-name="TableCell4052">
            <text:p text:style-name="P4053">Fonsecaea pedrosoi</text:p>
          </table:table-cell>
          <table:table-cell table:style-name="TableCell4054">
            <text:p text:style-name="P4055">2</text:p>
          </table:table-cell>
          <table:table-cell table:style-name="TableCell4056">
            <text:p text:style-name="P4057"/>
          </table:table-cell>
        </table:table-row>
        <table:table-row table:style-name="TableRow4058">
          <table:table-cell table:style-name="TableCell4059">
            <text:p text:style-name="P4060">Histoplasma capsulatum var. capsulatum</text:p>
            <text:p text:style-name="P4061">(Ajellomyces<text:s/>capsulatus)</text:p>
          </table:table-cell>
          <table:table-cell table:style-name="TableCell4062">
            <text:p text:style-name="P4063">3</text:p>
          </table:table-cell>
          <table:table-cell table:style-name="TableCell4064">
            <text:p text:style-name="P4065"/>
          </table:table-cell>
        </table:table-row>
        <table:table-row table:style-name="TableRow4066">
          <table:table-cell table:style-name="TableCell4067">
            <text:p text:style-name="P4068">Histoplasma capsulatum duboisii</text:p>
          </table:table-cell>
          <table:table-cell table:style-name="TableCell4069">
            <text:p text:style-name="P4070">3</text:p>
          </table:table-cell>
          <table:table-cell table:style-name="TableCell4071">
            <text:p text:style-name="P4072"/>
          </table:table-cell>
        </table:table-row>
        <table:table-row table:style-name="TableRow4073">
          <table:table-cell table:style-name="TableCell4074">
            <text:p text:style-name="P4075">Madurella grisea</text:p>
          </table:table-cell>
          <table:table-cell table:style-name="TableCell4076">
            <text:p text:style-name="P4077">2</text:p>
          </table:table-cell>
          <table:table-cell table:style-name="TableCell4078">
            <text:p text:style-name="P4079"/>
          </table:table-cell>
        </table:table-row>
        <table:table-row table:style-name="TableRow4080">
          <table:table-cell table:style-name="TableCell4081">
            <text:p text:style-name="P4082">Madurella mycetomatis</text:p>
          </table:table-cell>
          <table:table-cell table:style-name="TableCell4083">
            <text:p text:style-name="P4084">2</text:p>
          </table:table-cell>
          <table:table-cell table:style-name="TableCell4085">
            <text:p text:style-name="P4086"/>
          </table:table-cell>
        </table:table-row>
        <table:table-row table:style-name="TableRow4087">
          <table:table-cell table:style-name="TableCell4088">
            <text:p text:style-name="P4089">Microsporum spp.</text:p>
          </table:table-cell>
          <table:table-cell table:style-name="TableCell4090">
            <text:p text:style-name="P4091">2</text:p>
          </table:table-cell>
          <table:table-cell table:style-name="TableCell4092">
            <text:p text:style-name="P4093">A</text:p>
          </table:table-cell>
        </table:table-row>
        <table:table-row table:style-name="TableRow4094">
          <table:table-cell table:style-name="TableCell4095">
            <text:p text:style-name="P4096">Neotestudina rosatii</text:p>
          </table:table-cell>
          <table:table-cell table:style-name="TableCell4097">
            <text:p text:style-name="P4098">2</text:p>
          </table:table-cell>
          <table:table-cell table:style-name="TableCell4099">
            <text:p text:style-name="P4100"/>
          </table:table-cell>
        </table:table-row>
        <table:table-row table:style-name="TableRow4101">
          <table:table-cell table:style-name="TableCell4102">
            <text:p text:style-name="P4103">Paracoccidiodes brasiliensis</text:p>
          </table:table-cell>
          <table:table-cell table:style-name="TableCell4104">
            <text:p text:style-name="P4105">3</text:p>
          </table:table-cell>
          <table:table-cell table:style-name="TableCell4106">
            <text:p text:style-name="P4107"/>
          </table:table-cell>
        </table:table-row>
        <table:table-row table:style-name="TableRow4108">
          <table:table-cell table:style-name="TableCell4109">
            <text:p text:style-name="P4110">Penicillium marneffei</text:p>
          </table:table-cell>
          <table:table-cell table:style-name="TableCell4111">
            <text:p text:style-name="P4112">2</text:p>
          </table:table-cell>
          <table:table-cell table:style-name="TableCell4113">
            <text:p text:style-name="P4114">A</text:p>
          </table:table-cell>
        </table:table-row>
        <table:table-row table:style-name="TableRow4115">
          <table:table-cell table:style-name="TableCell4116">
            <text:p text:style-name="P4117">Sporothrix schenckii</text:p>
          </table:table-cell>
          <table:table-cell table:style-name="TableCell4118">
            <text:p text:style-name="P4119">2</text:p>
          </table:table-cell>
          <table:table-cell table:style-name="TableCell4120">
            <text:p text:style-name="P4121"/>
          </table:table-cell>
        </table:table-row>
        <table:table-row table:style-name="TableRow4122">
          <table:table-cell table:style-name="TableCell4123">
            <text:p text:style-name="P4124">Trichophuton rubrum</text:p>
          </table:table-cell>
          <table:table-cell table:style-name="TableCell4125">
            <text:p text:style-name="P4126">2</text:p>
          </table:table-cell>
          <table:table-cell table:style-name="TableCell4127">
            <text:p text:style-name="P4128"/>
          </table:table-cell>
        </table:table-row>
        <table:table-row table:style-name="TableRow4129">
          <table:table-cell table:style-name="TableCell4130">
            <text:p text:style-name="P4131">Trichophyton spp.</text:p>
          </table:table-cell>
          <table:table-cell table:style-name="TableCell4132">
            <text:p text:style-name="P4133">2</text:p>
          </table:table-cell>
          <table:table-cell table:style-name="TableCell4134">
            <text:p text:style-name="Normal"/>
          </table:table-cell>
        </table:table-row>
      </table:table>
      <text:p text:style-name="P4135"><text:span text:style-name="T4136">______________</text:span></text:p>
      <text:p text:style-name="P4137"/>
      <text:p text:style-name="P41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46:00Z</meta:creation-date>
    <dc:date>2015-07-05T05:46:00Z</dc:date>
    <meta:template xlink:href="Normal" xlink:type="simple"/>
    <meta:editing-cycles>2</meta:editing-cycles>
    <meta:editing-duration>PT0S</meta:editing-duration>
    <meta:document-statistic meta:page-count="1" meta:paragraph-count="1445" meta:word-count="7090" meta:character-count="54924" meta:row-count="2737" meta:non-whitespace-character-count="49279"/>
  </office:meta>
</office:document-meta>
</file>