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KCIZŲ ĮSTATYMO 10 STRAIPSNIO PAKEITIMO</text:p>
      <text:p text:style-name="P13">Į S T A T Y M A S</text:p>
      <text:p text:style-name="P14"/>
      <text:p text:style-name="P15">1996 m. gruodžio 23 d. Nr. VIII-51</text:p>
      <text:p text:style-name="P16">Vilnius</text:p>
      <text:p text:style-name="P17"/>
      <text:p text:style-name="P18"><text:span text:style-name="T19">(Žin., 1994, Nr.<text:s/></text:span><text:a xlink:href="https://www.e-tar.lt/portal/lt/legalAct/TAR.6B508102E146" office:target-frame-name="_blank" xlink:show="new"><text:span text:style-name="T20">3</text:span><text:span text:style-name="T21">0-530</text:span></text:a><text:span text:style-name="T22">; 1995, Nr.<text:s/></text:span><text:a xlink:href="https://www.e-tar.lt/portal/lt/legalAct/TAR.F54FF32DC767" office:target-frame-name="_blank" xlink:show="new"><text:span text:style-name="T23">12-260</text:span></text:a><text:span text:style-name="T24">, Nr.<text:s/></text:span><text:a xlink:href="https://www.e-tar.lt/portal/lt/legalAct/TAR.232D441863E6" office:target-frame-name="_blank" xlink:show="new"><text:span text:style-name="T25">49-1179</text:span></text:a><text:span text:style-name="T26">, Nr.<text:s/></text:span><text:a xlink:href="https://www.e-tar.lt/portal/lt/legalAct/TAR.FC3D9E783BE4" office:target-frame-name="_blank" xlink:show="new"><text:span text:style-name="T27">59-1469</text:span></text:a><text:span text:style-name="T28">, Nr.<text:s/></text:span><text:a xlink:href="https://www.e-tar.lt/portal/lt/legalAct/TAR.6B842D447574" office:target-frame-name="_blank" xlink:show="new"><text:span text:style-name="T29">94-2087</text:span></text:a><text:span text:style-name="T30">; 1996, Nr.<text:s/></text:span><text:a xlink:href="https://www.e-tar.lt/portal/lt/legalAct/TAR.1FF1205DC4E4" office:target-frame-name="_blank" xlink:show="new"><text:span text:style-name="T31">35-857</text:span></text:a><text:span text:style-name="T32">, Nr.<text:s/></text:span><text:a xlink:href="https://www.e-tar.lt/portal/lt/legalAct/TAR.86CB679A8E38" office:target-frame-name="_blank" xlink:show="new"><text:span text:style-name="T33">46-1102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10 straipsnio 3 dalies pakeitimas</text:span></text:p>
      <text:p text:style-name="P40"><text:span text:style-name="T41">10 straipsnio 3 dalyje vietoj skaičių „1997“ įrašyti atitinkamai skaičius „1998“ ir šią dalį išdėstyti taip:</text:span></text:p>
      <text:p text:style-name="P42"><text:span text:style-name="T43">„Vadovaudamasi šio įstatymo 3 straips</text:span><text:span text:style-name="T44">niu, konkrečias akcizais apmokestinamas prekes ir tarifus iki 1998 m. sausio 1 d. nustato Lietuvos Respublikos Vyriausybė. Nuo 1998 metų konkrečias akcizais apmokestinamas prekes ir tarifus tvirtina Lietuvos Respublikos Seimas.“</text:span></text:p>
      <text:p text:style-name="P45"/>
      <text:p text:style-name="P46"/>
      <text:p text:style-name="P47"><text:span text:style-name="T48">Skelbiu šį Lietuv</text:span><text:span text:style-name="T49">os Respublikos Seimo priimtą įstatymą.</text:span></text:p>
      <text:p text:style-name="P50"/>
      <text:p text:style-name="P51">RESPUBLIKOS PREZIDENTAS<text:tab/>ALGIRDAS BRAZAUSKA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07:26:00Z</meta:creation-date>
    <dc:date>2015-10-03T07:26:00Z</dc:date>
    <meta:template xlink:href="Normal" xlink:type="simple"/>
    <meta:editing-cycles>2</meta:editing-cycles>
    <meta:editing-duration>PT0S</meta:editing-duration>
    <meta:document-statistic meta:page-count="1" meta:paragraph-count="24" meta:word-count="193" meta:character-count="1325" meta:row-count="60" meta:non-whitespace-character-count="1156"/>
  </office:meta>
</office:document-meta>
</file>