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6937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0"/>
      <text:p text:style-name="P11">2011 m. vasario 22 d. Nr. VA-24</text:p>
      <text:p text:style-name="P12">Vilnius</text:p>
      <text:p text:style-name="P13"/>
      <text:p text:style-name="P14"/>
      <text:p text:style-name="P15"><text:span text:style-name="T16">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7">17-515</text:span></text:a><text:span text:style-name="T18">), Kasos aparatų elektroninių kontrolinių juostų duomenų kaupimo ir saugojimo specialiais techniniais reikalavimais, patvirtintais Valstybinės mokesčių inspekcijos prie Lietuvos Respublikos finansų ministerijos viršininko 2004 m. gruodžio 21 d. įsakymu Nr. VA-197 (Žin., 2004, Nr.<text:s/></text:span><text:a xlink:href="https://www.e-tar.lt/portal/lt/legalAct/TAR.6EAC1B3E4CF6" office:target-frame-name="_blank" xlink:show="new"><text:span text:style-name="T19">185-6876</text:span></text:a><text:span text:style-name="T20">), Valstybinės mokesčių inspekcijos prie Lietuvos Respublikos finansų ministerijos viršininko 2010 m. gruodžio 31 d. įsakymu Nr. V-420 „Dėl įgaliojimų suteikimo“ ir atsižvelgdama į ekspertinės įmonės Lietuvos Respublikos vidaus reikalų ministerijos valstybės įmonės „Infostruktūra“ 2011 m. vasario 14 d. Ekspertizės pažymą dėl prekybos (paslaugų teikimo) automato naujos pagrindinės aptarnavimo įmonės įteisinimo Nr. 166594/20-11E bei į uždarosios akcinės bendrovės „FIMA“ (įm. k. 121289694) 2010 m. lapkričio 2 d. prašymą Nr. 1.2-1954 „Dėl prekybos (paslaugų teikimo) automato ekspertizės, įtraukimo i leidžiamų naudoti modelių sąrašą ir plombavimo plano patvirtinimo“,</text:span></text:p>
      <text:p text:style-name="P21"><text:span text:style-name="T22">papildau</text:span><text:span text:style-name="T23"><text:s/>Lietuvos Respublikoje leidžiamų naudoti kasos aparatų ir prekybos (paslaugų teikimo) automatų modelių sąrašo, patvirtinto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4">45-2053</text:span></text:a><text:span text:style-name="T25">; 2010, Nr.<text:s/></text:span><text:a xlink:href="https://www.e-tar.lt/portal/lt/legalAct/TAR.13F5767F4BBB" office:target-frame-name="_blank" xlink:show="new"><text:span text:style-name="T26">2-100</text:span></text:a><text:span text:style-name="T27">), identifikacinio numerio 1061 7 skiltį žodžiais UAB „FIMA“.</text:span></text:p>
      <text:p text:style-name="P28"/>
      <text:p text:style-name="P29"/>
      <text:p text:style-name="P30"/>
      <text:p text:style-name="P31">Teisės departamento<text:s/></text:p>
      <text:p text:style-name="P32"><text:span text:style-name="T33">direktoriaus pavaduotoja<text:s/></text:span><text:span text:style-name="T34"><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8T11:36:00Z</meta:creation-date>
    <dc:date>2016-05-18T11:36:00Z</dc:date>
    <meta:template xlink:href="Normal" xlink:type="simple"/>
    <meta:editing-cycles>2</meta:editing-cycles>
    <meta:editing-duration>PT0S</meta:editing-duration>
    <meta:document-statistic meta:page-count="1" meta:paragraph-count="33" meta:word-count="354" meta:character-count="2838" meta:row-count="179" meta:non-whitespace-character-count="2517"/>
  </office:meta>
</office:document-meta>
</file>