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2 M. GEGUŽĖS 22 D. ĮSAKYMO NR. 191 „DĖL PIENO TARYBOS“ PAKEITIMO</text:p>
      <text:p text:style-name="P6"/>
      <text:p text:style-name="P7">2009 m. gegužės 6 d. Nr. 3D-323</text:p>
      <text:p text:style-name="P8">Vilnius</text:p>
      <text:p text:style-name="P9"/>
      <text:p text:style-name="P10"><text:span text:style-name="T11">Pakeiči</text:span>u Lietuvos Respublikos žemės ūkio ministro 2002 m. gegužės 22 d. įsakymą Nr. 191 „Dėl Pieno tarybos“ (Žin., 2002, Nr.<text:s/><text:a xlink:href="https://www.e-tar.lt/portal/lt/legalAct/TAR.EA512A164632" office:target-frame-name="_blank" xlink:show="new"><text:span text:style-name="T12">53-2095</text:span></text:a>; 2008, Nr.<text:s/><text:a xlink:href="https://www.e-tar.lt/portal/lt/legalAct/TAR.170C41494E2B" office:target-frame-name="_blank" xlink:show="new"><text:span text:style-name="T13">125-4758</text:span></text:a>) ir išdėstau 1 punktą taip:<text:s/></text:p>
      <text:p text:style-name="P14">„1.<text:s/><text:span text:style-name="T15">Sudarau</text:span><text:s/>šios sudėties darbo grupę – Pieno tarybą:</text:p>
      <text:p text:style-name="P16">Vytautas Grušauskas – Žemės ūkio ministerijos sekretorius, atliekantis ministerijos valstybės sekretoriaus funkcijas,<text:s/></text:p>
      <text:p text:style-name="P17">Arvydas Basiulis – Lietuvos Respublikos Vyriausybės kanceliarijos Kaimo plėtros skyriaus vedėjas,<text:s/></text:p>
      <text:p text:style-name="P18">Mindaugas Čėjauskas – AB „Žemaitijos pienas“ žaliavos pirkimų direktorius,<text:s/></text:p>
      <text:p text:style-name="P19">Evaldas Dikmonas – AB „Rokiškio sūris“ paruošų direktorius,<text:s/></text:p>
      <text:p text:style-name="P20">Ovidijus Drūlia – ŽŪK „Pienas LT“ administracijos vadovas,</text:p>
      <text:p text:style-name="P21">Albertas Gapšys – Lietuvos agrarinės ekonomikos instituto Produktų rinkodaros skyriaus vedėjas,<text:s/></text:p>
      <text:p text:style-name="P22">Aldona Kvedarienė – UAB „Marijampolės pieno konservai“ žaliavos direktorė,<text:s/></text:p>
      <text:p text:style-name="P23">Vytautas Lekešys – ŽŪK „Lietuviškas pienas“ generalinis direktorius,<text:s/></text:p>
      <text:p text:style-name="P24">Bronius Markauskas – Žemės ūkio rūmų pirmininkas,</text:p>
      <text:p text:style-name="P25">Algimantas Paspirgėlis – AB „Pieno žvaigždės“ žaliavos supirkimo direktorius,<text:s/></text:p>
      <text:p text:style-name="P26">Irma Pilipienė – Lietuvos pienininkų asociacijos „Pieno centras“ direktorė,<text:s/></text:p>
      <text:p text:style-name="P27">Saulius Savickis – VĮ „Pieno tyrimai“ direktorius,</text:p>
      <text:p text:style-name="P28">Egidijus Simonis – Valstybinės maisto ir veterinarijos tarnybos Veterinarijos sanitarijos skyriaus vedėjas – valstybinis veterinarijos inspektorius,</text:p>
      <text:p text:style-name="P29">Andrėjus Stančikas – ŽŪKB „Pieno gėlė“ valdybos pirmininkas,</text:p>
      <text:p text:style-name="P30">Jonas Vilionis – Pieno gamintojų asociacijos tarybos pirmininkas.“</text:p>
      <text:p text:style-name="P31"/>
      <text:p text:style-name="P32"/>
      <text:p text:style-name="P3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6T14:36:00Z</meta:creation-date>
    <dc:date>2016-12-06T14:36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6" meta:character-count="1799" meta:row-count="146" meta:non-whitespace-character-count="1612"/>
  </office:meta>
</office:document-meta>
</file>