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3 m. GRUODŽIO 18 d. NUTARIMO Nr. 1 „DĖL VERSLO APSKAITOS STANDARTŲ PATVIRTINIMO“ 14 PUNKTO PAKEITIMO</text:p>
      <text:p text:style-name="P6"/>
      <text:p text:style-name="P7">2012 m. gruodžio 21 d. Nr. VAS-37</text:p>
      <text:p text:style-name="P8">Vilnius</text:p>
      <text:p text:style-name="P9"/>
      <text:p text:style-name="P10"><text:span text:style-name="T11">Vadovaudamasis Lietuvos Respublikos buhalterinės apskaitos įstatymo (Žin., 2001, Nr.<text:s/></text:span><text:a xlink:href="https://www.e-tar.lt/portal/lt/legalAct/TAR.43178AA9832E" office:target-frame-name="_blank" xlink:show="new"><text:span text:style-name="T12">99-3515</text:span></text:a><text:span text:style-name="T13">; 2012, Nr.<text:s/></text:span><text:a xlink:href="https://www.e-tar.lt/portal/lt/legalAct/TAR.85582B6CAA33" office:target-frame-name="_blank" xlink:show="new"><text:span text:style-name="T14">51-2531</text:span></text:a><text:span text:style-name="T15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6">28-992</text:span></text:a><text:span text:style-name="T17">; 2012, Nr. 47-2300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18"><text:span text:style-name="T19">1</text:span><text:span text:style-name="T20">.<text:s/></text:span><text:span text:style-name="T21">Pakeičiu<text:s/></text:span><text:span text:style-name="T22">viešosios įstaigos Lietuvos Respublikos apskaitos instituto standartų tarybos 2003 m. gruodžio 18 d. nutarimo Nr. 1 „Dėl verslo apskaitos standartų patvirtinimo“ (Žin., 2004, Nr.</text:span><text:span text:style-name="T23"><text:s/></text:span><text:a xlink:href="https://www.e-tar.lt/portal/lt/legalAct/TAR.61E83B14A999" office:target-frame-name="_blank" xlink:show="new"><text:span text:style-name="T24">20-616</text:span></text:a><text:span text:style-name="T25">; 2006, Nr.<text:s/></text:span><text:a xlink:href="https://www.e-tar.lt/portal/lt/legalAct/TAR.6624AF60FA2A" office:target-frame-name="_blank" xlink:show="new"><text:span text:style-name="T26">95-3756</text:span></text:a><text:span text:style-name="T27">; 2007, Nr.<text:s/></text:span><text:a xlink:href="https://www.e-tar.lt/portal/lt/legalAct/TAR.4785775EA0A0" office:target-frame-name="_blank" xlink:show="new"><text:span text:style-name="T28">1-56</text:span></text:a><text:span text:style-name="T29">; 2010, Nr.<text:s/></text:span><text:a xlink:href="https://www.e-tar.lt/portal/lt/legalAct/TAR.319E2E055D59" office:target-frame-name="_blank" xlink:show="new"><text:span text:style-name="T30">144-7402</text:span></text:a><text:span text:style-name="T31">) 14 punktu patvirtintą 19-ąjį verslo apskaitos standartą „Atidėjiniai, neapibrėžtieji įsipareigojimai ir turtas bei pobalansiniai įvykiai“:</text:span></text:p>
      <text:p text:style-name="P32"><text:span text:style-name="T33">1.1</text:span><text:span text:style-name="T34">. Pripažįstu netekusiu galios standarto VII skyrių<text:s/></text:span><text:span text:style-name="T35">Informacijos atskleidimas finansinėje atskaitomybėje</text:span><text:span text:style-name="T36">.</text:span></text:p>
      <text:p text:style-name="P37"><text:span text:style-name="T38">1.2</text:span><text:span text:style-name="T39">. Laikau buvusį standarto VIII skyrių VII skyriumi, o 31 ir 32 punktus atitinkamai 30 ir 31 punktais.</text:span></text:p>
      <text:p text:style-name="P40"><text:span text:style-name="T41">2</text:span><text:span text:style-name="T42">.<text:s/></text:span><text:span text:style-name="T43">Nustata</text:span><text:span text:style-name="T44">u, kad šis įsakymas įsigalioja nuo 2013 m. sausio 1 d.</text:span></text:p>
      <text:p text:style-name="P45"/>
      <text:p text:style-name="P46"/>
      <text:p text:style-name="P47"><text:span text:style-name="T48">Direktorius<text:s/></text:span><text:span text:style-name="T49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6-11-23T13:40:00Z</meta:creation-date>
    <dc:date>2016-11-23T13:4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1" meta:character-count="2211" meta:row-count="42" meta:non-whitespace-character-count="1962"/>
  </office:meta>
</office:document-meta>
</file>