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office:automatic-styles>
  <office:body>
    <office:text text:use-soft-page-breaks="true">
      <text:p text:style-name="P1"><text:span text:style-name="T7">KULTŪROS PAVELDO DEPARTAMENTO PRIE KULTŪROS MINISTERIJOS DIREKTORIUS</text:span></text:p>
      <text:p text:style-name="P8"/>
      <text:p text:style-name="P9">Į S A K Y M A S</text:p>
      <text:p text:style-name="P10">DĖL NEKILNOJAMOJO KULTŪROS PAVELDO APSAUGOS SPECIALIOJO PLANO RENGIMO</text:p>
      <text:p text:style-name="P11"/>
      <text:p text:style-name="P12">2006 m. gegužės 30 d. Nr. Į-226</text:p>
      <text:p text:style-name="P13">Vilnius</text:p>
      <text:p text:style-name="P14"/>
      <text:p text:style-name="P15">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16">81-2973</text:span></text:a>), 19 punktu:</text:p>
      <text:p text:style-name="P17">1.<text:s/><text:span text:style-name="T18">Nusprendžiu</text:span><text:s/>pradėti rengti kultūros paveldo objekto – Plungės dvaro sodybos (G213KP) nekilnojamojo kultūros paveldo apsaugos specialųjį planą (toliau – specialusis planas).</text:p>
      <text:p text:style-name="P19">2.<text:s/><text:span text:style-name="T20">Nustata</text:span>u, kad:</text:p>
      <text:p text:style-name="P21">2.1. planavimo tikslas – specialiajame plane nustatytais sprendiniais užtikrinti Plungės dvaro sodybos (G213KP) ir jos teritorijos išsaugojimą, taikomų paveldosaugos reikalavimų įteisinimą;</text:p>
      <text:p text:style-name="P22">2.2. planavimo uždaviniai yra:</text:p>
      <text:p text:style-name="P23">2.2.1. nustatyti (patikslinti) Plungės dvaro sodybos (G213KP) teritorijos bei apsaugos zonos ribas ir jų plotus;</text:p>
      <text:p text:style-name="P24">2.2.2. nustatyti paveldosaugos reikalavimus ir konkrečių tvarkymo priemonių sistemą Plungės dvaro sodybos (G213KP) teritorijoje ir apsaugos zonoje, reglamentuoti žemės darbus, statinių ar įrenginių statybą, statinių aukštį, tūrį, užstatymo tankį ir intensyvumą, išorės apdailos medžiagas, apželdinimą, želdinių aukštį, tankį, rūšį, transporto srautus, jų intensyvumą;</text:p>
      <text:p text:style-name="P25">2.3. rengiamas specialusis planas pagal planuojamos teritorijos dydį ir sprendinių konkretizavimo lygį yra vietovės lygmens, susidedantis iš Plungės dvaro sodybos (G213KP) teritorijos ir apsaugos zonos ribų plano ir paveldotvarkos projekto.</text:p>
      <text:p text:style-name="P26">3.<text:s/><text:span text:style-name="T27">Pavedu</text:span><text:s/>Kultūros paveldo departamento prie Kultūros ministerijos Telšių teritoriniam padaliniui vykdyti planavimo organizatoriaus funkcijas.</text:p>
      <text:p text:style-name="P28"/>
      <text:p text:style-name="P29"/>
      <text:p text:style-name="P30"><text:span text:style-name="T31">DIREKTORIUS</text:span><text:span text:style-name="T32"><text:tab/>ALBINAS KUNCEVIČIUS</text:span></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5-09-07T22:12:00Z</meta:creation-date>
    <dc:date>2015-09-07T22:12:00Z</dc:date>
    <meta:template xlink:href="Normal" xlink:type="simple"/>
    <meta:editing-cycles>2</meta:editing-cycles>
    <meta:editing-duration>PT0S</meta:editing-duration>
    <meta:document-statistic meta:page-count="1" meta:paragraph-count="19" meta:word-count="235" meta:character-count="1923" meta:row-count="63" meta:non-whitespace-character-count="1707"/>
  </office:meta>
</office:document-meta>
</file>