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ARBUOTOJŲ SAUGOS IR SVEIKATOS ĮSTATYMO 45 STRAIPSNIO PAKEITIMO</text:p>
      <text:p text:style-name="P13">Į S T A T Y M A S</text:p>
      <text:p text:style-name="P14"/>
      <text:p text:style-name="P15">2002 m. birželio 27 d. Nr. IX-997</text:p>
      <text:p text:style-name="P16">Vilnius</text:p>
      <text:p text:style-name="P17"/>
      <text:p text:style-name="P18"><text:span text:style-name="T19">(Žin., 1993, Nr.<text:s/></text:span><text:a xlink:href="https://www.e-tar.lt/portal/lt/legalAct/TAR.1C72AF32F5CB" office:target-frame-name="_blank" xlink:show="new"><text:span text:style-name="T20">55-1064</text:span></text:a><text:span text:style-name="T21">; 2000, Nr. 95-2968)</text:span></text:p>
      <text:p text:style-name="P22"/>
      <text:p text:style-name="P23"><text:span text:style-name="T24">1</text:span><text:span text:style-name="T25"><text:s/>straipsnis.<text:s/></text:span><text:span text:style-name="T26">45 straipsnio pakeitimas<text:s/></text:span></text:p>
      <text:p text:style-name="P27"><text:span text:style-name="T28">Pakeisti 45 straipsnį ir jį išdėstyti taip:<text:s/></text:span></text:p>
      <text:p text:style-name="P29"><text:span text:style-name="T30">„</text:span><text:span text:style-name="T31">45</text:span><text:span text:style-name="T32"><text:s/>straipsnis.<text:s/></text:span><text:span text:style-name="T33">Darbas naktį</text:span></text:p>
      <text:p text:style-name="P34"><text:span text:style-name="T35">1</text:span><text:span text:style-name="T36">. Darbas naktį apima laiką atitinkamai nuo 10 valandos vakaro iki 6 valandos ryt</text:span><text:span text:style-name="T37">o. Naktinių pamainų darbuotojų darbo laikas neturi viršyti 8 valandų per parą.</text:span></text:p>
      <text:p text:style-name="P38"><text:span text:style-name="T39">2</text:span><text:span text:style-name="T40">. Kolektyviniuose susitarimuose ar kolektyvinėse sutartyse gali būti numatytos išimtys, kad nepertraukiamai dirbančiose įmonėse naktinių pamainų darbuotojų darbo laikas gal</text:span><text:span text:style-name="T41">i būti ilgesnis kaip 8 valandos per parą, tačiau per 4 mėnesius neturi viršyti vidutiniškai 8 valandų per parą. Jeigu yra viršijama šio įstatymo 40 straipsnio 1 dalyje</text:span><text:span text:style-name="T42"><text:s/></text:span><text:span text:style-name="T43">nustatyta</text:span><text:span text:style-name="T44"><text:s/></text:span><text:span text:style-name="T45">normali darbo laiko trukmė per savaitę, naktinių pamainų darbuotojams per 4 sa</text:span><text:span text:style-name="T46">vaites privalo būti suteikiamas tokios trukmės poilsio laikas, kiek valandų per paeiliui einančias 4 savaites buvo viršyta normali darbo laiko trukmė.</text:span></text:p>
      <text:p text:style-name="P47"><text:span text:style-name="T48">3</text:span><text:span text:style-name="T49">. Draudžiama skirti dirbti naktį asmenis iki aštuoniolikos metų, taip pat darbuotojus, kuriems dirbt</text:span><text:span text:style-name="T50">i naktį neleidžia sveikatos priežiūros įstaigos išvada.</text:span></text:p>
      <text:p text:style-name="P51"><text:span text:style-name="T52">4</text:span><text:span text:style-name="T53">. Invalidai, jeigu jiems nedraudžia invalidumą nustatanti komisija, nėščios moterys, neseniai pagimdžiusios moterys, krūtimi maitinančios moterys, darbuotojai, auginantys vaiką iki trejų metų, da</text:span><text:span text:style-name="T54">rbuotojai, vieni auginantys vaiką iki keturiolikos metų arba vaiką invalidą iki šešiolikos metų, gali būti skiriami dirbti naktį tik jų sutikimu.</text:span></text:p>
      <text:p text:style-name="P55"><text:span text:style-name="T56">5</text:span><text:span text:style-name="T57">. Naktinių pamainų darbuotojų sveikata nemokamai tikrinama šio įstatymo 24 straipsnio 3 dalyje nurodyta<text:s/></text:span><text:span text:style-name="T58">tvarka, taip pat darbuotojo pageidavimu (jei turi nusiskundimų dėl nakties darbo). Jeigu nustatoma, kad darbas naktį pakenkė arba gali pakenkti darbuotojo sveikatai, darbdavys, vadovaudamasis sveikatos priežiūros įstaigos išvada, privalo perkelti darbuotoj</text:span><text:span text:style-name="T59">ą dirbti tik dieną.</text:span></text:p>
      <text:p text:style-name="P60"><text:span text:style-name="T61">6</text:span><text:span text:style-name="T62">. Valstybinės darbo inspekcijos prašymu įmonės teikia jai informaciją apie darbuotojus, dirbančius naktinėje pamainoje.“</text:span>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>RESPUBLIKOS PREZIDENTAS<text:tab/>VALDAS ADAMKU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17:42:00Z</meta:creation-date>
    <dc:date>2015-10-12T17:42:00Z</dc:date>
    <meta:template xlink:href="Normal" xlink:type="simple"/>
    <meta:editing-cycles>2</meta:editing-cycles>
    <meta:editing-duration>PT0S</meta:editing-duration>
    <meta:document-statistic meta:page-count="1" meta:paragraph-count="21" meta:word-count="310" meta:character-count="2267" meta:row-count="68" meta:non-whitespace-character-count="1978"/>
  </office:meta>
</office:document-meta>
</file>