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4" style:parent-style-name="DefaultParagraphFont" style:family="text">
      <style:text-properties fo:font-weight="bold" style:font-weight-asian="bold" fo:color="#000000" fo:letter-spacing="0.0013in" style:language-asian="lt" style:country-asian="LT"/>
    </style:style>
    <style:style style:name="T5" style:parent-style-name="DefaultParagraphFont" style:family="text">
      <style:text-properties fo:font-weight="bold" style:font-weight-asian="bold" fo:color="#000000" fo:letter-spacing="0.0013in"/>
    </style:style>
    <style:style style:name="P6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013in"/>
    </style:style>
    <style:style style:name="P8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013in"/>
    </style:style>
    <style:style style:name="P9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10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11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12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 fo:letter-spacing="0.0027in"/>
    </style:style>
    <style:style style:name="T16" style:parent-style-name="DefaultParagraphFont" style:family="text">
      <style:text-properties fo:color="#000000" fo:letter-spacing="0.0006in"/>
    </style:style>
    <style:style style:name="T17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0.000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00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 fo:letter-spacing="0.0013in"/>
    </style:style>
    <style:style style:name="T26" style:parent-style-name="DefaultParagraphFont" style:family="text">
      <style:text-properties fo:color="#000000" fo:letter-spacing="0.0013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395in"/>
    </style:style>
    <style:style style:name="T29" style:parent-style-name="DefaultParagraphFont" style:family="text">
      <style:text-properties fo:color="#000000" fo:letter-spacing="0.0013in"/>
    </style:style>
    <style:style style:name="T30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0.0013in"/>
    </style:style>
    <style:style style:name="P32" style:parent-style-name="Normal" style:family="paragraph">
      <style:paragraph-properties fo:widows="0" fo:orphans="0" fo:text-align="justify" fo:text-indent="0.4923in" fo:background-color="#FFFFFF"/>
      <style:text-properties fo:color="#000000" fo:letter-spacing="0.0013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1999 M. GRUODŽIO 13 D. ĮSAKYMO NR. 395 „DĖL APMOKESTINAMŲ TERŠALŲ KIEKIO NUSTATYMO METODIKŲ ASMENIMS, KURIE NETVARKO PRIVALOMOSIOS TERŠALŲ IŠMETIMO Į APLINKĄ APSKAITOS“ PAKEITIMO</text:p>
      <text:p text:style-name="P9"/>
      <text:p text:style-name="P10">2005 m. gruodžio 12 d. Nr. D1-591</text:p>
      <text:p text:style-name="P11">Vilnius</text:p>
      <text:p text:style-name="P12"/>
      <text:p text:style-name="P13"><text:span text:style-name="T14">Pakeiči</text:span><text:span text:style-name="T15">u Lietuvos Respublikos aplinkos ministro 1999 m. gruodžio 13 d. įsakymą Nr. 395 „Dėl apmokestinamų<text:s/></text:span><text:span text:style-name="T16">teršalų kiekio nustatymo metodikų asmenims, kurie netvarko privalomosios teršalų išmetimo į aplinką apskaitos“ (Žin., 1999, Nr.<text:s/></text:span><text:a xlink:href="https://www.e-tar.lt/portal/lt/legalAct/TAR.210C565F59C2" office:target-frame-name="_blank" xlink:show="new"><text:span text:style-name="T17">108-3159</text:span></text:a><text:span text:style-name="T18">; 2005, Nr. 92-3442) ir papildau jį 2.6 papunkčiu bei 3 punktu ir juos išdėstau taip:</text:span></text:p>
      <text:p text:style-name="P19"><text:span text:style-name="T20">„</text:span><text:span text:style-name="T21">2.6</text:span><text:span text:style-name="T22">. iš visų įrenginių, kuriuose deginamas didesnio nei 0,4 % sieringumo mazutas ir iš kurių į atmosferą išmetamam<text:s/></text:span><text:span text:style-name="T23">teršalų kiekiui apskaičiuoti į Metodikų sąrašą įrašytoje metodikoje nėra nurodyta, kaip apskaičiuoti išmetamą vanadžio pentoksido kiekį, šis kiekis privalo būti apskaičiuojamas pagal Metodikų sąrašo 30.1 punkte įrašytą metodiką.</text:span></text:p>
      <text:p text:style-name="P24"><text:span text:style-name="T25">3</text:span><text:span text:style-name="T26">.<text:s/></text:span><text:span text:style-name="T27">Pripažįst</text:span><text:span text:style-name="T28">u</text:span><text:span text:style-name="T29"><text:s/>netekusiu galios Lietuvos Respublikos aplinkos apsaugos ministerijos 1997 m. gruodžio 22 d. įsakymą Nr. 242 „Dėl teršalų emisijos į atmosferą iš katilinių įvertinimo“ (Žin., 1997, Nr.<text:s/></text:span><text:a xlink:href="https://www.e-tar.lt/portal/lt/legalAct/TAR.A07D84E29C9A" office:target-frame-name="_blank" xlink:show="new"><text:span text:style-name="T30">119-3123</text:span></text:a><text:span text:style-name="T31">).“.</text:span></text:p>
      <text:p text:style-name="P32"/>
      <text:p text:style-name="P33"/>
      <text:p text:style-name="P34"><text:span text:style-name="T35">APLINKOS MINISTRAS</text:span><text:span text:style-name="T36"><text:tab/>ARŪNAS KUNDROTA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6-05-31T11:50:00Z</meta:creation-date>
    <dc:date>2016-05-31T11:50:00Z</dc:date>
    <meta:template xlink:href="Normal" xlink:type="simple"/>
    <meta:editing-cycles>2</meta:editing-cycles>
    <meta:editing-duration>PT0S</meta:editing-duration>
    <meta:document-statistic meta:page-count="1" meta:paragraph-count="12" meta:word-count="200" meta:character-count="1400" meta:row-count="44" meta:non-whitespace-character-count="1212"/>
  </office:meta>
</office:document-meta>
</file>