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language-asian="lt" style:country-asian="LT"/>
    </style:style>
    <style:style style:name="T9" style:parent-style-name="DefaultParagraphFont" style:family="text">
      <style:text-properties fo:font-weight="bold" style:font-weight-asian="bold" fo:text-transform="uppercase" fo:color="#000000" style:text-position="super 62.5%" style:language-asian="lt" style:country-asian="LT"/>
    </style:style>
    <style:style style:name="T10" style:parent-style-name="DefaultParagraphFont" style:family="text">
      <style:text-properties fo:font-size="10pt" style:font-size-asian="10pt"/>
    </style:style>
    <style:style style:name="P11" style:parent-style-name="Normal" style:family="paragraph">
      <style:paragraph-properties style:snap-to-layout-grid="false" fo:text-align="justify" fo:text-indent="0.4923in"/>
      <style:text-properties fo:color="#000000" style:font-size-complex="4pt" style:language-asian="lt" style:country-asian="LT"/>
    </style:style>
    <style:style style:name="P12" style:parent-style-name="Normal" style:family="paragraph">
      <style:paragraph-properties style:snap-to-layout-grid="false" fo:text-align="center"/>
    </style:style>
    <style:style style:name="T13" style:parent-style-name="DefaultParagraphFont" style:family="text">
      <style:text-properties fo:color="#000000" style:font-size-complex="11pt" style:language-asian="lt" style:country-asian="LT"/>
    </style:style>
    <style:style style:name="P14" style:parent-style-name="Normal" style:family="paragraph">
      <style:paragraph-properties style:snap-to-layout-grid="false" fo:text-align="justify" fo:text-indent="0.4923in"/>
      <style:text-properties fo:color="#000000" style:font-size-complex="4pt"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style:font-weight-complex="bold" fo:color="#000000" style:font-size-complex="11pt" style:language-asian="lt" style:country-asian="LT"/>
    </style:style>
    <style:style style:name="T24" style:parent-style-name="DefaultParagraphFont" style:family="text">
      <style:text-properties fo:font-weight="bold" style:font-weight-asian="bold" style:font-weight-complex="bold" fo:color="#000000" style:font-size-complex="11pt" style:language-asian="lt" style:country-asian="LT"/>
    </style:style>
    <style:style style:name="P25" style:parent-style-name="Normal" style:family="paragraph">
      <style:paragraph-properties style:snap-to-layout-grid="false" fo:text-align="justify" fo:text-indent="0.4923in"/>
      <style:text-properties fo:color="#000000" style:font-size-complex="4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style:font-weight-complex="bold" fo:color="#000000" style:font-size-complex="11pt" style:language-asian="lt" style:country-asian="LT"/>
    </style:style>
    <style:style style:name="T31" style:parent-style-name="DefaultParagraphFont" style:family="text">
      <style:text-properties fo:font-weight="bold" style:font-weight-asian="bold" style:font-weight-complex="bold" fo:color="#000000" style:font-size-complex="11pt" style:language-asian="lt" style:country-asian="LT"/>
    </style:style>
    <style:style style:name="P32" style:parent-style-name="Normal" style:family="paragraph">
      <style:paragraph-properties style:snap-to-layout-grid="false" fo:text-align="justify" fo:text-indent="0.4923in"/>
      <style:text-properties fo:color="#000000" style:font-size-complex="4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color="#000000" style:font-size-complex="11pt" style:language-asian="lt" style:country-asian="LT"/>
    </style:style>
    <style:style style:name="T46" style:parent-style-name="DefaultParagraphFont" style:family="text">
      <style:text-properties fo:font-weight="bold" style:font-weight-asian="bold" style:font-weight-complex="bold" fo:color="#000000" style:font-size-complex="11pt" style:language-asian="lt" style:country-asian="LT"/>
    </style:style>
    <style:style style:name="P47" style:parent-style-name="Normal" style:family="paragraph">
      <style:paragraph-properties style:snap-to-layout-grid="false" fo:text-align="justify" fo:text-indent="0.4923in"/>
      <style:text-properties fo:color="#000000" style:font-size-complex="4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color="#000000" style:font-size-complex="11pt" style:language-asian="lt" style:country-asian="LT"/>
    </style:style>
    <style:style style:name="T60" style:parent-style-name="DefaultParagraphFont" style:family="text">
      <style:text-properties fo:font-weight="bold" style:font-weight-asian="bold" style:font-weight-complex="bold" fo:color="#000000" style:font-size-complex="11pt" style:language-asian="lt" style:country-asian="LT"/>
    </style:style>
    <style:style style:name="P61" style:parent-style-name="Normal" style:family="paragraph">
      <style:paragraph-properties style:snap-to-layout-grid="false" fo:text-align="justify" fo:text-indent="0.4923in"/>
      <style:text-properties fo:color="#000000" style:font-size-complex="4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color="#000000" style:font-size-complex="11pt" style:language-asian="lt" style:country-asian="LT"/>
    </style:style>
    <style:style style:name="T70" style:parent-style-name="DefaultParagraphFont" style:family="text">
      <style:text-properties fo:font-weight="bold" style:font-weight-asian="bold" style:font-weight-complex="bold" fo:color="#000000" style:font-size-complex="11pt" style:language-asian="lt" style:country-asian="LT"/>
    </style:style>
    <style:style style:name="P71" style:parent-style-name="Normal" style:family="paragraph">
      <style:paragraph-properties style:snap-to-layout-grid="false" fo:text-align="justify" fo:text-indent="0.4923in"/>
      <style:text-properties fo:color="#000000" style:font-size-complex="4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font-weight="bold" style:font-weight-asian="bold" style:font-weight-complex="bold" fo:color="#000000" style:font-size-complex="11pt" style:language-asian="lt" style:country-asian="LT"/>
    </style:style>
    <style:style style:name="P79" style:parent-style-name="Normal" style:family="paragraph">
      <style:paragraph-properties style:snap-to-layout-grid="false" fo:text-align="justify" fo:text-indent="0.4923in"/>
      <style:text-properties fo:color="#000000" style:font-size-complex="4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P86" style:parent-style-name="Normal" style:family="paragraph">
      <style:paragraph-properties style:snap-to-layout-grid="false" fo:text-align="justify" fo:text-indent="0.4923in"/>
      <style:text-properties fo:color="#000000" style:font-size-complex="4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color="#000000" style:font-size-complex="11pt" style:language-asian="lt" style:country-asian="LT"/>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P96" style:parent-style-name="Normal" style:family="paragraph">
      <style:paragraph-properties style:snap-to-layout-grid="false" fo:text-align="justify" fo:text-indent="0.4923in"/>
      <style:text-properties fo:color="#000000" style:font-size-complex="4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P104" style:parent-style-name="Normal" style:family="paragraph">
      <style:paragraph-properties style:snap-to-layout-grid="false" fo:text-align="justify" fo:text-indent="0.4923in"/>
      <style:text-properties fo:color="#000000" style:font-size-complex="4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P112" style:parent-style-name="Normal" style:family="paragraph">
      <style:paragraph-properties style:snap-to-layout-grid="false" fo:text-align="justify" fo:text-indent="0.4923in"/>
      <style:text-properties fo:color="#000000" style:font-size-complex="4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P126" style:parent-style-name="Normal" style:family="paragraph">
      <style:paragraph-properties style:snap-to-layout-grid="false" fo:text-align="justify" fo:text-indent="0.4923in"/>
      <style:text-properties fo:color="#000000" style:font-size-complex="4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P133" style:parent-style-name="Normal" style:family="paragraph">
      <style:paragraph-properties style:snap-to-layout-grid="false" fo:text-align="justify" fo:text-indent="0.4923in"/>
      <style:text-properties fo:color="#000000" style:font-size-complex="4pt"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P140" style:parent-style-name="Normal" style:family="paragraph">
      <style:paragraph-properties style:snap-to-layout-grid="false" fo:text-align="center"/>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P143" style:parent-style-name="Normal" style:family="paragraph">
      <style:paragraph-properties style:snap-to-layout-grid="false" fo:text-align="justify" fo:text-indent="0.4923in"/>
      <style:text-properties fo:color="#000000" style:font-size-complex="4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P153" style:parent-style-name="Normal" style:family="paragraph">
      <style:paragraph-properties style:snap-to-layout-grid="false" fo:text-align="justify" fo:text-indent="0.4923in"/>
      <style:text-properties fo:color="#000000" style:font-size-complex="4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style>
    <style:style style:name="P163" style:parent-style-name="Normal" style:family="paragraph">
      <style:paragraph-properties style:snap-to-layout-grid="false" fo:text-align="center"/>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font-weight="bold" style:font-weight-asian="bold" style:font-weight-complex="bold" fo:color="#000000" style:font-size-complex="11pt" style:language-asian="lt" style:country-asian="LT"/>
    </style:style>
    <style:style style:name="P166" style:parent-style-name="Normal" style:family="paragraph">
      <style:paragraph-properties style:snap-to-layout-grid="false" fo:text-align="justify" fo:text-indent="0.4923in"/>
      <style:text-properties fo:color="#000000" style:font-size-complex="4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P180" style:parent-style-name="Normal" style:family="paragraph">
      <style:paragraph-properties style:snap-to-layout-grid="false" fo:text-align="justify" fo:text-indent="0.4923in"/>
      <style:text-properties fo:color="#000000" style:font-size-complex="4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P185" style:parent-style-name="Normal" style:family="paragraph">
      <style:paragraph-properties style:snap-to-layout-grid="false" fo:text-align="center"/>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P188" style:parent-style-name="Normal" style:family="paragraph">
      <style:paragraph-properties style:snap-to-layout-grid="false" fo:text-align="justify" fo:text-indent="0.4923in"/>
      <style:text-properties fo:color="#000000" style:font-size-complex="4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P198" style:parent-style-name="Normal" style:family="paragraph">
      <style:paragraph-properties style:snap-to-layout-grid="false" fo:text-align="center"/>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T200" style:parent-style-name="DefaultParagraphFont" style:family="text">
      <style:text-properties fo:font-weight="bold" style:font-weight-asian="bold" style:font-weight-complex="bold" fo:color="#000000" style:font-size-complex="11pt" style:language-asian="lt" style:country-asian="LT"/>
    </style:style>
    <style:style style:name="P201" style:parent-style-name="Normal" style:family="paragraph">
      <style:paragraph-properties style:snap-to-layout-grid="false" fo:text-align="justify" fo:text-indent="0.4923in"/>
      <style:text-properties fo:color="#000000" style:font-size-complex="4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style:snap-to-layout-grid="false" fo:text-align="justify" fo:text-indent="0.4923in"/>
    </style:style>
    <style:style style:name="P209" style:parent-style-name="Normal" style:family="paragraph">
      <style:paragraph-properties style:snap-to-layout-grid="false" fo:text-align="center"/>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P212" style:parent-style-name="Normal" style:family="paragraph">
      <style:paragraph-properties style:snap-to-layout-grid="false" fo:text-align="justify" fo:text-indent="0.4923in"/>
      <style:text-properties fo:color="#000000" style:font-size-complex="4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justify" fo:text-indent="0.4923in"/>
    </style:style>
    <style:style style:name="P224" style:parent-style-name="Normal" style:family="paragraph">
      <style:paragraph-properties style:snap-to-layout-grid="false" fo:text-align="center"/>
    </style:style>
    <style:style style:name="T225" style:parent-style-name="DefaultParagraphFont" style:family="text">
      <style:text-properties fo:font-weight="bold" style:font-weight-asian="bold" style:font-weight-complex="bold" fo:color="#000000" style:font-size-complex="11pt" style:language-asian="lt" style:country-asian="LT"/>
    </style:style>
    <style:style style:name="T226" style:parent-style-name="DefaultParagraphFont" style:family="text">
      <style:text-properties fo:font-weight="bold" style:font-weight-asian="bold" style:font-weight-complex="bold" fo:color="#000000" style:font-size-complex="11pt" style:language-asian="lt" style:country-asian="LT"/>
    </style:style>
    <style:style style:name="P227" style:parent-style-name="Normal" style:family="paragraph">
      <style:paragraph-properties style:snap-to-layout-grid="false" fo:text-align="justify" fo:text-indent="0.4923in"/>
      <style:text-properties fo:color="#000000" style:font-size-complex="4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center"/>
    </style:style>
    <style:style style:name="T237" style:parent-style-name="DefaultParagraphFont" style:family="text">
      <style:text-properties fo:color="#000000" style:font-size-complex="6pt" style:language-asian="lt" style:country-asian="LT"/>
    </style:style>
    <style:style style:name="P238" style:parent-style-name="Normal" style:family="paragraph">
      <style:paragraph-properties fo:break-before="page" style:snap-to-layout-grid="false" fo:text-align="center"/>
    </style:style>
    <style:style style:name="T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0" style:parent-style-name="Normal" style:family="paragraph">
      <style:paragraph-properties style:snap-to-layout-grid="false" fo:text-align="justify" fo:text-indent="0.4923in"/>
      <style:text-properties fo:color="#000000" style:font-size-complex="4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fo:letter-spacing="0.0416in"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8" style:parent-style-name="Normal" style:family="paragraph">
      <style:paragraph-properties style:snap-to-layout-grid="false" fo:text-align="justify" fo:text-indent="0.4923in"/>
      <style:text-properties fo:color="#000000" style:font-size-complex="4pt"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style:snap-to-layout-grid="false" fo:text-align="justify" fo:text-indent="0.4923in"/>
    </style:style>
    <style:style style:name="P253" style:parent-style-name="Normal" style:family="paragraph">
      <style:paragraph-properties style:snap-to-layout-grid="false" fo:text-align="center"/>
    </style:style>
    <style:style style:name="T2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5" style:parent-style-name="Normal" style:family="paragraph">
      <style:paragraph-properties style:snap-to-layout-grid="false" fo:text-align="justify" fo:text-indent="0.4923in"/>
      <style:text-properties fo:color="#000000" style:font-size-complex="4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justify" fo:text-indent="0.4923in"/>
    </style:style>
    <style:style style:name="P263" style:parent-style-name="Normal" style:family="paragraph">
      <style:paragraph-properties style:snap-to-layout-grid="false" fo:text-align="center"/>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5" style:parent-style-name="Normal" style:family="paragraph">
      <style:paragraph-properties style:snap-to-layout-grid="false" fo:text-align="justify" fo:text-indent="0.4923in"/>
      <style:text-properties fo:color="#000000" style:font-size-complex="4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color="#000000"/>
    </style:style>
  </office:automatic-styles>
  <office:body>
    <office:text text:use-soft-page-breaks="true">
      <text:p text:style-name="P1"><text:span text:style-name="T7"/><text:span text:style-name="T8">KONVENCIJA DĖL ĮSTATYMŲ KOLIZIJŲ NAUDOJANT ĮSAKOMUOSIUS IR PAPRASTUOSIUS VEKSELIUS SPRENDIMO</text:span><text:span text:style-name="T9"><text:note text:note-class="footnote" text:id="_ftn0"><text:note-citation text:label="*">*</text:note-citation><text:note-body><text:p text:style-name="Normal"><text:span text:style-name="T10"><text:s/>Autentiškas vertimas (Europos komitetas prie LR Vyriausybės, Vertimo, dokumentacijos ir informacijos centras)</text:span></text:p></text:note-body></text:note></text:span></text:p>
      <text:p text:style-name="P11"/>
      <text:p text:style-name="P12"><text:span text:style-name="T13">Pasirašyta 1930 m. birželio 7 d. Ženevoje</text:span></text:p>
      <text:p text:style-name="P14"/>
      <text:p text:style-name="P15"><text:span text:style-name="T16">Austrijos, Belgijos, Jungtinių Brazilijos Valstijų, Čekoslovakijos, Danijos, Ekvado</text:span><text:span text:style-name="T17">ro, Graikijos, Ispanijos, Italijos, Japonijos, Jugoslavijos, Kolumbijos, Lenkijos (Lenkijos ir Laisvojo Dancigo miesto vardu), Liuksemburgo, Nyderlandų, Norvegijos, Peru, Portugalijos, Prancūzijos, Suomijos, Švedijos, Šveicarijos, Turkijos, Vengrijos ir Vo</text:span><text:span text:style-name="T18">kietijos valstybių vadovai, norėdami išspręsti kolizijas, galinčias kilti naudojant įsakomuosius ir paprastuosius vekselius, paskyrė savo įgaliotinius, kurie, pateikus įgaliojimus ir pripažinus juos reikiamos ir tinkamos formos,<text:s/></text:span><text:span text:style-name="T19">susitarė</text:span><text:span text:style-name="T20"><text:s/>dėl šių nuostatų:</text:span></text:p>
      <text:p text:style-name="P21"/>
      <text:p text:style-name="P22"><text:span text:style-name="T23">1</text:span><text:span text:style-name="T24"><text:s/>straipsnis</text:span></text:p>
      <text:p text:style-name="P25"/>
      <text:p text:style-name="P26"><text:span text:style-name="T27">Susitariančiosios Šalys, spręsdamos įstatymų kolizijas, iškilusias naudojant įsakomuosius ir paprastuosius vekselius, įsipareigoja viena kitos atžvilgiu taikyti nuostatas, išdėstytas šios Konvencijos straipsniuose.</text:span></text:p>
      <text:p text:style-name="P28"/>
      <text:p text:style-name="P29"><text:span text:style-name="T30">2</text:span><text:span text:style-name="T31"><text:s/>straipsnis</text:span></text:p>
      <text:p text:style-name="P32"/>
      <text:p text:style-name="P33"><text:span text:style-name="T34">A</text:span><text:span text:style-name="T35">smens teises prisiimti atsakomybę pasirašant įsakomuosius ir paprastuosius vekselius nustato Šalių nacionaliniai įstatymai. Jeigu nacionaliniame įstatyme yra nuoroda į kitos Šalies nacionalinį įstatymą, taikomos pastarojo nuostatos.</text:span></text:p>
      <text:p text:style-name="P36"><text:span text:style-name="T37">Jeigu šio straipsnio<text:s/></text:span><text:span text:style-name="T38">pirmojoje dalyje nurodyti įstatymai nepripažįsta asmens teisės pasirašyti vekselį, jis vis dėlto yra atsakingas tais atvejais, kai vekselį pasirašė tos Šalies teritorijoje, pagal kurios įstatymus tokią teisę turėjo.</text:span></text:p>
      <text:p text:style-name="P39"><text:span text:style-name="T40">Kiekviena Susitariančioji Šalis turi t</text:span><text:span text:style-name="T41">eisę nepripažinti tokio įsipareigojimo pagal įsakomąjį arba paprastąjį vekselį, kurį pasirašė bet kuris jos pilietis, jeigu kitos Susitariančiosios Šalies teritorijoje jo atsakomybė būtų pripažinta kitaip, nei taikant šio straipsnio ankstesnės dalies nuost</text:span><text:span text:style-name="T42">atas.</text:span></text:p>
      <text:p text:style-name="P43"/>
      <text:p text:style-name="P44"><text:span text:style-name="T45">3</text:span><text:span text:style-name="T46"><text:s/>straipsnis</text:span></text:p>
      <text:p text:style-name="P47"/>
      <text:p text:style-name="P48"><text:span text:style-name="T49">Įsipareigojimų pagal įsakomąjį arba paprastąjį vekselį formą nustato įstatymai tos Šalies, kurios teritorijoje įsipareigojimai buvo pasirašyti.</text:span></text:p>
      <text:p text:style-name="P50"><text:span text:style-name="T51">Jeigu įsipareigojimai pagal įsakomąjį arba paprastąjį vekselį neturi galios<text:s/></text:span><text:span text:style-name="T52">atsižvelgiant į šio straipsnio pirmosios dalies nuostatas, bet galioja pagal valstybės, kurioje įsipareigojimai prisiimti, įstatymus, tai aplinkybės, dėl kurių ankstesni įsipareigojimai būtų neteisėti tik formos požiūriu, nepanaikina vėlesnių įsipareigojim</text:span><text:span text:style-name="T53">ų.</text:span></text:p>
      <text:p text:style-name="P54"><text:span text:style-name="T55">Kiekviena Susitariančioji Šalis turi teisę nuspręsti, kad jos piliečio įsipareigojimai, prisiimti pagal įsakomąjį arba paprastąjį vekselį užsienyje, galioja kitam jos piliečiui jos teritorijoje, jeigu tokie įsipareigojimai įforminti nacionalinių įstat</text:span><text:span text:style-name="T56">ymų nustatyta forma.<text:s/></text:span></text:p>
      <text:p text:style-name="P57"/>
      <text:p text:style-name="P58"><text:span text:style-name="T59">4</text:span><text:span text:style-name="T60"><text:s/>straipsnis</text:span></text:p>
      <text:p text:style-name="P61"/>
      <text:p text:style-name="P62"><text:span text:style-name="T63">Įsakomojo vekselio akceptanto ir paprastojo vekselio davėjo įsipareigojimų teisinius padarinius nustato šių dokumentų apmokėjimo vietos įstatymai.</text:span></text:p>
      <text:p text:style-name="P64"><text:span text:style-name="T65">Kitų asmenų, pasirašiusių įsakomąjį arba paprastąjį vekselį,<text:s/></text:span><text:span text:style-name="T66">įsipareigojimų teisinius padarinius reglamentuoja valstybės, kurios teritorijoje jų parašai buvo įforminti, įstatymai.</text:span></text:p>
      <text:p text:style-name="P67"/>
      <text:p text:style-name="P68"><text:span text:style-name="T69">5</text:span><text:span text:style-name="T70"><text:s/>straipsnis</text:span></text:p>
      <text:p text:style-name="P71"/>
      <text:p text:style-name="P72"><text:span text:style-name="T73">Ieškinių regreso tvarka visiems vekselį pasirašiusiems pareiškimo terminus nustato vekselio sudarymo vietos įstatyma</text:span><text:span text:style-name="T74">i.</text:span></text:p>
      <text:p text:style-name="P75"/>
      <text:p text:style-name="P76"><text:span text:style-name="T77">6</text:span><text:span text:style-name="T78"><text:s/>straipsnis</text:span></text:p>
      <text:p text:style-name="P79"/>
      <text:p text:style-name="P80"><text:span text:style-name="T81">Klausimas, ar vekselio turėtojui buvo perduotos teisės, dėl kurių buvo išduotas dokumentas, sprendžiamas pagal tos vietos, kurioje dokumentas išduotas, įstatymus.</text:span></text:p>
      <text:p text:style-name="P82"/>
      <text:p text:style-name="P83"><text:span text:style-name="T84">7</text:span><text:span text:style-name="T85"><text:s/>straipsnis</text:span></text:p>
      <text:p text:style-name="P86"/>
      <text:p text:style-name="P87"><text:span text:style-name="T88">Įsakomojo vekselio apmokėjimo vietos įstatymai n</text:span><text:span text:style-name="T89">ustato vekselio sumos dalies akcepto galimumą, taip pat ar vekselio turėtojas privalo ar neprivalo priimti vekselio sumos dalį.</text:span></text:p>
      <text:p text:style-name="P90"><text:span text:style-name="T91">Ta pati taisyklė taikoma apmokant paprastuosius vekselius.</text:span></text:p>
      <text:p text:style-name="P92"/>
      <text:p text:style-name="P93"><text:span text:style-name="T94">8</text:span><text:span text:style-name="T95"><text:s/>straipsnis</text:span></text:p>
      <text:p text:style-name="P96"/>
      <text:p text:style-name="P97"><text:span text:style-name="T98">Įsakomųjų ir paprastųjų vekselių protesto form</text:span><text:span text:style-name="T99">ą bei terminus, taip pat kitų veiksmų, reikalingų vekselių teisėms įgyvendinti ar išsaugoti, formą nustato tos šalies, kurios teritorijoje turi būti įforminamas protestas arba atitinkami veiksmai, įstatymai.</text:span></text:p>
      <text:p text:style-name="P100"/>
      <text:p text:style-name="P101"><text:span text:style-name="T102">9</text:span><text:span text:style-name="T103"><text:s/>straipsnis</text:span></text:p>
      <text:p text:style-name="P104"/>
      <text:p text:style-name="P105"><text:span text:style-name="T106">Šalies, kurioje turi būti<text:s/></text:span><text:span text:style-name="T107">apmokėtas įsakomasis ir paprastasis vekselis, įstatymai nustato, kurių priemonių reikia imtis, kai vekselis prarastas ar pavogtas.</text:span></text:p>
      <text:p text:style-name="P108"/>
      <text:p text:style-name="P109"><text:span text:style-name="T110">10</text:span><text:span text:style-name="T111"><text:s/>straipsnis</text:span></text:p>
      <text:p text:style-name="P112"/>
      <text:p text:style-name="P113"><text:span text:style-name="T114">Kiekviena Susitariančioji Šalis pasilieka teisę netaikyti privatinės tarptautinės teisės principų, išdė</text:span><text:span text:style-name="T115">stytų šioje Konvencijoje, kai kyla klausimai:</text:span></text:p>
      <text:p text:style-name="P116"><text:span text:style-name="T117">1</text:span><text:span text:style-name="T118">) dėl įsipareigojimų, prisiimtų ne kurios nors Susitariančiosios Šalies teritorijoje;</text:span></text:p>
      <text:p text:style-name="P119"><text:span text:style-name="T120">2</text:span><text:span text:style-name="T121">) dėl įstatymo, taikytino laikantis šių principų, tačiau nesančio kurios nors Susitariančiosios Šalies įstatymu.</text:span></text:p>
      <text:p text:style-name="P122"/>
      <text:p text:style-name="P123"><text:span text:style-name="T124">11</text:span><text:span text:style-name="T125"><text:s/>straipsnis</text:span></text:p>
      <text:p text:style-name="P126"/>
      <text:p text:style-name="P127"><text:span text:style-name="T128">Šios Konvencijos nuostatos netaikomos Susitariančiųjų Šalių teritorijose įsakomiesiems ir paprastiesiems vekseliams, išduotiems iki šios Konvencijos įsigaliojimo.</text:span></text:p>
      <text:p text:style-name="P129"/>
      <text:p text:style-name="P130"><text:span text:style-name="T131">12</text:span><text:span text:style-name="T132"><text:s/>straipsnis</text:span></text:p>
      <text:p text:style-name="P133"/>
      <text:p text:style-name="P134"><text:span text:style-name="T135">Šios Konvencijos, kurios tekstai anglų ir prancūzų</text:span><text:span text:style-name="T136"><text:s/>kalbomis laikomi autentiškais originalais, sudarymo diena yra ši diena.<text:s/></text:span></text:p>
      <text:p text:style-name="P137"><text:span text:style-name="T138">Iki 1930 m. rugsėjo 6 d. Konvenciją gali pasirašyti bet kuri Tautų Lygos narė ir valstybė ne narė.</text:span></text:p>
      <text:p text:style-name="P139"/>
      <text:p text:style-name="P140"><text:span text:style-name="T141">13</text:span><text:span text:style-name="T142"><text:s/>straipsnis</text:span></text:p>
      <text:p text:style-name="P143"/>
      <text:p text:style-name="P144"><text:span text:style-name="T145">Ši Konvencija yra ratifikuojama.</text:span></text:p>
      <text:p text:style-name="P146"><text:span text:style-name="T147">Ratifikavimo raštai ne v</text:span><text:span text:style-name="T148">ėliau kaip 1932 m. rugsėjo 1 d. perduodami saugoti Tautų Lygos generaliniam sekretoriui, kuris apie šių raštų gavimą nedelsdamas praneša visoms Tautų Lygos narėms ir valstybėms ne narėms, esančioms šios Konvencijos šalimis.</text:span></text:p>
      <text:p text:style-name="P149"/>
      <text:p text:style-name="P150"><text:span text:style-name="T151">14</text:span><text:span text:style-name="T152"><text:s/>straipsnis</text:span></text:p>
      <text:p text:style-name="P153"/>
      <text:p text:style-name="P154"><text:span text:style-name="T155">Nuo 1930 m</text:span><text:span text:style-name="T156">. rugsėjo 6 d. kiekviena Tautų Lygos narė ir bet kuri valstybė ne narė gali prisijungti prie šios Konvencijos.</text:span></text:p>
      <text:p text:style-name="P157"><text:span text:style-name="T158">Prisijungimas įforminamas pranešimu Tautų Lygos generaliniam sekretoriui, šis pranešimas saugomas Sekretoriato archyvuose.</text:span></text:p>
      <text:p text:style-name="P159"><text:span text:style-name="T160">Generalinis sekret</text:span><text:span text:style-name="T161">orius praneša apie minėtų pranešimų perdavimą saugoti visoms valstybėms, pasirašiusioms šią Konvenciją arba prisijungusioms prie jos.</text:span></text:p>
      <text:p text:style-name="P162"/>
      <text:p text:style-name="P163"><text:span text:style-name="T164">15</text:span><text:span text:style-name="T165"><text:s/>straipsnis</text:span></text:p>
      <text:p text:style-name="P166"/>
      <text:p text:style-name="P167"><text:span text:style-name="T168">Ši Konvencija įsigalioja po to, kai ją ratifikuoja arba prie jos prisijungia septynios Tautų Lygos<text:s/></text:span><text:span text:style-name="T169">narės arba valstybės ne narės, tarp kurių turi būti trys Tautų Lygos narės – nuolatinės Tarybos narės.</text:span></text:p>
      <text:p text:style-name="P170"><text:span text:style-name="T171">Konvencijos įsigaliojimo data yra devyniasdešimta diena po to, kai Tautų Lygos generalinis sekretorius gauna septintą ratifikavimo arba prisijungimo do</text:span><text:span text:style-name="T172">kumentą, numatytą šio straipsnio pirmojoje dalyje.</text:span></text:p>
      <text:p text:style-name="P173"><text:span text:style-name="T174">Tautų Lygos generalinis sekretorius, siųsdamas pranešimus, numatytus 13 ir 14 straipsniuose, turi nurodyti, kad ratifikavimo ar prisijungimo dokumentai, išvardyti šio straipsnio pirmojoje dalyje, yra gau</text:span><text:span text:style-name="T175">ti.</text:span></text:p>
      <text:p text:style-name="P176"/>
      <text:p text:style-name="P177"><text:span text:style-name="T178">16</text:span><text:span text:style-name="T179"><text:s/>straipsnis</text:span></text:p>
      <text:p text:style-name="P180"/>
      <text:p text:style-name="P181"><text:span text:style-name="T182">Kiekvienas ratifikavimas arba prisijungimas, atliktas po to, kai Konvencija įsigaliojo 15 straipsnyje nurodyta tvarka, pradeda galioti devyniasdešimtą dieną po to, kai Tautų Lygos generalinis sekretorius priima atitinkamus<text:s/></text:span><text:span text:style-name="T183">dokumentus.</text:span></text:p>
      <text:p text:style-name="P184"/>
      <text:p text:style-name="P185"><text:span text:style-name="T186">17</text:span><text:span text:style-name="T187"><text:s/>straipsnis</text:span></text:p>
      <text:p text:style-name="P188"/>
      <text:p text:style-name="P189"><text:span text:style-name="T190">Ši Konvencija negali būti denonsuota anksčiau kaip po dvejų metų nuo tos dienos, kai įsigaliojo tos Tautų Lygos narės arba valstybės ne narės Konvencijos ratifikavimas arba prisijungimas. Denonsavimas įsigalioja devyniasde</text:span><text:span text:style-name="T191">šimtą dieną nuo tos dienos, kai generalinis sekretorius gauna jam adresuotą atitinkamą valstybės pranešimą.</text:span></text:p>
      <text:p text:style-name="P192"><text:span text:style-name="T193">Apie kiekvieną denonsavimą Tautų Lygos generalinis sekretorius nedelsdamas praneša visoms Susitariančiosioms Šalims.</text:span></text:p>
      <text:p text:style-name="P194"><text:span text:style-name="T195">Kiekvienas denonsavimas gal</text:span><text:span text:style-name="T196">ioja tik tai Susitariančiajai Šaliai, kuri jį atliko.</text:span></text:p>
      <text:p text:style-name="P197"/>
      <text:p text:style-name="P198"><text:span text:style-name="T199">18</text:span><text:span text:style-name="T200"><text:s/>straipsnis</text:span></text:p>
      <text:p text:style-name="P201"/>
      <text:p text:style-name="P202"><text:span text:style-name="T203">Kiekviena Tautų Lygos narė ir valstybė ne narė, kurios atžvilgiu ši Konvencija galioja, praėjus ketveriems metams nuo jos įsigaliojimo, gali prašyti Tautų Lygos generalinį sekretor</text:span><text:span text:style-name="T204">ių peržiūrėti kai kurias arba visas šios Konvencijos nuostatas.</text:span></text:p>
      <text:p text:style-name="P205"><text:span text:style-name="T206">Jeigu supažindinus su tokiu prašymu kitas Tautų Lygos nares ir valstybes ne nares, kurioms Konvencija tebegalioja, vienerių metų laikotarpiu prašymą palaiko ne mažiau kaip šešios iš jų, Taut</text:span><text:span text:style-name="T207">ų Lygos Taryba sprendžia, ar reikia tuo klausimu sušaukti konferenciją.</text:span></text:p>
      <text:p text:style-name="P208"/>
      <text:p text:style-name="P209"><text:span text:style-name="T210">19</text:span><text:span text:style-name="T211"><text:s/>straipsnis</text:span></text:p>
      <text:p text:style-name="P212"/>
      <text:p text:style-name="P213"><text:span text:style-name="T214">Susitariančiosios Šalys, pasirašydamos, ratifikuodamos Konvenciją arba prisijungdamos prie jos, gali pareikšti, kad neprisiima jokių įsipareigojimų priklausančių<text:s/></text:span><text:span text:style-name="T215">kolonijų, protektoratų arba siuzereniteto teisėmis globojamų teritorijų atžvilgiu. Tokiais atvejais ši Konvencija pareiškime minimų teritorijų atžvilgiu nebus taikoma.</text:span></text:p>
      <text:p text:style-name="P216"><text:span text:style-name="T217">Susitariančiosios Šalys vėliau bet kuriuo laiku gali pranešti Tautų Lygos generaliniam</text:span><text:span text:style-name="T218"><text:s/>sekretoriui, kad nori taikyti šią Konvenciją kai kurioms ar visoms teritorijoms, išvardytoms pareiškime, nurodytame šio straipsnio pirmojoje dalyje. Tokiu atveju pareiškime išvardytoms teritorijoms Konvencija įsigalioja po devyniasdešimties dienų nuo to l</text:span><text:span text:style-name="T219">aiko, kai Tautų Lygos generalinis sekretorius priima minėtą pareiškimą.</text:span></text:p>
      <text:p text:style-name="P220"><text:span text:style-name="T221">Susitariančiosios Šalys gali bet kada pareikšti, kad nebenori taikyti šios Konvencijos kai kurioms konkrečioms ar visoms teritorijoms, nurodytoms šio straipsnio pirmojoje dalyje. Tok</text:span><text:span text:style-name="T222">iu atveju Konvencija nebegalioja teritorijoms, kurios nurodytos minėtame pareiškime, po vienerių metų nuo to laiko, kai jį gauna Tautų Lygos generalinis sekretorius.</text:span></text:p>
      <text:p text:style-name="P223"/>
      <text:p text:style-name="P224"><text:span text:style-name="T225">20</text:span><text:span text:style-name="T226"><text:s/>straipsnis</text:span></text:p>
      <text:p text:style-name="P227"/>
      <text:p text:style-name="P228"><text:span text:style-name="T229">Šią Konvenciją Tautų Lygos generalinis sekretorius įregistruoja po j</text:span><text:span text:style-name="T230">os įsigaliojimo. Po to ji kiek galima greičiau skelbiama Tautų Lygos „Sutarčių rinkinyje“.</text:span></text:p>
      <text:p text:style-name="P231"><text:span text:style-name="T232">Patvirtindami tai, kas čia išdėstyta, šią Konvenciją pasirašė anksčiau išvardytų valstybių vadovų įgaliotiniai.</text:span></text:p>
      <text:p text:style-name="P233"><text:span text:style-name="T234">PRIIMTA Ženevoje tūkstantis devyni šimtai<text:s/></text:span><text:span text:style-name="T235">trisdešimtų metų birželio septintą dieną vienu egzemplioriumi, kuris perduodamas saugoti Tautų Lygos Sekretoriato archyvuose, o patvirtinti jos nuorašai perduodami visoms Tautų Lygos narėms ir valstybėms ne narėms, atstovautoms Konferencijoje.</text:span></text:p>
      <text:p text:style-name="P236"><text:span text:style-name="T237">______________</text:span></text:p>
      <text:p text:style-name="P238"><text:span text:style-name="T239">KONVENCIJOS PROTOKOLAS</text:span></text:p>
      <text:p text:style-name="P240"/>
      <text:p text:style-name="P241"><text:span text:style-name="T242">Pasirašydami šios dienos Konvenciją dėl įstatymų kolizijų naudojant įsakomuosius ir paprastuosius vekselius sprendimo, nustatyta tvarka įgalioti pareigūnai<text:s/></text:span><text:span text:style-name="T243">susitarė</text:span><text:span text:style-name="T244"><text:s/>dėl šių nuostatų:</text:span></text:p>
      <text:p text:style-name="P245"/>
      <text:p text:style-name="P246"><text:span text:style-name="T247">A</text:span></text:p>
      <text:p text:style-name="P248"/>
      <text:p text:style-name="P249"><text:span text:style-name="T250">Tautų Lygos narės i</text:span><text:span text:style-name="T251">r valstybės ne narės, negalėjusios iki 1932 m. rugsėjo 1 d. perduoti saugoti šios Konvencijos ratifikavimo raštų, įsipareigoja po minėtos datos per penkiolika dienų pranešti Tautų Lygos generaliniam sekretoriui apie ratifikavimo eigą.</text:span></text:p>
      <text:p text:style-name="P252"/>
      <text:p text:style-name="P253"><text:span text:style-name="T254">B</text:span></text:p>
      <text:p text:style-name="P255"/>
      <text:p text:style-name="P256"><text:span text:style-name="T257">Jeigu iki 193</text:span><text:span text:style-name="T258">2 m. lapkričio 1 d. neįvykdytos sąlygos, numatytos Konvencijos 15 straipsnio pirmojoje dalyje, leidžiančios jai įsigalioti, Tautų Lygos generalinis sekretorius sušaukia Tautų Lygos narių ir valstybių ne narių, pasirašiusių Konvenciją arba prisijungusių pri</text:span><text:span text:style-name="T259">e jos, susirinkimą.</text:span></text:p>
      <text:p text:style-name="P260"><text:span text:style-name="T261">Šio susirinkimo tikslas – apsvarstyti susidariusią padėtį ir priemones, kurios prireikus turėtų būti įgyvendintos.</text:span></text:p>
      <text:p text:style-name="P262"/>
      <text:p text:style-name="P263"><text:span text:style-name="T264">C</text:span></text:p>
      <text:p text:style-name="P265"/>
      <text:p text:style-name="P266"><text:span text:style-name="T267">Susitariančiosios Šalys nedelsdamos praneša viena kitai apie įsigaliojusias įstatymų nuostatas, kurias jos, įgyve</text:span><text:span text:style-name="T268">ndindamos Konvenciją, taikys savo teritorijose.</text:span></text:p>
      <text:p text:style-name="P269"><text:span text:style-name="T270">Tai patvirtindami įgalioti pareigūnai pasirašė šį protokolą.</text:span></text:p>
      <text:p text:style-name="P271"><text:span text:style-name="T272">PRIIMTAS Ženevoje tūkstantis devyni šimtai trisdešimtų metų birželio septintą dieną vienu egzemplioriumi, kuris perduodamas saugoti Tautų Lygos Sek</text:span><text:span text:style-name="T273">retoriato archyvuose, o jo patvirtinti nuorašai perduodami visoms Tautų Lygos narėms ir visoms valstybėms ne narėms, atstovautoms Konferencijoje.<text:s/></text:span></text:p>
      <text:p text:style-name="P274"><text:span text:style-name="T2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19:07:00Z</meta:creation-date>
    <dc:date>2015-06-25T19:07:00Z</dc:date>
    <meta:template xlink:href="Normal" xlink:type="simple"/>
    <meta:editing-cycles>2</meta:editing-cycles>
    <meta:editing-duration>PT0S</meta:editing-duration>
    <meta:document-statistic meta:page-count="5" meta:paragraph-count="89" meta:word-count="1290" meta:character-count="10505" meta:row-count="357" meta:non-whitespace-character-count="9304"/>
  </office:meta>
</office:document-meta>
</file>