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AS IR<text:s/></text:span></text:p>
      <text:p text:style-name="P4">LIETUVOS RESPUBLIKOS UŽSIENIO REIKALŲ MINISTRAS</text:p>
      <text:p text:style-name="P5"/>
      <text:p text:style-name="P6">Į S A K Y M A S</text:p>
      <text:p text:style-name="P7">DĖL LIETUVOS RESPUBLIKOS VIDAUS REIKALŲ MINISTRAS IR LIETUVOS RESPUBLIKOS UŽSIENIO REIKALŲ MINISTRAS 2002<text:s/>M. GRUODŽIO 20 D. ĮSAKYMO NR. 589/172 „DĖL RUSIJOS FEDERACIJOS PILIEČIŲ, VYKSTANČIŲ TRANZITINIAIS TRAUKINIAIS TRANZITU PER LIETUVOS RESPUBLIKOS TERITORIJĄ, KONTROLĖS ĮVEDIMO LAIKINOSIOS TVARKOS PATVIRTINIMO“ PAKEITIMO</text:p>
      <text:p text:style-name="P8"/>
      <text:p text:style-name="P9">2003 m. vasario 11 d. Nr. 1V-46/26</text:p>
      <text:p text:style-name="P10">Vilnius</text:p>
      <text:p text:style-name="P11"/>
      <text:p text:style-name="P12"/>
      <text:p text:style-name="P13"><text:span text:style-name="T14">Pakeičiame</text:span><text:span text:style-name="T15"><text:s/>Rusijos Federacijos piliečių, vykstančių tranzitiniais traukiniais tranzitu per Lietuvos Respublikos teritoriją, kontrolės įvedimo laikinąją tvarką, patvirtintą Lietuvos Respublikos vidaus reikalų ministro ir Lietuvos Respublikos užsieni</text:span><text:span text:style-name="T16">o reikalų ministro 2002 m. gruodžio 20 d. įsakymu Nr. 589/172 (Žin., 2002, Nr.<text:s/></text:span><text:a xlink:href="https://www.e-tar.lt/portal/lt/legalAct/TAR.4A6CE67E59AB" office:target-frame-name="_blank" xlink:show="new"><text:span text:style-name="T17">124-5670</text:span></text:a><text:span text:style-name="T18">):</text:span></text:p>
      <text:p text:style-name="P19"><text:span text:style-name="T20">1</text:span><text:span text:style-name="T21">. Išdėstome 5.3.2 punktą taip:</text:span></text:p>
      <text:p text:style-name="P22"><text:span text:style-name="T23">„</text:span><text:span text:style-name="T24">5.3.2</text:span><text:span text:style-name="T25">. VSAT pareigūnas, priėmęs prašymą, patikri</text:span><text:span text:style-name="T26">nęs asmenį bei jo pateiktą kelionės dokumentą ir, nesant Lietuvos Respublikos teisės aktuose nustatytų draudimų ar apribojimų, priėmęs sprendimą leisti Rusijos Federacijos piliečiui tranzitiniu traukiniu vykti tranzitu per Lietuvos Respublikos teritoriją,<text:s/></text:span><text:span text:style-name="T27">į jo kelionės dokumentą (išskyrus Rusijos Federacijos piliečio vidaus pasą ir Rusijos Federacijos piliečio vidaus pasą su TSRS simbolika) įdeda spaudą, atitinkantį vienkartinę tranzitinę vizą, nesuteikiančią teisės išlipti iš tranzitinio traukinio, kuriuo<text:s/></text:span><text:span text:style-name="T28">vykstama (šios tvarkos 3 priedas).</text:span></text:p>
      <text:p text:style-name="P29"><text:span text:style-name="T30">Rusijos Federacijos piliečiams vykstant tranzitiniais traukiniais tranzitu per Lietuvos Respublikos teritoriją su Rusijos Federacijos piliečio vidaus pasais ir Rusijos Federacijos piliečio vidaus pasais su TSRS simbolika<text:s/></text:span><text:span text:style-name="T31">šiame punkte numatytas spaudas dedamas ant prašymo tranzitiniu traukiniu vykti tranzitu per Lietuvos Respublikos teritoriją.“</text:span></text:p>
      <text:p text:style-name="P32"><text:span text:style-name="T33">2</text:span><text:span text:style-name="T34">. Papildome 5.3.3 punktu ir jį išdėstome taip:</text:span></text:p>
      <text:p text:style-name="P35"><text:span text:style-name="T36">„</text:span><text:span text:style-name="T37">5.3.3</text:span><text:span text:style-name="T38">. Rusijos Federacijos piliečiai, vykstantys tranzitiniais traukini</text:span><text:span text:style-name="T39">ais tranzitu per Lietuvos Respublikos teritoriją, išvykdami iš Lietuvos Respublikos teritorijos, šios tvarkos 5.3.1 punkte nurodytus prašymus grąžina VSAT pareigūnui.“</text:span></text:p>
      <text:p text:style-name="P40"/>
      <text:p text:style-name="P41"/>
      <text:p text:style-name="P42"/>
      <text:p text:style-name="P43">VIDAUS REIKALŲ MINISTRAS<text:tab/>JUOZAS BERNATONIS</text:p>
      <text:p text:style-name="P44"/>
      <text:p text:style-name="P45">UŽSIENIO REIKALŲ MINISTRAS<text:tab/>ANTANAS<text:s/>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23:00Z</meta:creation-date>
    <dc:date>2015-07-04T04:23:00Z</dc:date>
    <meta:template xlink:href="Normal" xlink:type="simple"/>
    <meta:editing-cycles>2</meta:editing-cycles>
    <meta:editing-duration>PT0S</meta:editing-duration>
    <meta:document-statistic meta:page-count="1" meta:paragraph-count="16" meta:word-count="282" meta:character-count="2267" meta:row-count="62" meta:non-whitespace-character-count="2001"/>
  </office:meta>
</office:document-meta>
</file>