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GALIOJIMŲ SUTEIKIMO ĮGYVENDINANT LIETUVOS RESPUBLIKOS GERIAMOJO VANDENS ĮSTATYMĄ</text:p>
      <text:p text:style-name="P15"/>
      <text:p text:style-name="P16">2002 m. sausio 25 d. Nr. 112</text:p>
      <text:p text:style-name="P17">Vilnius</text:p>
      <text:p text:style-name="Normal"/>
      <text:p text:style-name="P18"><text:span text:style-name="T19">Vadovaudamasi Lietuvos Respublikos geriamojo<text:s/></text:span><text:span text:style-name="T20">vandens įstatymo (Žin., 2001, Nr.<text:s/></text:span><text:a xlink:href="https://www.e-tar.lt/portal/lt/legalAct/TAR.9893688FA176" office:target-frame-name="_blank" xlink:show="new"><text:span text:style-name="T21">64-2327</text:span></text:a><text:span text:style-name="T22">) 16 straipsniu, Lietuvos Respublikos Vyriausybė<text:s/></text:span><text:span text:style-name="T23">nutari</text:span><text:span text:style-name="T24">a:</text:span></text:p>
      <text:p text:style-name="P25"><text:span text:style-name="T26">Įgalioti:</text:span></text:p>
      <text:p text:style-name="P27"><text:span text:style-name="T28">1</text:span><text:span text:style-name="T29">. Aplinkos ministeriją kartu su Sveikatos apsaugos ministerij</text:span><text:span text:style-name="T30">a, suderinus su Valstybine maisto ir veterinarijos tarnyba, parengti ir patvirtinti:</text:span></text:p>
      <text:p text:style-name="P31"><text:span text:style-name="T32">1.1</text:span><text:span text:style-name="T33">. leidimų naudoti vandens išteklius geriamojo vandens viešajam tiekimui išdavimo tvarką;</text:span></text:p>
      <text:p text:style-name="P34"><text:span text:style-name="T35">1.2</text:span><text:span text:style-name="T36">. gyvenamosiose teritorijose naudojamų vandenviečių, kur nėra galimybi</text:span><text:span text:style-name="T37">ų sudaryti visų sanitarinės apsaugos zonos juostų (išskyrus griežto režimo), tolesnio naudojimo geriamojo vandens tiekimui sąlygas.</text:span></text:p>
      <text:p text:style-name="P38"><text:span text:style-name="T39">2</text:span><text:span text:style-name="T40">. Aplinkos ministeriją parengti ir patvirtinti geriamojo vandens nepertraukiamo tiekimo užtikrinimo reikalavimus.</text:span></text:p>
      <text:p text:style-name="P41"><text:span text:style-name="T42">3</text:span><text:span text:style-name="T43">. Ūkio ministeriją kartu su Sveikatos apsaugos ministerija parengti ir patvirtinti informacijos apie individualių techninių geriamojo vandens ruošimo priemonių naudojimo sąlygas, būdus, saugos garantijas teikimo vartotojams tvarką.</text:span></text:p>
      <text:p text:style-name="P44"><text:span text:style-name="T45">4</text:span><text:span text:style-name="T46">. Sveikatos apsau</text:span><text:span text:style-name="T47">gos ministeriją, suderinus su Valstybine maisto ir veterinarijos tarnyba, parengti ir patvirtinti laikinuosius leidžiamus viešai tiekiamo geriamojo vandens toksinių rodiklių dydžius, jų programinės priežiūros tvarką ir riboto laikotarpio viešai tiekti geri</text:span><text:span text:style-name="T48">amąjį vandenį trukmę.</text:span></text:p>
      <text:p text:style-name="P49"><text:span text:style-name="T50">5</text:span><text:span text:style-name="T51">. Sveikatos apsaugos ministeriją, suderinus su Žemės ūkio ministerija ir Aplinkos ministerija, parengti ir patvirtinti pesticidų, jų skilimo produktų ir kitų galinčių užteršti geriamąjį vandenį kenksmingų cheminių medžiagų,<text:s/></text:span><text:span text:style-name="T52">kurias reikia stebėti valstybinio, savivaldybių ir ūkio subjektų aplinkos monitoringo metu, sąrašą.</text:span></text:p>
      <text:p text:style-name="Normal"/>
      <text:p text:style-name="P53"/>
      <text:p text:style-name="P54">MINISTRAS PIRMININKAS<text:tab/>ALGIRDAS BRAZAUSKAS</text:p>
      <text:p text:style-name="P55"/>
      <text:p text:style-name="P56">SVEIKATOS APSAUGOS MINISTRAS<text:tab/>KONSTANTINAS DOBROVOLSKIS</text:p>
      <text:p text:style-name="P57">______________</text:p>
      <text:p text:style-name="P58"/>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12:00Z</meta:creation-date>
    <dc:date>2015-10-08T04:12:00Z</dc:date>
    <meta:template xlink:href="Normal" xlink:type="simple"/>
    <meta:editing-cycles>2</meta:editing-cycles>
    <meta:editing-duration>PT0S</meta:editing-duration>
    <meta:document-statistic meta:page-count="1" meta:paragraph-count="20" meta:word-count="237" meta:character-count="1961" meta:row-count="72" meta:non-whitespace-character-count="1744"/>
  </office:meta>
</office:document-meta>
</file>