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7291in"/>
        </style:tab-stops>
      </style:paragraph-properties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break-before="page"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paragraph-properties fo:margin-left="3.9375in">
        <style:tab-stops/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ATLYGINIMO UŽ VISUOMENĖS POREIKIAMS PAIMAMUS PRIVAČIOS NUOSAVYBĖS OBJEKTUS, ESANČIUS KLAIPĖDOS VALSTYBINIAME JŪRŲ UOSTE, TVARKOS PATVIRTINIMO</text:p>
      <text:p text:style-name="P12"/>
      <text:p text:style-name="P13">2001 m. spalio 31 d. Nr. 1288</text:p>
      <text:p text:style-name="P14">Vilnius</text:p>
      <text:p text:style-name="P15"/>
      <text:p text:style-name="P16"><text:span text:style-name="T17">Vadovaudamasi Lietuvos Respublikos Klaipėdos valstybinio jūrų uosto įstatymo (Žin., 1996, Nr.<text:s/></text:span><text:a xlink:href="https://www.e-tar.lt/portal/lt/legalAct/TAR.D66F6A760DE7" office:target-frame-name="_blank" xlink:show="new"><text:span text:style-name="T18">53-1245</text:span></text:a><text:span text:style-name="T19">) 31 straipsnio 2 dalimi, Lietuvos Respublikos Vyriausybė</text:span><text:span text:style-name="T20"><text:s/></text:span><text:span text:style-name="T21">nu</text:span><text:span text:style-name="T22">tari</text:span><text:span text:style-name="T23">a:</text:span></text:p>
      <text:p text:style-name="P24"><text:span text:style-name="T25">Patvirtinti Atlyginimo už valstybės poreikiams paimamus privačios nuosavybės objektus, esančius Klaipėdos valstybiniame jūrų uoste, tvarką (pridedama).</text:span></text:p>
      <text:p text:style-name="P26"/>
      <text:p text:style-name="Normal"/>
      <text:p text:style-name="P27">MINISTRAS PIRMININKAS<text:tab/>ALGIRDAS BRAZAUSKAS</text:p>
      <text:p text:style-name="P28"/>
      <text:p text:style-name="P29">SUSISIEKIMO MINISTRAS<text:tab/>ZIGMANTAS BALČYTIS</text:p>
      <text:p text:style-name="P30">______________</text:p>
      <text:p text:style-name="P31"/>
      <text:p text:style-name="P32"/>
      <text:p text:style-name="P33"/>
      <text:p text:style-name="P34">PATVIRTINTA</text:p>
      <text:p text:style-name="P35">Lietuvos Respublikos Vyriausybės</text:p>
      <text:p text:style-name="P36">2001 m. spalio 31 d. nutarimu Nr. 1288</text:p>
      <text:p text:style-name="P37"/>
      <text:p text:style-name="P38"><text:span text:style-name="T39">atlyginimo už valstybės poreikiams paimamus privačios nuosavybės objektus, esančius klaipėdos valstybiniame jūrų uoste, tvarka</text:span></text:p>
      <text:p text:style-name="Normal"/>
      <text:p text:style-name="P40"><text:span text:style-name="T41">1</text:span><text:span text:style-name="T42">. Ši tvarka<text:s/></text:span><text:span text:style-name="T43">reglamentuoja atlyginimą už valstybės poreikiams paimamus privačios nuosavybės objektus, esančius Klaipėdos valstybiniame jūrų uoste (toliau vadinama – privatus turtas).</text:span></text:p>
      <text:p text:style-name="P44"><text:span text:style-name="T45">2</text:span><text:span text:style-name="T46">. Šioje tvarkoje vartojamos sąvokos:</text:span></text:p>
      <text:p text:style-name="P47"><text:span text:style-name="T48">privačios nuosavybės objektas (privatus<text:s/></text:span><text:span text:style-name="T49">turtas)</text:span><text:span text:style-name="T50"><text:s/>– uosto žemėje esantis nekilnojamasis turtas (daiktas);</text:span></text:p>
      <text:p text:style-name="P51"><text:span text:style-name="T52">privataus turto gavėjas</text:span><text:span text:style-name="T53"><text:s/>– valstybės institucija ar valstybės įmonė, kuriai atskiru Lietuvos Respublikos Vyriausybės nutarimu perduodamas valstybės poreikiams paimamas konkretus privatus turtas</text:span><text:span text:style-name="T54">.</text:span></text:p>
      <text:p text:style-name="P55"><text:span text:style-name="T56">3</text:span><text:span text:style-name="T57">. Valstybės poreikiams paimamo privataus turto vertė nustatoma Lietuvos Respublikos turto ir verslo vertinimo pagrindų įstatymo (Žin., 1999, Nr.</text:span><text:a xlink:href="https://www.e-tar.lt/portal/lt/legalAct/TAR.278D4FD8E838" office:target-frame-name="_blank" xlink:show="new"><text:span text:style-name="T58">52-1672</text:span></text:a><text:span text:style-name="T59">) nustatyta tvarka.</text:span><text:span text:style-name="T60"><text:s/>Privataus turto, paimamo valstybės poreikiams, vertinimo išlaidas apmoka šio turto gavėjas.</text:span></text:p>
      <text:p text:style-name="P61"><text:span text:style-name="T62">4</text:span><text:span text:style-name="T63">. Už valstybės poreikiams paimamą privatų turtą jo savininkui atlyginama pinigais to turto (daikto) rinkos kaina šios tvarkos 7 punkte numatytais terminais, o</text:span><text:span text:style-name="T64"><text:s/>šalių susitarimu – perduodamas kitas turtas (daiktas), atitinkantis paimamo turto (daikto) rinkos kainą.</text:span></text:p>
      <text:p text:style-name="P65"><text:span text:style-name="T66">5</text:span><text:span text:style-name="T67">. Už valstybės poreikiams paimamą privatų turtą valstybės institucija ar valstybės įmonė, kuriai Susisiekimo ministerijos teikimu pagal atskirą L</text:span><text:span text:style-name="T68">ietuvos Respublikos Vyriausybės nutarimą perduodamas konkretus privatus turtas, atlygina iš savo lėšų.</text:span></text:p>
      <text:p text:style-name="P69"><text:span text:style-name="T70">6</text:span><text:span text:style-name="T71">. Valstybės institucija ar valstybės įmonė, norinti gauti valstybės poreikiams paimamą privatų turtą, pateikia Susisiekimo ministerijai prašymą, nur</text:span><text:span text:style-name="T72">odydama konkretų privatų turtą, jo naudojimo tikslą, likutinę ir rinkos kainas, taip pat turto savininko sutikimą atlygintinai perduoti šį turtą (daiktą) valstybės poreikiams.</text:span></text:p>
      <text:p text:style-name="P73"><text:span text:style-name="T74">7</text:span><text:span text:style-name="T75">. Valstybės poreikiams paimamo privataus turto vertė savininkui atlyginama<text:s/></text:span><text:span text:style-name="T76">per 30 dienų nuo šios tvarkos 5 punkte nurodyto Lietuvos Respublikos Vyriausybės nutarimo įsigaliojimo dienos.</text:span></text:p>
      <text:p text:style-name="P77"><text:span text:style-name="T78">8</text:span><text:span text:style-name="T79">. Ginčus dėl privataus turto paėmimo, jo vertės, savininkui atsiradusių nuostolių dėl jo paėmimo atlyginimo Lietuvos Respublikos įstatymų nu</text:span><text:span text:style-name="T80">statyta tvarka sprendžia teismas.</text:span></text:p>
      <text:p text:style-name="P81"/>
      <text:p text:style-name="P82">______________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01:00Z</meta:creation-date>
    <dc:date>2015-09-30T15:01:00Z</dc:date>
    <meta:template xlink:href="Normal" xlink:type="simple"/>
    <meta:editing-cycles>2</meta:editing-cycles>
    <meta:editing-duration>PT0S</meta:editing-duration>
    <meta:document-statistic meta:page-count="2" meta:paragraph-count="30" meta:word-count="376" meta:character-count="3052" meta:row-count="100" meta:non-whitespace-character-count="2706"/>
  </office:meta>
</office:document-meta>
</file>