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b 62.5%"/>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text-position="sub 62.5%"/>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per 62.5%"/>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text-position="super 62.5%"/>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margin-left="3.1493in" fo:background-color="#FFFFFF">
        <style:tab-stops/>
      </style:paragraph-properties>
    </style:style>
    <style:style style:name="P404" style:parent-style-name="Normal" style:family="paragraph">
      <style:paragraph-properties fo:widows="0" fo:orphans="0" fo:margin-left="3.1493in" fo:background-color="#FFFFFF">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tab-stops>
          <style:tab-stop style:type="left" style:position="5.5465in"/>
        </style:tab-stops>
      </style:paragraph-properties>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widows="0" fo:orphans="0" fo:text-align="justify" fo:text-indent="0.3937in" fo:background-color="#FFFFFF">
        <style:tab-stops>
          <style:tab-stop style:type="left" style:position="5.5465in"/>
        </style:tab-stops>
      </style:paragraph-properties>
      <style:text-properties style:font-style-complex="italic"/>
    </style:style>
    <style:style style:name="P435" style:parent-style-name="Normal" style:family="paragraph">
      <style:paragraph-properties fo:widows="0" fo:orphans="0" fo:background-color="#FFFFFF">
        <style:tab-stops>
          <style:tab-stop style:type="right" style:position="6.2993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ĮMONIŲ BANKROTO ĮSTATYMO 1, 2, 3, 6, 7, 8, 9, 10, 11, 13</text:span><text:span text:style-name="T4">1</text:span><text:span text:style-name="T5">, 18, 20, 21, 22, 23, 29, 30, 31, 32, 33, 35, 36, 37 STRAIPSNIŲ PAKEITIMO IR PAPILDYMO BEI ĮSTATYMO PAPILDYMO PRIEDU ĮSTATYMAS</text:span></text:p>
      <text:p text:style-name="P6"/>
      <text:p text:style-name="P7">2008 m. gegužės<text:s/>22 d. Nr. X-1557</text:p>
      <text:p text:style-name="P8">Vilnius</text:p>
      <text:p text:style-name="P9"/>
      <text:p text:style-name="P10">(Žin., 2001, Nr.<text:s/><text:a xlink:href="https://www.e-tar.lt/portal/lt/legalAct/TAR.0808D5C392B2" office:target-frame-name="_blank" xlink:show="new"><text:span text:style-name="T11">31-1010</text:span></text:a>, Nr.<text:s/><text:a xlink:href="https://www.e-tar.lt/portal/lt/legalAct/TAR.5DA38AED505D" office:target-frame-name="_blank" xlink:show="new"><text:span text:style-name="T12">110-3991</text:span></text:a>; 2002, Nr.<text:s/><text:a xlink:href="https://www.e-tar.lt/portal/lt/legalAct/TAR.4AC6B24A56F4" office:target-frame-name="_blank" xlink:show="new"><text:span text:style-name="T13">116-5193</text:span></text:a>, Nr.<text:s/><text:a xlink:href="https://www.e-tar.lt/portal/lt/legalAct/TAR.92330955059C" office:target-frame-name="_blank" xlink:show="new"><text:span text:style-name="T14">124-5627</text:span></text:a>; 2003, Nr.<text:s/><text:a xlink:href="https://www.e-tar.lt/portal/lt/legalAct/TAR.82083504BC85" office:target-frame-name="_blank" xlink:show="new"><text:span text:style-name="T15">17-708</text:span></text:a>, Nr.<text:s/><text:a xlink:href="https://www.e-tar.lt/portal/lt/legalAct/TAR.86FF1DC7D48E" office:target-frame-name="_blank" xlink:show="new"><text:span text:style-name="T16">38-1708</text:span></text:a>, Nr.<text:s/><text:a xlink:href="https://www.e-tar.lt/portal/lt/legalAct/TAR.3471E23ECE33" office:target-frame-name="_blank" xlink:show="new"><text:span text:style-name="T17">61-2757</text:span></text:a>, Nr.<text:s/><text:a xlink:href="https://www.e-tar.lt/portal/lt/legalAct/TAR.28C22D9677B5" office:target-frame-name="_blank" xlink:show="new"><text:span text:style-name="T18">74-3426</text:span></text:a>; 2004, Nr.<text:s/><text:a xlink:href="https://www.e-tar.lt/portal/lt/legalAct/TAR.74CC7D550777" office:target-frame-name="_blank" xlink:show="new"><text:span text:style-name="T19">61-2185</text:span></text:a>, Nr.<text:s/><text:a xlink:href="https://www.e-tar.lt/portal/lt/legalAct/TAR.6D4A06291FF1" office:target-frame-name="_blank" xlink:show="new"><text:span text:style-name="T20">171-6298</text:span></text:a>; 2006, Nr.<text:s/><text:a xlink:href="https://www.e-tar.lt/portal/lt/legalAct/TAR.BB7C7514F5F2" office:target-frame-name="_blank" xlink:show="new"><text:span text:style-name="T21">50-1799</text:span></text:a>)</text:p>
      <text:p text:style-name="P22"/>
      <text:p text:style-name="P23"><text:span text:style-name="T24">1</text:span><text:span text:style-name="T25"><text:s/>straipsnis.<text:s/></text:span><text:span text:style-name="T26">1 straipsnio 2 dalies pakeitimas ir straipsnio papildymas 5 dalimi</text:span></text:p>
      <text:p text:style-name="P27"><text:span text:style-name="T28">1</text:span><text:span text:style-name="T29">.<text:s/></text:span>Pakeisti 1 straipsnio 2 dalį ir ją išdėstyti taip:</text:p>
      <text:p text:style-name="P30">„2. Įstatymas taikomas visiems juridiniams asmenims,<text:s/>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1">2. Papildyti 1 straipsnį 5 dalimi:</text:p>
      <text:p text:style-name="P32">„5. Šis įstatymas skirtas Europos Sąjungos teisės aktų, nurodytų šio įstatymo priede, taikymui užtikrinti.“</text:p>
      <text:p text:style-name="P33"/>
      <text:p text:style-name="P34"><text:span text:style-name="T35">2</text:span><text:span text:style-name="T36"><text:s/>straipsnis.<text:s/></text:span><text:span text:style-name="T37">2 straipsnio 8 ir 9 da</text:span><text:span text:style-name="T38">lių pakeitimas ir 10 dalies pripažinimas netekusia galios</text:span></text:p>
      <text:p text:style-name="P39"><text:span text:style-name="T40">1</text:span><text:span text:style-name="T41">.</text:span><text:span text:style-name="T42"><text:s/></text:span>Pakeisti 2 straipsnio 8 dalį ir ją išdėstyti taip:</text:p>
      <text:p text:style-name="P43">„8.<text:s/><text:span text:style-name="T44">Įmonės nemokumas –<text:s/></text:span>įmonės būsena, kai įmonė nevykdo įsipareigojimų (nemoka skolų, neatlieka iš anksto apmokėtų darbų ir kt.) ir pradelsti įmonės įsipareigojimai (skolos, neatlikti darbai ir kt.) viršija pusę įjos balansą įrašyto turto vertės.“</text:p>
      <text:p text:style-name="P45">2. Pakeisti 2 straipsnio 9 dalį ir ją išdėstyti taip:</text:p>
      <text:p text:style-name="P46">„9.<text:s/><text:span text:style-name="T47">Savininkas (savininkai) –<text:s/></text:span>įmonės dalyvis (dalyviai): akcininkas ar akcininkų<text:s/>grupė, kuriam (kuriems) priklausančios akcijos suteikia ne mažiau kaip 1/10 visų balsų, individualios įmonės savininkas, dalininkas (dalininkai), narys (nariai) ir valstybės, savivaldybės įmonės savininko teises ir pareigas įgyvendinanti institucija.“</text:p>
      <text:p text:style-name="P48">3. 2 straipsnio 10 dalį pripažinti netekusia galios.</text:p>
      <text:p text:style-name="P49"/>
      <text:p text:style-name="P50"><text:span text:style-name="T51">3</text:span><text:span text:style-name="T52"><text:s/>straipsnis.<text:s/></text:span><text:span text:style-name="T53">3 straipsnio pakeitimas ir papildymas</text:span></text:p>
      <text:p text:style-name="P54"><text:span text:style-name="T55">1</text:span><text:span text:style-name="T56">.<text:s/></text:span>3 straipsnio 4 punkte vietoj žodžių „valstybės vardu gautų paskolų“ įrašyti žodžius „paskolų, suteiktų iš valstybės vardu pasiskolintų lėšų“ ir šį punktą išdėstyti taip:</text:p>
      <text:p text:style-name="P57">„4) paskolų, suteiktų iš valstybės vardu pasiskolintų lėšų, ir paskolų, gautų su valstybės garantija, negrąžinimo atveju – Finansų ministerija;“.</text:p>
      <text:p text:style-name="P58">2. Papildyti 3 straipsnį nauju 6 punktu:</text:p>
      <text:p text:style-name="P59">„6) iš Europos Sąjungos lėšų suteiktos paramos negrąžinimo atveju – valstybės institucijos, administruojančios Europos Sąjungos lėšas;“.</text:p>
      <text:p text:style-name="P60">3. Buvusį 3 straipsnio 6 punktą laikyti 7 punktu.</text:p>
      <text:p text:style-name="P61"/>
      <text:p text:style-name="P62"><text:span text:style-name="T63">4</text:span><text:span text:style-name="T64"><text:s/>straipsnis.<text:s/></text:span><text:span text:style-name="T65">6 straipsnio 1 ir 3 dalių pakeitimas</text:span></text:p>
      <text:p text:style-name="P66"><text:span text:style-name="T67">1</text:span><text:span text:style-name="T68">.<text:s/></text:span>Pakeisti 6 straipsnio 1 dalį ir ją išdėstyti taip:</text:p>
      <text:p text:style-name="P69">„1. Jeigu yra bent viena iš šio įstatymo 4 straipsnio 1, 2 ir 3 punktuose nurodytų sąlygų, pasibaigus šio straipsnio 2 dalyje nustatytam terminui kreditorius (kreditoriai) gali pateikti pareiškimą teismui dėl bankroto<text:s/>bylos iškėlimo. Prie pareiškimo turi būti pridėti įrodymai, kad Civilinio proceso kodekso nustatyta tvarka įvykdyti šio straipsnio 2 ir 4 dalyse nustatyti reikalavimai, ir šio straipsnio 2 dalyje nurodyto pranešimo kopija.“</text:p>
      <text:p text:style-name="P70">2. 6 straipsnio 3 dalyje<text:s/>vietoj skaičių ir žodžių „1 ir 2 dalyse“ įrašyti skaičių ir žodį „2 dalyje“ ir šią dalį išdėstyti taip:<text:s/></text:p>
      <text:p text:style-name="P71">„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 nustatytos sąlygos netaikomos.“</text:p>
      <text:p text:style-name="P72"/>
      <text:p text:style-name="P73"><text:span text:style-name="T74">5</text:span><text:span text:style-name="T75"><text:s/>straipsnis.<text:s/></text:span><text:span text:style-name="T76">7 straipsnio 1 dalies pakeitimas</text:span></text:p>
      <text:p text:style-name="P77">7 straipsnio 1 dalyje vietoj žodžių „finansinė atskaitomybė“ įrašyti žodžius „finansinės ataskaitos (balansas ir pelno (nuostolių) ataskaita)“ ir šią dalį išdėstyti taip:</text:p>
      <text:p text:style-name="P78">„1. Jeigu tuo metu, kai įmonė likviduojama įmonių veiklą reglamentuojančių kitų įstatymų nustatyta tvarka, išaiškėja, kad ji<text:s/>negalės įvykdyti visų savo įsipareigojimų, įmonės likvidatorius privalo nedelsdamas sustabdyti visus mokėjimus ir 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 nuo sprendimo likviduoti įmonę priėmimo dienos<text:s/>iki pareiškimo padavimo dienos, ir įrodymai, kad Civilinio proceso kodekso nustatyta tvarka įvykdyti šio straipsnio 3 dalyje nustatyti reikalavimai.“</text:p>
      <text:p text:style-name="P79"/>
      <text:p text:style-name="P80"><text:span text:style-name="T81">6</text:span><text:span text:style-name="T82"><text:s/>straipsnis.<text:s/></text:span><text:span text:style-name="T83">8 straipsnio 2 dalies pakeitimas ir straipsnio papildymas 4 dalimi</text:span></text:p>
      <text:p text:style-name="P84"><text:span text:style-name="T85">1</text:span><text:span text:style-name="T86">.<text:s/></text:span>8<text:s/>straipsnio 2 dalyje vietoj žodžių „paskutinių metų ir einamųjų metų“ įrašyti žodžius „praėjusių finansinių metų ir ataskaitinių finansinių metų“, vietoj žodžių „finansinė atskaitomybė“ įrašyti žodžius „finansinių ataskaitų rinkinys“ ir šią dalį išdėstyti taip:</text:p>
      <text:p text:style-name="P8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88">2. Papildyti 8 straipsnį 4 dalimi:</text:p>
      <text:p text:style-name="P89">„4. Įmonės vadovas ar<text:s/>kitas asmuo (asmenys), įmonėje turintis teisę priimti atitinkamą sprendimą, privalo padengti žalą, kurią kreditoriai patyrė dėl to, kad įmonė pavėlavo pateikti teismui pareiškimą dėl bankroto bylos iškėlimo.“</text:p>
      <text:p text:style-name="P90"/>
      <text:p text:style-name="P91"><text:span text:style-name="T92">7</text:span><text:span text:style-name="T93"><text:s/>straipsnis.<text:s/></text:span><text:span text:style-name="T94">9 straipsnio pakeitima</text:span><text:span text:style-name="T95">s</text:span></text:p>
      <text:p text:style-name="P96"><text:span text:style-name="T97">1</text:span><text:span text:style-name="T98">.<text:s/></text:span>Pakeisti 9 straipsnio 1 dalį ir ją išdėstyti taip:</text:p>
      <text:p text:style-name="P9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100">2. Pakeisti 9 straipsnio 2 dalies 1 punktą ir jį išdėstyti taip:</text:p>
      <text:p text:style-name="P101">„1) įpareigoti įmonės vardu turėjusius ir turinčius teisę veikti asmenis, savininką (savininkus), vyriausiąjį buhalterį (buhalterį), įmonės apskaitos struktūrinio padalinio vadovą pateikti teismui<text:s/><text:soft-page-break/>bankroto bylai nagrinėti reikalingus dokumentus ir teisės aktų nustatyta tvarka įvertinti įmonės turtą;“.</text:p>
      <text:p text:style-name="P102">3. Pakeisti 9 straipsnio 2 dalies 2 punktą ir jį išdėstyti taip:</text:p>
      <text:p text:style-name="P103">„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04">4. Pakeisti 9 straipsnio 4 dalį ir ją išdėstyti taip:</text:p>
      <text:p text:style-name="P105">„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06">5. Pakeisti 9 straipsnio 5 dalies 1 punktą ir jį išdėstyti taip:</text:p>
      <text:p text:style-name="P107">„1) įmonė yra<text:s/>nemoki arba įmonė vėluoja išmokėti darbuotojui (darbuotojams) atlyginimą;“.</text:p>
      <text:p text:style-name="P108"/>
      <text:p text:style-name="P109"><text:span text:style-name="T110">8</text:span><text:span text:style-name="T111"><text:s/>straipsnis.<text:s/></text:span><text:span text:style-name="T112">10 straipsnio pakeitimas ir papildymas</text:span></text:p>
      <text:p text:style-name="P113"><text:span text:style-name="T114">1</text:span><text:span text:style-name="T115">.</text:span><text:span text:style-name="T116"><text:s/></text:span>Pakeisti 10 straipsnio 4 dalies 3 punktą ir jį išdėstyti taip:</text:p>
      <text:p text:style-name="P117">„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 ir perdraudimo įmonei, Lietuvos Respublikos vertybinių popierių komisijai, jei bankroto byla iškelta finansų maklerių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p>
      <text:p text:style-name="P118">2. 10 straipsnio 4 dalies 6 punkte vietoj žodžių „finansinę atskaitomybę“ įrašyti žodį „balansą“ ir šį punktą išdėstyti taip:</text:p>
      <text:p text:style-name="P119">„6) nustatyti laikotarpį, ne ilgesnį kaip 15 dienų nuo teismo<text:s/>nutarties iškelti bankroto bylą įsiteisėjimo dienos, per kurį įmonės valdymo organai privalo perduoti administratoriui įmonės turtą pagal balansą, sudarytą nutarties iškelti bankroto bylą įsiteisėjimo dienos duomenimis, ir visus dokumentus;“.</text:p>
      <text:p text:style-name="P120">3.<text:s/>Pakeisti 10 straipsnio 4 dalies 7 punktą ir jį išdėstyti taip:</text:p>
      <text:p text:style-name="P121">„7) pagal administratoriaus pateiktą sąmatą patvirtinti lėšų sumą, kurią administratorius turi teisę naudoti bankrutuojančios įmonės administravimo išlaidoms apmokėti, kol kreditorių susirinkimas patvirtins administravimo išlaidų sąmatą. Administratorius šiame punkte nurodytą sąmatą turi pateikti ne vėliau kaip per 20 darbo dienų nuo nutarties iškelti bankroto bylą įsiteisėjimo dienos.“</text:p>
      <text:p text:style-name="P122">4. 10 straipsnio 6 dalyje vietoj žodžių ir skaičiaus „ir 4 punktuose“ įrašyti žodį „punkte“ ir šią dalį išdėstyti taip:</text:p>
      <text:p text:style-name="P123">„6. Teismas arba teisėjas šio straipsnio 4 dalies 3 punkte nustatytus veiksmus gali pavesti atlikti įmonės administratoriui.“</text:p>
      <text:p text:style-name="P124">5. Pakeisti 10 straipsnio 7 dalies 1 punktą ir jį<text:s/>išdėstyti taip:</text:p>
      <text:p text:style-name="P125">„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text:s/>per jo nustatytą terminą perduoti administratoriui visus dokumentus, šių dokumentų neperduoda arba perduoda ne visus dokumentus, teismas arba teisėjas gali skirti jam iki 10 tūkstančių litų baudą;“.</text:p>
      <text:p text:style-name="P126">6. Pakeisti 10 straipsnio 7 dalies 2 punktą ir jį<text:s/>išdėstyti taip:</text:p>
      <text:p text:style-name="P127"><text:span text:style-name="T128">„</text:span>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text:s/>per visą bankroto procesą teismo reikalavimu teikti visą bankroto procesui reikalingą informaciją;“.</text:p>
      <text:p text:style-name="P129">7. 10 straipsnio 7 dalies 8 punkte vietoj žodžio „nedelsdamas“ įrašyti žodžius „ne vėliau kaip kitą darbo dieną“ ir šį punktą išdėstyti taip:</text:p>
      <text:p text:style-name="P130">„8)<text:s/>teismas arba teisėjas turi raštu ne vėliau kaip kitą darbo dieną pranešti juridinių asmenų registrui apie įsiteisėjusią nutartį iškelti bankroto bylą ir paskirto administratoriaus duomenis (vardą, pavardę (pavadinimą), asmens kodą (juridinio asmens kodą),<text:s/>gyvenamąją vietą (buveinę). Teismas arba teisėjas šiuos veiksmus gali pavesti atlikti administratoriui;“.</text:p>
      <text:p text:style-name="P131">8. 10 straipsnio 7 dalį papildyti 9 punktu:</text:p>
      <text:p text:style-name="P132">„9) teismas arba teisėjas įsiteisėjusios nutarties iškelti įmonei bankroto bylą nuorašą, jeigu<text:s/>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 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p>
      <text:p text:style-name="P133">9. 10 straipsnio 8 dalį papildyti nauju antru sakiniu ir šią dalį išdėstyti taip:</text:p>
      <text:p text:style-name="P134">„8.<text:s/>Atskirasis skundas dėl nutarties iškelti bankroto bylą, paskirti, laikinai pavaduoti arba atstatydinti administratorių Lietuvos apeliaciniame teisme turi būti išnagrinėtas ne vėliau kaip per dvi savaites nuo jo padavimo dienos. Atsiliepimai į atskiruosius<text:s/>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p>
      <text:p text:style-name="P135">10. Pakeisti 10 straipsnio 12 dalį ir ją išdėstyti taip:</text:p>
      <text:p text:style-name="P136">„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text:s/>dalyje nurodytų asmenų į teismą kreipiasi administratorius.“</text:p>
      <text:p text:style-name="P137">11. Papildyti 10 straipsnį 14 dalimi:</text:p>
      <text:p text:style-name="P138">„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139"/>
      <text:p text:style-name="P140"><text:span text:style-name="T141">9</text:span><text:span text:style-name="T142"><text:s/>stra</text:span><text:span text:style-name="T143">ipsnis.<text:s/></text:span><text:span text:style-name="T144">11 straipsnio pakeitimas ir papildymas</text:span></text:p>
      <text:p text:style-name="P145"><text:span text:style-name="T146">1</text:span><text:span text:style-name="T147">.</text:span><text:span text:style-name="T148"><text:s/></text:span>Pakeisti 11 straipsnio 1 dalį ir ją išdėstyti taip:</text:p>
      <text:p text:style-name="P149">„1. Įmonės administratorius (toliau – administratorius) – tai teismo paskirtas fizinis ar juridinis asmuo, turintis teisę teikti įmonių bankroto administravimo paslaugas ir šią teisę įgijęs šio įstatymo ir su jo įgyvendinimu susijusių teisės aktų nustatyta tvarka.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p>
      <text:p text:style-name="P150">2. Pakeisti 11 straipsnio 2 dalį ir ją išdėstyti taip:</text:p>
      <text:p text:style-name="P151">„2. Asmuo, pateikdamas pareiškimą teismui dėl bankroto bylos iškėlimo įmonei, pasiūlo teismui administratoriaus kandidatūrą. 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 Administratoriaus kandidatūrą gali pasiūlyti ir kiti šio įstatymo 5 straipsnyje 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p>
      <text:p text:style-name="P152">3. Pakeisti 11 straipsnio 3 dalies 2 punktą ir jį išdėstyti taip:</text:p>
      <text:p text:style-name="P153">„2) perduoda šio straipsnio 10 dalyje nurodytai Vyriausybės įgaliotai institucijai duomenis<text:s/><text:soft-page-break/>apie įmonės bankroto procesą;“.</text:p>
      <text:p text:style-name="P154">4. 11 straipsnio 3<text:s/>dalies 8 punkte vietoj žodžių „nutarties iškelti bankroto bylą įsiteisėjimo“ įrašyti žodžius „dokumentų apie šių sandorių sudarymą gavimo“ ir šį punktą išdėstyti taip:</text:p>
      <text:p text:style-name="P155">„8) patikrina bankrutuojančios įmonės sandorius, sudarytus per ne mažesnį kaip 36 mėnesių laikotarpį iki bankroto bylos iškėlimo, ir pareiškia ieškinius įmonės bankroto bylą nagrinėjančiame teisme dėl sandorių, priešingų įmonės veiklos tikslams ir (arba) galėjusių turėti įtakos tam, kad įmonė negali atsiskaityti su kreditoriais, pripažinimo<text:s/>negaliojančiais. Šiuo atveju laikytina, kad administratorius apie sandorius sužinojo nuo dokumentų apie šių sandorių sudarymą gavimo dienos;“.</text:p>
      <text:p text:style-name="P156">5. Pakeisti 11 straipsnio 3 dalies 10 punktą ir jį išdėstyti taip:</text:p>
      <text:p text:style-name="P157">„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text:s/>teismui tvirtinti, kreditorių susirinkime ir teisme ginčija nepagrįstus kreditorių reikalavimus. Teismas administratoriaus prašymu gali pratęsti šiame punkte nurodytą terminą;“.</text:p>
      <text:p text:style-name="P158">6. Pakeisti 11 straipsnio 3 dalies 15 punktą ir jį išdėstyti taip:</text:p>
      <text:p text:style-name="P159">„15) teikia informaciją šio straipsnio 10 dalyje nurodytai Vyriausybės įgaliotai institucijai, Statistikos departamentui prie Lietuvos Respublikos Vyriausybės (pagal šio nustatytas ataskaitų formas), teismui, taip pat kreditorių susirinkimo nustatyta tvarka<text:s/>kreditoriams, savininkui (savininkams);“.</text:p>
      <text:p text:style-name="P160">7. Pakeisti 11 straipsnio 3 dalies 16 punktą ir jį išdėstyti taip:</text:p>
      <text:p text:style-name="P161">„16) organizuoja ir kontroliuoja pajamų, gautų valdant, naudojant ir disponuojant bankrutuojančios įmonės turtu, ir sąnaudų apskaitą, 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p>
      <text:p text:style-name="P162">8. 11 straipsnio 3 dalies 18 punkte išbraukti žodžius<text:s/>„įgaliotam akcininkų (pajininkų) atstovui, jei jis paskirtas“ ir šį punktą išdėstyti taip:</text:p>
      <text:p text:style-name="P163">„18) praneša įmonės savininkui (savininkams), kai dėl taikos sutarties sudarymo yra būtini jų nutarimai;“.</text:p>
      <text:p text:style-name="P164">9. Pakeisti 11 straipsnio 3 dalies 19 punktą ir<text:s/>jį išdėstyti taip:</text:p>
      <text:p text:style-name="P165">„19) turi teisę gauti iš Valstybinės mokesčių inspekcijos, Valstybinio socialinio draudimo fondo administravimo įstaigų, Statistikos departamento prie Lietuvos Respublikos Vyriausybės, valstybės įmonės Registrų centro bei kitų fizinių<text:s/>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text:s/>jų turimas arba priklausančias gauti pinigų sumas;“.</text:p>
      <text:p text:style-name="P166">10. Papildyti 11 straipsnio 3 dalį 24 punktu:</text:p>
      <text:p text:style-name="P167"><text:span text:style-name="T168">„</text:span>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169">11. Pakeisti 11 straipsnio<text:s/>4 dalį ir ją išdėstyti taip:</text:p>
      <text:p text:style-name="P170">„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text:s/>nariams, juridinio asmens dalyviams taikomi šioje dalyje administratoriui nustatyti apribojimai.“</text:p>
      <text:p text:style-name="P171">12. Pakeisti 11 straipsnio 8 dalį ir ją išdėstyti taip:</text:p>
      <text:p text:style-name="P172">„8. Teismas administratorių iš pareigų gali atstatydinti šiais atvejais:</text:p>
      <text:p text:style-name="P173">1) kai administratorius pateikia teismui prašymą dėl atsistatydinimo ar atstatydinimo;</text:p>
      <text:p text:style-name="P174">2) kai bankrutuojančios ar bankrutavusios įmonės kreditorių susirinkimas (komitetas) kreipiasi dėl administratoriaus atstatydinimo;</text:p>
      <text:p text:style-name="P175">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176">13. Pakeisti 11 straipsnio 9 dalį ir ją išdėstyti taip:</text:p>
      <text:p text:style-name="P177">„9. Teismas, atstatydinęs administratorių ir paskyręs<text:s/>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178">14. Pakeisti 11 straipsnio 10 dalį ir ją išdėstyti taip:</text:p>
      <text:p text:style-name="P179">„10. Administratoriaus veiklą kontroliuoja ir duomenis apie įmonės bankroto procesą skelbti leidinio „Valstybės žinios“ priede „Informaciniai pranešimai“ teikia Lietuvos Respublikos Vyriausybės įgaliota institucija.“</text:p>
      <text:p text:style-name="P180">15. Pakeisti 11 straipsnio 11 dalį ir ją išdėstyti taip:</text:p>
      <text:p text:style-name="P181">„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182">16. Papildyti 11 straipsnį 12 dalimi:</text:p>
      <text:p text:style-name="P183">„12.<text:s/>Administratoriaus profesinė civilinė atsakomybė už atliekant bankrutuojančių ir bankrutavusių įmonių bankroto procedūras fiziniams ar juridiniams asmenims padarytą žalą draudžiama privalomuoju draudimu.“</text:p>
      <text:p text:style-name="P184">17. Papildyti 11 straipsnį 13 dalimi:</text:p>
      <text:p text:style-name="P185">„13.<text:s/>Administratoriaus profesinės civilinės atsakomybės privalomojo draudimo objektas yra administratoriaus civilinė atsakomybė už draudimo sutarties galiojimo metu administratoriaus ir (ar) jo darbuotojų neteisėtais veiksmais, atliekant bankrutuojančių ir bankrutavusių įmonių bankroto procedūras, padarytą žalą.“</text:p>
      <text:p text:style-name="P186">18. Papildyti 11 straipsnį 14 dalimi:</text:p>
      <text:p text:style-name="P187">„14. Draudžiamuoju įvykiu laikomi draudimo sutarties galiojimo metu administratoriaus ir (ar) jo darbuotojų atlikti neteisėti 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text:s/>numatytas sąlygas, atlyginti žalą pateikimas.“</text:p>
      <text:p text:style-name="P188">19. Papildyti 11 straipsnį 15 dalimi:</text:p>
      <text:p text:style-name="P189">„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metus. Dėl draudžiamojo įvykio išmokėjus draudimo išmoką ir sumažėjus šio straipsnio nustatytai minimaliai draudimo sumai, administratorius privalo per vieną mėnesį apsidrausti civilinę atsakomybę, kad būtų atkurta privalomoji minimali draudimo suma.“</text:p>
      <text:p text:style-name="P190">20. Papildyti 11 straipsnį 16 dalimi:</text:p>
      <text:p text:style-name="P191">„16. Administratorius gali pats papildomai draustis administratoriaus profesinės civilinės atsakomybės draudimu už vykdant bankrutuojančių ir bankrutavusių įmonių bankroto procedūras fiziniams ar juridiniams asmenims padarytą žalą.“</text:p>
      <text:p text:style-name="P192">21. Papildyti 11 straipsnį 17 dalimi:</text:p>
      <text:p text:style-name="P193">„17. Draudikas, turintis Lietuvos Respublikos draudimo priežiūros komisijos išduotą draudimo veiklos licenciją, suteikiančią teisę vykdyti<text:s/>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194">22. Papildyti 11 straipsnį 18 dalimi:</text:p>
      <text:p text:style-name="P195">„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196">23. Papildyti 11 straipsnį 19 dalimi:</text:p>
      <text:p text:style-name="P197">„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text:s/>išmokos skirtumą.“</text:p>
      <text:p text:style-name="P198"/>
      <text:p text:style-name="P199"><text:span text:style-name="T200">10</text:span><text:span text:style-name="T201"><text:s/>straipsnis.<text:s/></text:span><text:span text:style-name="T202">13</text:span><text:span text:style-name="T203">1</text:span><text:span text:style-name="T204"><text:s/>straipsnio pakeitimas ir papildymas</text:span></text:p>
      <text:p text:style-name="P205"><text:span text:style-name="T206">1</text:span><text:span text:style-name="T207">.<text:s/></text:span>Pakeisti 13<text:span text:style-name="T208">1</text:span><text:s/>straipsnio 2 dalies 1 punktą ir jį išdėstyti taip:</text:p>
      <text:p text:style-name="P209">„1) informaciją apie teismo nutartį taikyti įmonei supaprastintą bankroto procesą nedelsdamas pateikti juridinių asmenų registrui, įmonei, kreditoriams ir šio įstatymo 11 straipsnio 10 dalyje nurodytai Vyriausybės įgaliotai institucijai;“.</text:p>
      <text:p text:style-name="P210">2. Pakeisti 13<text:span text:style-name="T211">1</text:span><text:s/>straipsnio 2 dalies 3 punktą ir jį išdėstyti taip:</text:p>
      <text:p text:style-name="P212">„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213">3. 13<text:span text:style-name="T214">1</text:span><text:s/>straipsnio 2 dalies 4 punktą pripažinti netekusiu galios.</text:p>
      <text:p text:style-name="P215">4. 13<text:span text:style-name="T216">1</text:span><text:s/>straipsnio 2 dalies 5 punkte vietoj žodžių „finansinės atskaitomybės“ įrašyti žodžius „buhalterinės apskaitos“ ir šį punktą išdėstyti taip:</text:p>
      <text:p text:style-name="P217">„5) patvirtinti (jei jie<text:s/>nepatvirtinti) kreditorių reikalavimus pagal administratoriaus pateiktą sąrašą, sudarytą pagal įmonės buhalterinės apskaitos duomenis.“</text:p>
      <text:p text:style-name="P218">5. Pakeisti 13<text:span text:style-name="T219">1</text:span><text:s/>straipsnio 4 dalį ir ją išdėstyti taip:</text:p>
      <text:p text:style-name="P220">„4. Pavedimo sutartis su administratoriumi nesudaroma.<text:s/>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221">6. Papildyti 13<text:span text:style-name="T222">1</text:span><text:s/>straipsnį nauja 6 dalimi:</text:p>
      <text:p text:style-name="P223">„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224">7. Buvusias 13<text:span text:style-name="T225">1</text:span><text:s/>straipsnio 6, 7, 8, 9 ir 10 dalis laikyti atitinkamai 7, 8, 9, 10 ir 11 dalimis.</text:p>
      <text:p text:style-name="P226"/>
      <text:p text:style-name="P227"><text:span text:style-name="T228">11</text:span><text:span text:style-name="T229"><text:s/>straipsnis.<text:s/></text:span><text:span text:style-name="T230">18 straipsnio 1 dalies pakeitimas</text:span></text:p>
      <text:p text:style-name="P231">18 straipsnio 1 dalyje vietoj žodžių „antstolių kontora“ įrašyti žodį „antstolis“, papildyti dalį nauju sakiniu ir šią dalį išdėstyti taip:</text:p>
      <text:p text:style-name="P232">„1. Antstolis ne vėliau kaip per 15 dienų nuo teismo nutarties iškelti bankroto bylą įsiteisėjimo dienos perduoda bankroto bylą nagrinėjančiam teismui įmonės turto, kuris iki įmonės bankroto bylos iškėlimo buvo areštuotas teismų ir kitų institucijų<text:s/>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233"/>
      <text:p text:style-name="P234"><text:span text:style-name="T235">12</text:span><text:span text:style-name="T236"><text:s/>straipsnis.<text:s/></text:span><text:span text:style-name="T237">20 straipsnio pakeitimas</text:span></text:p>
      <text:p text:style-name="P238">20 straipsnyje vietoj žodžių „nutarties iškelti bankroto bylą įsiteisėjimo“ įrašyti žodžius „dokumentų apie šių sandorių sudarymą gavimo“ ir šį straipsnį išdėstyti taip:</text:p>
      <text:p text:style-name="P239"/>
      <text:p text:style-name="P240"><text:span text:style-name="T241">„</text:span><text:span text:style-name="T242">20</text:span><text:span text:style-name="T243"><text:s/>straipsnis.<text:s/></text:span><text:span text:style-name="T244">Tyčinis bankrotas</text:span></text:p>
      <text:p text:style-name="P245">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p>
      <text:p text:style-name="P246"/>
      <text:p text:style-name="P247"><text:span text:style-name="T248">13</text:span><text:span text:style-name="T249"><text:s/>straipsnis.<text:s/></text:span><text:span text:style-name="T250">21</text:span><text:span text:style-name="T251"><text:s/>straipsnio pakeitimas</text:span></text:p>
      <text:p text:style-name="P252">Pakeisti 21 straipsnį ir jį išdėstyti taip:</text:p>
      <text:p text:style-name="P253"><text:span text:style-name="T254">„</text:span><text:span text:style-name="T255">21</text:span><text:span text:style-name="T256"><text:s/>straipsnis.<text:s/></text:span><text:span text:style-name="T257">Kreditorių teisės bankroto byloje</text:span></text:p>
      <text:p text:style-name="P258"><text:span text:style-name="T259">1</text:span><text:span text:style-name="T260">.</text:span><text:span text:style-name="T261"><text:s/></text:span>Teisme iškėlus bankroto bylą, kreditoriai turi teisę per teismo nustatytą laikotarpį perduoti administratoriui savo reikalavimus<text:s/>ir kartu pateikti juos pagrindžiančius dokumentus, taip pat nurodyti, kaip įmonė yra užtikrinusi šių reikalavimų įvykdymą.</text:p>
      <text:p text:style-name="P262">2. Kreditoriai, kurių reikalavimus patvirtino teismas, turi teisę:</text:p>
      <text:p text:style-name="P263">1) dalyvauti kreditorių susirinkimuose ir ginti savo<text:s/>reikalavimus;</text:p>
      <text:p text:style-name="P264">2) kreditorių susirinkimo nustatyta tvarka gauti iš administratoriaus informaciją apie įmonės bankroto bylos eigą;</text:p>
      <text:p text:style-name="P265">3) kreiptis į teismą dėl tyčinio bankroto nustatymo ir kreditorių susirinkimo priimtų nutarimų.</text:p>
      <text:p text:style-name="P266">3. Šio įstatymo 3<text:s/>straipsnio 1, 3, 4 ir 6 punktuose nurodytoms institucijoms bankroto bylose ir kreditorių susirinkimuose atstovauja jų įgalioti asmenys.“</text:p>
      <text:p text:style-name="P267"/>
      <text:p text:style-name="P268"><text:span text:style-name="T269">14</text:span><text:span text:style-name="T270"><text:s/>straipsnis.<text:s/></text:span><text:span text:style-name="T271">22 straipsnio 1 ir 6 dalių pakeitimas</text:span></text:p>
      <text:p text:style-name="P272"><text:span text:style-name="T273">1</text:span><text:span text:style-name="T274">.<text:s/></text:span>Pakeisti 22 straipsnio 1 dalį ir ją išdėstyti<text:s/>taip:</text:p>
      <text:p text:style-name="P275">„1. Pirmasis kreditorių susirinkimas turi įvykti ne vėliau kaip per 30 darbo dienų nuo teismo nutarties patvirtinti kreditorių reikalavimus įsiteisėjimo dienos. 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text:s/>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p>
      <text:p text:style-name="P276">2. Pakeisti 22 straipsnio 6 dalį ir ją išdėstyti taip:</text:p>
      <text:p text:style-name="P27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278"/>
      <text:p text:style-name="P279"><text:span text:style-name="T280">15</text:span><text:span text:style-name="T281"><text:s/>straipsnis.<text:s/></text:span><text:span text:style-name="T282">23 straipsnio 1, 5, 6, 11, 13 ir 15 punktų pakeitimas</text:span></text:p>
      <text:p text:style-name="P283"><text:span text:style-name="T284">1</text:span><text:span text:style-name="T285">.<text:s/></text:span>Pakeisti 23 straipsnio 1 punktą ir jį išdėstyti taip:</text:p>
      <text:p text:style-name="P286">„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 sutuoktiniai ar asmenys, įregistravę savo partnerystę įstatymų nustatyta tvarka;“.</text:p>
      <text:p text:style-name="P287">2. Pakeisti 23 straipsnio 5 punktą ir jį išdėstyti taip:</text:p>
      <text:p text:style-name="P288">„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289">3. Pakeisti 23 straipsnio 6 punktą ir jį išdėstyti taip:</text:p>
      <text:p text:style-name="P290">„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291">4. 23 straipsnio 11 punkte išbraukti žodžius „įgaliotas akcininkų (pajininkų) atstovas“ ir šį punktą išdėstyti taip:</text:p>
      <text:p text:style-name="P292">„11) nustatyti, kokia tvarka kreditoriai, įmonės savininkas (savininkai) gauna iš administratoriaus informaciją apie įmonės bankroto bylos eigą;“.</text:p>
      <text:p text:style-name="P293">5. 23 straipsnio 13 punktą papildyti trimis sakiniais ir šį punktą išdėstyti taip:</text:p>
      <text:p text:style-name="P294">„13) kreiptis į teismą dėl administratoriaus pakeitimo. Kreditorių susirinkimo pirmininkas, gavęs<text:s/>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text:s/><text:soft-page-break/>Siūlomai kito administratoriaus kandidatūrai turi pritarti kreditorių susirinkimas;“.</text:p>
      <text:p text:style-name="P295">6. 23 straipsnio<text:s/>15 punktą papildyti sakiniu ir šį punktą išdėstyti taip:</text:p>
      <text:p text:style-name="P296">„15) siūlyti teismui taikyti įmonei likvidavimo procedūrą. Kreditoriai gali priimti sprendimą siūlyti taikyti šią procedūrą jau pirmame kreditorių susirinkime;“.</text:p>
      <text:p text:style-name="P297"/>
      <text:p text:style-name="P298"><text:span text:style-name="T299">16</text:span><text:span text:style-name="T300"><text:s/>straipsnis.<text:s/></text:span><text:span text:style-name="T301">29<text:s/></text:span><text:span text:style-name="T302">straipsnio 8 dalies pakeitimas</text:span></text:p>
      <text:p text:style-name="P303">Pakeisti 29 straipsnio 8 dalį ir ją išdėstyti taip:</text:p>
      <text:p text:style-name="P304">„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text:s/>gavusi paskolą iš valstybės vardu pasiskolintų lėšų arba gavusi paskolą, kuriai suteikta valstybės garantija, taip pat Vertybinių popierių komisijai, jeigu taikos sutartis sudaroma su finansų maklerių įmone arba akcine bendrove, kuri laikoma vertybinių popierių emitentu pagal Vertybinių popierių įstatymą, ir šio įstatymo 11 straipsnio 10 dalyje nurodytai Vyriausybės įgaliotai institucijai.“</text:p>
      <text:p text:style-name="P305"/>
      <text:p text:style-name="P306"><text:span text:style-name="T307">17</text:span><text:span text:style-name="T308"><text:s/>straipsnis.<text:s/></text:span><text:span text:style-name="T309">30 straipsnio 2 dalies pakeitimas</text:span></text:p>
      <text:p text:style-name="P310">30 straipsnio 2 dalį papildyti sakiniu ir šią dalį išdėstyti taip:</text:p>
      <text:p text:style-name="P31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312"/>
      <text:p text:style-name="P313"><text:span text:style-name="T314">18</text:span><text:span text:style-name="T315"><text:s/>straipsnis.<text:s/></text:span><text:span text:style-name="T316">31 straipsnio 5, 6, 8 ir 9 punktų pakeitimas</text:span></text:p>
      <text:p text:style-name="P317"><text:span text:style-name="T318">1</text:span><text:span text:style-name="T319">.<text:s/></text:span>Pakeisti 31 straipsnio 5 punktą ir jį išdėstyti taip:</text:p>
      <text:p text:style-name="P320">„5) įstatymų nustatyta tvarka sutvarko atliekas, užterštą dirvožemį ir gruntą;“.</text:p>
      <text:p text:style-name="P321">2. 31 straipsnio 6 punkte išbraukti žodžius „valstybės arba savivaldybės įmonės steigėjui arba įmonės valdymo organui, turinčiam teisę priimti nutarimą reorganizuoti įmonę ar ją likviduoti“ ir šį punktą išdėstyti taip:</text:p>
      <text:p text:style-name="P322">„6) grąžina bankrutavusios įmonės savininkui (savininkams) turtą, likusį atsiskaičius su kreditoriais;“.</text:p>
      <text:p text:style-name="P323">3. 31 straipsnio 8 punkte išbraukti žodžius „likvidavimo balansą ir“ ir šį punktą<text:s/>išdėstyti taip:<text:s/></text:p>
      <text:p text:style-name="P324">„8) pateikia teismui likusio turto grąžinimo, nurašymo arba perdavimo aktus;“.</text:p>
      <text:p text:style-name="P325">4. 31 straipsnio 9 punkte po žodžio „įmonę“ įrašyti žodžius „šio įstatymo 11 straipsnio 10 dalyje nurodytai“ ir šį punktą išdėstyti taip:</text:p>
      <text:p text:style-name="P326">„9) perduoda duomenis apie likviduotą įmonę šio įstatymo 11 straipsnio 10 dalyje nurodytai Vyriausybės įgaliotai institucijai.“</text:p>
      <text:p text:style-name="P327"/>
      <text:p text:style-name="P328"><text:span text:style-name="T329">19</text:span><text:span text:style-name="T330"><text:s/>straipsnis.<text:s/></text:span><text:span text:style-name="T331">32 straipsnio 2, 4, 5 ir 6 dalių pakeitimas</text:span></text:p>
      <text:p text:style-name="P332"><text:span text:style-name="T333">1</text:span><text:span text:style-name="T334">.<text:s/></text:span>Pakeisti 32 straipsnio 2 dalį ir ją išdėstyti taip:</text:p>
      <text:p text:style-name="P335">„2.<text:s/>Administratorius ne vėliau kaip per 5 darbo dienas nuo teismo nutarties likviduoti įmonę dėl bankroto įsiteisėjimo dienos privalo pateikti šio įstatymo 11 straipsnio 10 dalyje nurodytai Vyriausybės įgaliotai institucijai duomenis apie bankrutavusią įmonę,<text:s/>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text:s/><text:soft-page-break/>iš valstybės vardu pasiskolintų lėšų arba paskolos, kuriai suteikta valstybės garantija, gavėja, darbo biržai, taip pat Vertybinių popierių komisijai, jeigu likviduojama finansų maklerių įmonė, valdymo įmonė, investicinė bendrovė arba akcinė bendrovė, kuri laikoma vertybinių popierių emitentu pagal Vertybinių popierių įstatymą.“</text:p>
      <text:p text:style-name="P336">2. Pakeisti 32 straipsnio 4 dalį ir ją išdėstyti taip:</text:p>
      <text:p text:style-name="P337">„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338">3. 32 straipsnio 5 dalyje vietoj žodžio „dienas“<text:s/>įrašyti žodžius „darbo dienas“ ir šią dalį išdėstyti taip:</text:p>
      <text:p text:style-name="P339">„5. Administratorius ne vėliau kaip per 5 darbo dienas nuo teismo sprendimo dėl įmonės pabaigos įsiteisėjimo dienos arba nuo kreditorių susirinkimo sprendimo dėl įmonės pabaigos priėmimo dienos<text:s/>pateikia prašymą juridinių asmenų registrui išregistruoti likviduotą dėl bankroto įmonę. Kartu su prašymu administratorius privalo pateikti teismo sprendimą dėl įmonės pabaigos arba kreditorių susirinkimo sprendimą dėl įmonės pabaigos, įmonės įregistravimo<text:s/>pažymėjimo ir steigimo dokumentų originalus, pažymą, kad dokumentai toliau saugoti perduoti archyvui, ir nurodo įmonę aptarnaujančių bankų bei kitų kredito įstaigų adresus.“</text:p>
      <text:p text:style-name="P340">4. 32 straipsnio 6 dalyje vietoj žodžio „dienas“ įrašyti žodžius „darbo dienas“, po žodžio „įmonę“ įrašyti žodžius „ir šio įstatymo 11 straipsnio 10 dalyje nurodytai Vyriausybės įgaliotai institucijai“ ir šią dalį išdėstyti taip:</text:p>
      <text:p text:style-name="P341">„6. Juridinių asmenų registras ne vėliau kaip per 5 darbo dienas nuo teismo sprendimo dėl įmonės<text:s/>pabaigos gavimo dienos ją išregistruoja ir apie tai praneša mokesčių, valstybinio socialinio draudimo ir privalomojo sveikatos draudimo administratoriams bei bankams ir kitoms kredito įstaigoms, aptarnavusioms įmonę, ir šio įstatymo 11 straipsnio 10 dalyje<text:s/>nurodytai Vyriausybės įgaliotai institucijai.“</text:p>
      <text:p text:style-name="P342"/>
      <text:p text:style-name="P343"><text:span text:style-name="T344">20</text:span><text:span text:style-name="T345"><text:s/>straipsnis.<text:s/></text:span><text:span text:style-name="T346">33 straipsnio pakeitimas</text:span></text:p>
      <text:p text:style-name="P347">Pakeisti 33 straipsnį ir jį išdėstyti taip:</text:p>
      <text:p text:style-name="P348"><text:span text:style-name="T349">„</text:span><text:span text:style-name="T350">33</text:span><text:span text:style-name="T351"><text:s/>straipsnis.<text:s/></text:span><text:span text:style-name="T352">Turto pardavimo ir perdavimo tvarka</text:span></text:p>
      <text:p text:style-name="P353"><text:span text:style-name="T354">1</text:span><text:span text:style-name="T355">.</text:span><text:span text:style-name="T356"><text:s/></text:span>Bankrutuojančios ir bankrutavusios įmonės turtas,<text:s/>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p>
      <text:p text:style-name="P357">1) gyvūnai, produktai, kitas greitai gendantis ar galintis greitai prarasti savo prekinę vertę turtas parduodamas suderinus su teismu arba kreditorių susirinkimu už kiek galima didesnę kainą;</text:p>
      <text:p text:style-name="P358">2) nekilnojamasis ir įkeistas turtas, išskyrus šio straipsnio 1 dalies 1 punkte ir 4 dalyje nurodytus atvejus, parduodamas iš varžytynių Vyriausybės nustatyta tvarka;</text:p>
      <text:p text:style-name="P359">3) kito ir neparduoto dvejose varžytynėse nekilnojamojo turto pardavimo tvarką nustato kreditorių susirinkimas. Kreditorių susirinkimo sprendimu šis turtas gali būti parduodamas šios dalies 2 punkte nurodyta tvarka.</text:p>
      <text:p text:style-name="P360">2. Neparduotas turtas gali būti perduodamas kreditoriams. Turto perdavimo aktą tvirtina administratorius.</text:p>
      <text:p text:style-name="P361">3. Turto pirkimo-pardavimo sutartis arba perdavimo aktas yra prilyginami notaro patvirtintai sutarčiai ir yra nuosavybės teisę patvirtinantys dokumentai.</text:p>
      <text:p text:style-name="P362">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363">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364">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text:s/>gali pratęsti.</text:p>
      <text:p text:style-name="P365">7. Radioaktyviosios medžiagos, įrenginiai su radioaktyviosiomis medžiagomis ir jonizuojančiosios spinduliuotės generatoriai gali būti parduoti ar perduoti tik Radiacinės saugos įstatymo ir kitų teisės aktų, reglamentuojančių gyventojų<text:s/>ir aplinkos radiacinę saugą, nustatyta tvarka.“</text:p>
      <text:p text:style-name="P366"/>
      <text:p text:style-name="P367"><text:span text:style-name="T368">21</text:span><text:span text:style-name="T369"><text:s/>straipsnis.<text:s/></text:span><text:span text:style-name="T370">35 straipsnio 3, 5 ir 6 dalių pakeitimas</text:span></text:p>
      <text:p text:style-name="P371"><text:span text:style-name="T372">1</text:span><text:span text:style-name="T373">.<text:s/></text:span>Pakeisti 35 straipsnio 3 dalį ir ją išdėstyti taip:</text:p>
      <text:p text:style-name="P374">„3. Antrąja eile tenkinami reikalavimai dėl mokesčių ir kitų įmokų į biudžetą<text:s/>ir dėl privalomojo valstybinio socialinio draudimo bei privalomojo sveikatos draudimo įmokų; dėl paskolų, suteiktų iš valstybės vardu pasiskolintų lėšų, ir paskolų, gautų su valstybės ar garantijų institucijos, už kurios įsipareigojimų vykdymą garantuoja valstybė, garantija, dėl paramos, suteiktos iš Europos Sąjungos lėšų.“</text:p>
      <text:p text:style-name="P375">2. Pakeisti 35 straipsnio 5 dalį ir ją išdėstyti taip:</text:p>
      <text:p text:style-name="P376">„5. Pirmąja eile tenkinamiems kreditorių reikalavimams neturi būti priskirtas apskaičiuotas, su darbo užmokesčiu susijęs<text:s/>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valstybei<text:s/><text:soft-page-break/>atstovaujančio Valstybinio socialinio draudimo fondo valdybos teritorinio skyriaus ir Žemės ūkio ministerijos atgręžtiniai reikalavimai turi būti tenkinami antrąja eile.“</text:p>
      <text:p text:style-name="P377">3. Pakeisti 35 straipsnio 6 dalį ir ją išdėstyti taip:</text:p>
      <text:p text:style-name="P378">„6. Kiekviename etape kiekvienos paskesnės eilės kreditorių reikalavimai tenkinami po to, kai visiškai patenkinti atitinkamo etapo<text:s/>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p>
      <text:p text:style-name="P379"/>
      <text:p text:style-name="P380"><text:span text:style-name="T381">22</text:span><text:span text:style-name="T382"><text:s/>straipsnis.<text:s/></text:span><text:span text:style-name="T383">36 straipsnio 1 ir 3 dalių pakeitimas</text:span></text:p>
      <text:p text:style-name="P384"><text:span text:style-name="T385">1</text:span><text:span text:style-name="T386">.<text:s/></text:span>Pakeisti 36 straipsnio 1 dalį ir ją išdėstyti taip:</text:p>
      <text:p text:style-name="P387">„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 Kai įmonės neturi lėšų arba jų nepakanka bankroto administravimo išlaidoms apmokėti, jos apmokamos Vyriausybės nustatyta tvarka.“</text:p>
      <text:p text:style-name="P388">2. Pakeisti 36 straipsnio 3 dalį ir ją išdėstyti taip:</text:p>
      <text:p text:style-name="P389">„3. Bankroto administravimo išlaidas sudaro atlyginimas administratoriui įmonės<text:s/>darbuotojų, kuriems būtina dalyvauti bankroto procese, išskyrus dalyvaujančių ūkinėje komercinėje veikloje, su darbo santykiais susijusios išmokos, išlaidos įmonės auditui, turto įvertinimo, pardavimo, atliekų, užteršto dirvožemio ir grunto sutvarkymo bei<text:s/>kitos kreditorių susirinkimo patvirtintos išlaidos. Prie bankroto administravimo išlaidų negali būti priskiriamos išlaidos, susijusios su ūkine komercine veikla.“</text:p>
      <text:p text:style-name="P390"/>
      <text:p text:style-name="P391"><text:span text:style-name="T392">23</text:span><text:span text:style-name="T393"><text:s/>straipsnis.<text:s/></text:span><text:span text:style-name="T394">37 straipsnio 6 dalies 4 punkto pakeitimas</text:span></text:p>
      <text:p text:style-name="P395">37 straipsnio 6 dalies<text:s/>4 punkte išbraukti žodžius „ir atlyginimo bankroto administratoriui tvarką“ ir šį punktą išdėstyti taip:</text:p>
      <text:p text:style-name="P396">„4) teisės teikti bankroto administravimo paslaugas fiziniams ir juridiniams asmenims suteikimo tvarką, bankroto administratorių veiklos kontrolės tvarką.“</text:p>
      <text:p text:style-name="P397"/>
      <text:p text:style-name="P398"><text:span text:style-name="T399">24</text:span><text:span text:style-name="T400"><text:s/>straipsnis.<text:s/></text:span><text:span text:style-name="T401">Įstatymo papildymas priedu</text:span></text:p>
      <text:p text:style-name="P402">Papildyti įstatymą priedu:</text:p>
      <text:p text:style-name="P403">„Lietuvos Respublikos<text:s/></text:p>
      <text:p text:style-name="P404">įmonių bankroto įstatymo<text:s/></text:p>
      <text:p text:style-name="P405">priedas</text:p>
      <text:p text:style-name="P406"/>
      <text:p text:style-name="P407"><text:span text:style-name="T408">ĮGYVENDINAMI EUROPOS SĄJUNGOS TEISĖS AKTAI</text:span></text:p>
      <text:p text:style-name="P409"/>
      <text:p text:style-name="P410">1. 2000 m. gegužės 29 d. Tarybos reglamentas (EB) Nr. 1346/2000 dėl bankroto bylų (OL<text:s/><text:span text:style-name="T411">2004 m. specialusis leidimas,<text:s/></text:span>19 skyrius, 1 tomas, p. 191) su paskutiniais pakeitimais, padarytais 2006 m. balandžio 27 d. Tarybos reglamentu (EB) Nr. 694/2006, iš dalies<text:s/>keičiančiu Reglamento (EB) Nr. 1346/2000 dėl bankroto bylų A, B ir C prieduose nurodytų bankroto bylų, likvidavimo bylų ir likvidatorių sąrašus (OL 2006 L 121, p.<text:s/><text:span text:style-name="T412">1).“</text:span></text:p>
      <text:p text:style-name="P413"/>
      <text:p text:style-name="P414"><text:span text:style-name="T415">25</text:span><text:span text:style-name="T416"><text:s/>straipsnis.<text:s/></text:span><text:span text:style-name="T417">Įstatymo įsigaliojimas</text:span></text:p>
      <text:p text:style-name="P418"><text:span text:style-name="T419">1</text:span><text:span text:style-name="T420">.<text:s/></text:span>Šis įstatymas, išskyrus 9 straipsnio 15 dalį, 16–23 dalis ir 22 straipsnio 1 dalį, įsigalioja 2008 m. liepos 1 d.</text:p>
      <text:p text:style-name="P421">2. Šio įstatymo 9 straipsnio 15 dalies nuostatos, kad administratorius privalo laikytis Bankroto administratorių elgesio kodekso reikalavimų, įsigalioja 2009 m. kovo 1<text:s/>d.</text:p>
      <text:p text:style-name="P422">3. Šio įstatymo 9 straipsnio 16–23 dalys ir 22 straipsnio 1 dalis įsigalioja 2009 m. sausio 1 d.</text:p>
      <text:p text:style-name="P423"/>
      <text:p text:style-name="P424"><text:span text:style-name="T425">26</text:span><text:span text:style-name="T426"><text:s/>straipsnis.<text:s/></text:span><text:span text:style-name="T427">Pasiūlymai Vyriausybei ir kitoms institucijoms</text:span></text:p>
      <text:p text:style-name="P428">1. Vyriausybė ar jos įgaliota institucija iki 2009 m. sausio 1 d. patvirtina Administratoriaus profesinės civilinės atsakomybės privalomojo draudimo taisykles.</text:p>
      <text:p text:style-name="P429">2. Vyriausybė iki 2009 m. sausio 1 d. patvirtina Bankroto administravimo išlaidų, kai bankrutuojančios ar bankrutavusios įmonės neturi lėšų arba jų nepakanka šioms išlaidoms apmokėti, apmokėjimo taisykles.</text:p>
      <text:p text:style-name="P430">3. Vyriausybė ar jos įgaliota institucija iki 2009 m. kovo 1 d. patvirtina Bankroto administratorių elgesio kodeksą, Bankroto administratoriaus kandidatūros siūlymo teismui taisykles ir Teismo skiriamo bankroto administratoriaus kandidatūros derinimo taisykles.</text:p>
      <text:p text:style-name="P431"/>
      <text:p text:style-name="P432"><text:span text:style-name="T433">Skelbiu šį Lietuvos Respublikos Seimo priimtą įstatymą.</text:span></text:p>
      <text:p text:style-name="P434"/>
      <text:p text:style-name="P435">RESPUBLIKOS PREZIDENTAS<text:tab/>VALDAS ADAMKUS</text:p>
      <text:p text:style-name="P436"/>
      <text:p text:style-name="P437">_________________</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 2, 3, 6, 7, 8, 9, 10, 11, 131, 18, 20, 21, 22, 23, 29, 30, 31, 32, 33, 35, 36, 37 STRAIPSNIŲ PAKEITIMO IR PAPILDYMO BEI ĮSTATYMO PAPILDYMO PRIEDU ĮSTATYMAS</dc:title>
    <meta:initial-creator>Rima</meta:initial-creator>
    <dc:creator>Adlib User</dc:creator>
    <meta:creation-date>2015-06-17T17:43:00Z</meta:creation-date>
    <dc:date>2015-06-17T17:43:00Z</dc:date>
    <meta:template xlink:href="Normal" xlink:type="simple"/>
    <meta:editing-cycles>2</meta:editing-cycles>
    <meta:editing-duration>PT0S</meta:editing-duration>
    <meta:document-statistic meta:page-count="15" meta:paragraph-count="278" meta:word-count="7391" meta:character-count="57080" meta:row-count="1427" meta:non-whitespace-character-count="49967"/>
  </office:meta>
</office:document-meta>
</file>