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style:text-position="sub 62.5%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0.4756in" style:use-optimal-column-width="false"/>
    </style:style>
    <style:style style:name="TableColumn30" style:family="table-column">
      <style:table-column-properties style:column-width="1.3013in" style:use-optimal-column-width="false"/>
    </style:style>
    <style:style style:name="TableColumn31" style:family="table-column">
      <style:table-column-properties style:column-width="0.7159in" style:use-optimal-column-width="false"/>
    </style:style>
    <style:style style:name="TableColumn32" style:family="table-column">
      <style:table-column-properties style:column-width="0.709in" style:use-optimal-column-width="false"/>
    </style:style>
    <style:style style:name="TableColumn33" style:family="table-column">
      <style:table-column-properties style:column-width="0.7159in" style:use-optimal-column-width="false"/>
    </style:style>
    <style:style style:name="TableColumn34" style:family="table-column">
      <style:table-column-properties style:column-width="0.709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28" style:family="table">
      <style:table-properties style:width="6.3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</style:style>
    <style:style style:name="TableCell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</style:style>
    <style:style style:name="TableCell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ableCell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</style:style>
    <style:style style:name="TableCell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TableCell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</style:style>
    <style:style style:name="TableCell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</style:style>
    <style:style style:name="P51" style:parent-style-name="Normal" style:family="paragraph">
      <style:paragraph-properties fo:widows="0" fo:orphans="0" fo:background-color="#FFFFFF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LIETUVOS RESPUBLIKOS APLINKOS MINISTRO 2002 M. BALANDŽIO 16 D. ĮSAKYMO NR. 184 „DĖL STATYBOS TECHNINIŲ REGLAMENTŲ STR 1.01.06:2002 „YPATINGI STATINIAI“ IR STR 1.01.07:2002 „NESUDĖTINGI (TARP JŲ LAIKINI) STATINIAI“ PATVIRTINIMO“ PAPILDYMO</text:span></text:p>
      <text:p text:style-name="P6"/>
      <text:p text:style-name="P7">2008 m. gegužės 20 d. Nr. D1-255</text:p>
      <text:p text:style-name="P8">Vilnius</text:p>
      <text:p text:style-name="P9"/>
      <text:p text:style-name="P10"><text:span text:style-name="T11">Papildau</text:span><text:s/>statybos techninį reglamentą STR 1.01.07:2002<text:span text:style-name="T12">“</text:span><text:s/>Nesudėtingi (tarp jų laikini) statiniai“ (toliau – Reglamentas), patvirtintą Lietuvos Respublikos aplinkos ministro 2002 m. balandžio 16 d. įsakymu Nr. 184 „Dėl statybos techninių reglamentų STR 1.01.06:2002 „Ypatingi statiniai“ ir STR 1.01.07:2002 „Nesudėtingi (tarp jų laikini) statiniai“ patvirtinimo“ (Žin., 2002, Nr.<text:s/><text:a xlink:href="https://www.e-tar.lt/portal/lt/legalAct/TAR.4FAEBE5679F1" office:target-frame-name="_blank" xlink:show="new"><text:span text:style-name="T13">43-1639</text:span></text:a>; 2004, Nr. 90, Nr. 104, Nr. 125, Nr. 136; 2005, Nr. 22-703, Nr. 31-1015, Nr. 143-5207; 2006, Nr. 42-1533; 2008, Nr. 2-81):</text:p>
      <text:p text:style-name="P14">1. Papildau šiuo 4.29 punktu:</text:p>
      <text:p text:style-name="P15">„4.29. Lietuvos Respublikos aplinkos ministro ir Lietuvos Respublikos žemės ūkio ministro 2005 m. liepos 14 d. įsakymas Nr. D1-367/3D-342 „Dėl Aplinkosaugos reikalavimų mėšlui tvarkyti patvirtinimo“ (Žin., 2005, Nr.<text:s/><text:a xlink:href="https://www.e-tar.lt/portal/lt/legalAct/TAR.AE113D1C5ECF" office:target-frame-name="_blank" xlink:show="new"><text:span text:style-name="T16">92-3434</text:span></text:a>; 2007, Nr.<text:s/><text:a xlink:href="https://www.e-tar.lt/portal/lt/legalAct/TAR.9B50CE91BD98" office:target-frame-name="_blank" xlink:show="new"><text:span text:style-name="T17">68-2689</text:span></text:a>).“</text:p>
      <text:p text:style-name="P18">2. Papildau šiuo 4.30 punktu:</text:p>
      <text:p text:style-name="P19">„4.30. Galvijų pastatų technologinio projektavimo taisyklės TPT-1-97, patvirtintos Lietuvos Respublikos žemės ir miškų ūkio ministro ir Lietuvos Respublikos statybos ir urbanistikos ministro 1997 m. lapkričio 7 d./1997 m. lapkričio 11 d. įsakymu Nr. 640/247 „Dėl Galvijų pastatų technologinio projektavimo taisyklių patvirtinimo“ (Žin., 1997, Nr.<text:s/><text:a xlink:href="https://www.e-tar.lt/portal/lt/legalAct/TAR.997E001324F9" office:target-frame-name="_blank" xlink:show="new"><text:span text:style-name="T20">112-2850</text:span></text:a>).“</text:p>
      <text:p text:style-name="P21">3. Papildau šiuo 6.12 punktu:</text:p>
      <text:p text:style-name="P22">„6.12. Mėšlidė – statinys ar įrenginys mėšlui kaupti ir laikyti;“.</text:p>
      <text:p text:style-name="P23">4. Papildau šiuo 6.13 punktu:</text:p>
      <text:p text:style-name="P24">„6.13. Skystojo mėšlo (srutų) kauptuvas – sandarus (rezervuaras arba lagūna) statinys skystajam mėšlui (srutoms) kaupti ir laikyti.“</text:p>
      <text:p text:style-name="P25">5. Reglamento 1 priede:</text:p>
      <text:p text:style-name="P26">5.1. papildau 2 lentelę šiuo 30 punktu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30.</text:p>
          </table:table-cell>
          <table:table-cell table:style-name="TableCell39">
            <text:p text:style-name="P40">Mėšlidė ir skysto mėšlo (srutų) kauptuvas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1500</text:p>
          </table:table-cell>
          <table:table-cell table:style-name="TableCell49">
            <text:p text:style-name="P50">******</text:p>
            <text:p text:style-name="P51">Nurodytas bendras mėšlidžių ir skysto mėšlo (srutų) kauptuvų plotas</text:p>
          </table:table-cell>
        </table:table-row>
      </table:table>
      <text:p text:style-name="P52"/>
      <text:p text:style-name="P53">5.2. papildau pastabas po 2 lentele nauja 6 pastaba:</text:p>
      <text:p text:style-name="P54">„****** įrengiant II grupės mėšlides ir (ar) skysto mėšlo (srutų) kauptuvus, supaprastintame statinio projekte turi būti nurodomi iškasto grunto sutvarkymo (panaudojimo) statytojo (užsakovo) žemės sklype būdai.</text:p>
      <text:p text:style-name="P55">Mėšlidės ir skysto mėšlo (srutų) kauptuvai turi atitikti Aplinkosaugos reikalavimus mėšlui tvarkyti [4.29], Galvijų pastatų technologinio projektavimo taisykles TPT-1-97 [4.30], Žemės ūkio ministerijos nustatytus reikalavimus.“</text:p>
      <text:p text:style-name="P56"/>
      <text:p text:style-name="P57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07T08:24:00Z</meta:creation-date>
    <dc:date>2016-10-07T08:24:00Z</dc:date>
    <meta:template xlink:href="Normal.dotm" xlink:type="simple"/>
    <meta:editing-cycles>2</meta:editing-cycles>
    <meta:editing-duration>PT0S</meta:editing-duration>
    <meta:document-statistic meta:page-count="1" meta:paragraph-count="37" meta:word-count="386" meta:character-count="2864" meta:row-count="114" meta:non-whitespace-character-count="2515"/>
  </office:meta>
</office:document-meta>
</file>