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P9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ĖS SAUGUMO DEPARTAMENTO ĮSTATYMO 9, 13, 20 IR 28 STRAIPSNIŲ PAKEITIMO ĮSTATYMAS</text:span></text:p>
      <text:p text:style-name="P4"/>
      <text:p text:style-name="P5">2008 m. spalio 6 d. Nr. X-1741</text:p>
      <text:p text:style-name="P6">Vilnius</text:p>
      <text:p text:style-name="P7"/>
      <text:p text:style-name="P8">(Žin., 1994, Nr.<text:s/><text:a xlink:href="https://www.e-tar.lt/portal/lt/legalAct/TAR.48CA7D6FA983" office:target-frame-name="_blank" xlink:show="new"><text:span text:style-name="T9">11-163</text:span></text:a>, Nr.<text:s/><text:a xlink:href="https://www.e-tar.lt/portal/lt/legalAct/TAR.E0162A2733E3" office:target-frame-name="_blank" xlink:show="new"><text:span text:style-name="T10">99-1959</text:span></text:a>; 2002, Nr.<text:s/><text:a xlink:href="https://www.e-tar.lt/portal/lt/legalAct/TAR.3EDB5650C18B" office:target-frame-name="_blank" xlink:show="new"><text:span text:style-name="T11">73-3102</text:span></text:a>; 2007, Nr.<text:s/><text:a xlink:href="https://www.e-tar.lt/portal/lt/legalAct/TAR.D972071A07A3" office:target-frame-name="_blank" xlink:show="new"><text:span text:style-name="T12">8-317</text:span></text:a>)</text:p>
      <text:p text:style-name="P13"/>
      <text:p text:style-name="P14"><text:span text:style-name="T15">1</text:span><text:s/><text:span text:style-name="T16">straipsnis.<text:s/></text:span><text:span text:style-name="T17">9 straipsnio 2 dalies pakeitimas</text:span></text:p>
      <text:p text:style-name="P18">Pakeisti 9 straipsnio 2 dalį ir ją išdėstyti taip:</text:p>
      <text:p text:style-name="P19">„Saugumo departamento sistemą sudaro Saugumo departamento centrinis aparatas, teritorinės įstaigos ir specialios paskirties įstaigos prie Saugumo departamento. Saugumo departamento struktūrą sudaro Saugumo departamento centrinis aparatas (su struktūriniais padaliniais) ir teritorinės įstaigos. Saugumo departamento struktūriniai padaliniai yra: direktoratai, valdybos, skyriai, poskyriai, grupės. Pareigybių skaičių struktūriniuose padaliniuose nustato Saugumo departamento generalinis direktorius.“</text:p>
      <text:p text:style-name="P20"/>
      <text:p text:style-name="P21"><text:span text:style-name="T22">2</text:span><text:s/><text:span text:style-name="T23">straipsnis.<text:s/></text:span><text:span text:style-name="T24">13 straipsnio 2 dalies pakeitimas</text:span></text:p>
      <text:p text:style-name="P25">Pakeisti 13 straipsnio 2 dalį ir ją išdėstyti taip:</text:p>
      <text:p text:style-name="P26">„Saugumo departamente dirbantiems asmenims, kuriems suteikiami saugumo pareigūnų laipsniai, taikomos šio įstatymo, Saugumo departamento statuto ir kitų įstatymų nustatytos saugumo pareigūnų socialinės garantijos.“</text:p>
      <text:p text:style-name="P27"/>
      <text:p text:style-name="P28"><text:span text:style-name="T29">3</text:span><text:s/><text:span text:style-name="T30">straipsnis.<text:s/></text:span><text:span text:style-name="T31">20 str</text:span><text:span text:style-name="T32">aipsnio pakeitimas</text:span></text:p>
      <text:p text:style-name="P33">Pakeisti 20 straipsnį ir jį išdėstyti taip:</text:p>
      <text:p text:style-name="P34"/>
      <text:p text:style-name="P35"><text:span text:style-name="T36">„</text:span><text:span text:style-name="T37">20</text:span><text:span text:style-name="T38"><text:s/>straipsnis.<text:s/></text:span><text:span text:style-name="T39">Pareigūnų laipsniai</text:span></text:p>
      <text:p text:style-name="P40">Saugumo departamento pareigūnams suteikiami šie pareigūnų laipsniai (toliau – laipsniai):</text:p>
      <text:p text:style-name="P41">1) saugumo viršilos;</text:p>
      <text:p text:style-name="P42">2) saugumo jaunesniojo<text:s/>leitenanto;</text:p>
      <text:p text:style-name="P43">3) saugumo leitenanto;</text:p>
      <text:p text:style-name="P44">4) saugumo vyresniojo leitenanto;</text:p>
      <text:p text:style-name="P45">5) saugumo kapitono;</text:p>
      <text:p text:style-name="P46">6) saugumo majoro;</text:p>
      <text:p text:style-name="P47">7) saugumo pulkininko leitenanto;</text:p>
      <text:p text:style-name="P48">8) saugumo pulkininko;</text:p>
      <text:p text:style-name="P49">9) saugumo generolo.</text:p>
      <text:p text:style-name="P50">Laipsniai suteikiami pareigūnams,<text:s/>einantiems statutines pareigas Saugumo departamento sistemoje, taip pat pareigūnams, įtrauktiems į Saugumo departamento pareigūnų rezervą.</text:p>
      <text:p text:style-name="P51">Saugumo departamento pareigūnų laipsnių suteikimo ir netekimo pagrindus ir tvarką nustato Saugumo departamento statutas.“</text:p>
      <text:p text:style-name="P52"/>
      <text:p text:style-name="P53"><text:span text:style-name="T54">4</text:span><text:s/><text:span text:style-name="T55">straipsnis.<text:s/></text:span><text:span text:style-name="T56">28 straipsnio pakeitimas</text:span></text:p>
      <text:p text:style-name="P57">Pakeisti 28 straipsnį ir jį išdėstyti taip:</text:p>
      <text:p text:style-name="P58"/>
      <text:p text:style-name="P59"><text:span text:style-name="T60">„</text:span><text:span text:style-name="T61">28</text:span><text:span text:style-name="T62"><text:s/>straipsnis.<text:s/></text:span><text:span text:style-name="T63">Saugumo departamento sistemos pareigūnų tarnybos stažas</text:span></text:p>
      <text:p text:style-name="P64">Saugumo departamento sistemos pareigūnų tarnybos stažo pradžia laikoma saugumo pareigūno priėmimo į tarnybą Saugumo departamento sistemoje data. Į Saugumo departamento sistemos pareigūnų tarnybos stažą papildomai įskaitomi šie laikotarpiai (tarp jų ir laikotarpiai iki 1990 m. kovo 11 d.):</text:p>
      <text:p text:style-name="P65">1) faktinis tarnybos vidaus reikalų, krašto apsaugos, Saugumo departamento, prokuratūros sistemose, Specialiųjų tyrimų tarnyboje, Kalėjimų departamente prie Teisingumo ministerijos, jam pavaldžiose įstaigose ir valstybės įmonėse bei Lietuvos muitinėje laikas nuo paskyrimo į pareigūno pareigas<text:s/>ar kario statuso įgijimo dienos;</text:p>
      <text:p text:style-name="P66">2) darbo įstaigose ir organizacijose laikas, jeigu pareigūnas buvo nusiųstas dirbti į jas būdamas įtrauktas į Vidaus reikalų ministerijos kadrų rezervą, laikinąjį profesinės karo tarnybos personalo rezervą (Krašto apsaugos ministerijos kadrų rezervą), Specialiųjų tyrimų tarnybos pareigūnų rezervą ir Saugumo departamento pareigūnų rezervą;</text:p>
      <text:p text:style-name="P67">3) nuteisto pareigūno ar kario bausmės atlikimo laikas, jeigu vėliau šis asmuo buvo reabilituotas;</text:p>
      <text:p text:style-name="P68">4) faktinis tarnybos kitų valstybių ginkluotosiose pajėgose, pasienio tarnyboje, vidaus reikalų ir kitose tarnybose laikas – Vyriausybės nustatyta tvarka;</text:p>
      <text:p text:style-name="P69">5) darbo vidaus reikalų, Saugumo departamento, krašto apsaugos ir prokuratūros sistemose laikas Darbo sutarties įstatymo pagrindais, jeigu vėliau tos pareigos priskirtos pareigūnų pareigoms;</text:p>
      <text:p text:style-name="P70">6) tarnybos ar darbo laikas Lietuvos Respublikos krašto apsaugos departamento struktūriniuose padaliniuose nuo 1990 m. balandžio 25 d. iki 1991 m. rugpjūčio 23 d., Valstybės saugumo<text:s/>departamento prie Lietuvos Respublikos Vyriausybės sistemoje nuo 1990 m. kovo 26 d. iki 1991 m. rugpjūčio 23 d. ir Lietuvos Respublikos Aukščiausiosios Tarybos Apsaugos skyriuje nuo 1990 m. birželio 8 d. iki 1991 m. rugpjūčio 23 d. – viena tarnybos ar darbo diena įskaitoma kaip trys tarnybos dienos;</text:p>
      <text:p text:style-name="P71">7) pareigūnams, pradėjusiems tarnauti ar dirbti Lietuvos Respublikos krašto apsaugos sistemoje, ir asmenims, pradėjusiems tarnauti ar dirbti Lietuvos Respublikos Aukščiausiosios Tarybos Apsaugos skyriuje iki<text:s/>1991 m. gruodžio 31 d., taip pat Valstybės saugumo departamente prie Lietuvos Respublikos Vyriausybės nuo 1990 m. kovo 26 d. iki 1991 m. gruodžio 2 d. ir Lietuvos Respublikos nacionalinio saugumo tarnyboje nuo 1991 m. gruodžio 2 d. iki 1991 m. gruodžio 31<text:s/>d., – 80 procentų iki šio laiko turėto darbo stažo;</text:p>
      <text:p text:style-name="P72">8) mokymosi vidaus reikalų profesinio mokymo įstaigose, aukštosiose, specialiosiose vidurinėse, aukštesniosiose Lietuvos Respublikos policijos (vidaus reikalų) ir karo mokyklose laikas. Mokymosi tokiose pat kitų valstybių mokyklose laikas įskaitomas į tarnybos stažą, jeigu yra teisės aktų nustatyta tvarka kompetentingos institucijos suteiktas profesinės kvalifikacijos pripažinimas. Į pareigūnų tarnybos stažą taip pat įskaitoma pusė mokymosi kitose aukštosiose švietimo įstaigose laiko, jeigu jas baigę asmenys yra priimti į tarnybą statutiniais pagrindais per tris mėnesius po baigimo, pailginant šį laikotarpį ligos, nėštumo ir gimdymo, tėvystės atostogų, taip pat būtinosios tarnybos kariuomenėje ar dalyvavimo kariniuose mokymuose trukme;</text:p>
      <text:p text:style-name="P73">9) pareigūno laikinojo nedarbingumo laikas, kasmetinių, papildomų, nėštumo ir gimdymo, tėvystės, vaiko priežiūros, mokymosi ir nemokamų atostogų, priverstinės pravaikštos dėl neteisėto atleidimo laikas, taip pat buvimo Vidaus reikalų ministerijos personalo žinioje laikas;</text:p>
      <text:p text:style-name="P74">10) tarnybos tarptautinėse misijose Vyriausybės siuntimu laikas – į pareigūno tarnybos stažą įskaitoma viena tarnybos diena kaip dvi dienos;</text:p>
      <text:p text:style-name="P75">11) laikotarpiai, numatyti Valstybės tarnybos įstatymo 42 straipsnyje;</text:p>
      <text:p text:style-name="P76">12) tarnyba Lietuvos Respublikos Aukščiausiosios Tarybos ar Seimo apsaugos skyriuose pareigūnais;</text:p>
      <text:p text:style-name="P77">13) mokslo tiriamojo darbo laikas mokslinių tyrimų darbo ir mokymo įstaigose – iki 1995 m. sausio 1 d.;</text:p>
      <text:p text:style-name="P78">14) mokymosi stacionarinėse aukštosiose civilinėse mokymo įstaigose laikas, jeigu jas baigę asmenys iki 1995 m. sausio 1 d. yra priimti į tarnybą statutiniais pagrindais per tris mėnesius po baigimo, pailginant šį laikotarpį ligos, nėštumo ir gimdymo, taip pat būtinosios tarnybos kariuomenėje ar dalyvavimo kariniuose mokymuose trukme.“</text:p>
      <text:p text:style-name="P79"/>
      <text:p text:style-name="P80"><text:span text:style-name="T81">5</text:span><text:span text:style-name="T82"><text:s/>straipsnis.<text:s/></text:span><text:span text:style-name="T83">Įstatymo įsigaliojimas ir įgyvendinimas</text:span></text:p>
      <text:p text:style-name="P84">1. Šis įstatymas įsigalioja 2009 m. sausio 1 d.</text:p>
      <text:p text:style-name="P85">2. Valstybės saugumo departamento įstatymo 28 straipsnyje nurodyti<text:s/>laikotarpiai, buvę iki šio įstatymo įsigaliojimo ir teisėtai įskaityti į Saugumo departamento sistemos pareigūnų tarnybos stažą, iš naujo nesvarstomi ir netikslinami.</text:p>
      <text:p text:style-name="P86"/>
      <text:p text:style-name="P87"><text:span text:style-name="T88">Skelbiu šį Lietuvos Respublikos Seimo priimtą įstatymą.</text:span></text:p>
      <text:p text:style-name="P89"/>
      <text:p text:style-name="P90"/>
      <text:p text:style-name="P91">RESPUBLIKOS PREZIDENTAS<text:s/><text:tab/>VALDAS ADAMKUS</text:p>
      <text:p text:style-name="P92"/>
      <text:p text:style-name="P93">_________________</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SAUGUMO DEPARTAMENTO ĮSTATYMO 9, 13, 20 IR 28 STRAIPSNIŲ PAKEITIMO ĮSTATYMAS</dc:title>
    <meta:initial-creator>Rima</meta:initial-creator>
    <dc:creator>Adlib User</dc:creator>
    <meta:creation-date>2015-09-19T08:29:00Z</meta:creation-date>
    <dc:date>2015-09-19T08:29:00Z</dc:date>
    <meta:template xlink:href="Normal" xlink:type="simple"/>
    <meta:editing-cycles>2</meta:editing-cycles>
    <meta:editing-duration>PT0S</meta:editing-duration>
    <meta:document-statistic meta:page-count="3" meta:paragraph-count="60" meta:word-count="913" meta:character-count="7094" meta:row-count="231" meta:non-whitespace-character-count="6241"/>
  </office:meta>
</office:document-meta>
</file>