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ŠEIMYNŲ ĮSTATYMO 2 STRAIPSNIO PAKEITIMO<text:s/></text:span><text:span text:style-name="T4"><text:line-break/>ĮSTATYMAS</text:span></text:p>
      <text:p text:style-name="P5"/>
      <text:p text:style-name="P6">2013 m. liepos 2 d. Nr. XII-507</text:p>
      <text:p text:style-name="P7">Vilnius</text:p>
      <text:p text:style-name="P8"/>
      <text:p text:style-name="P9"><text:span text:style-name="T10">(Žin., 2010, Nr. </text:span><text:a xlink:href="https://www.e-tar.lt/portal/lt/legalAct/TAR.00D176C81058" office:target-frame-name="_blank" xlink:show="new"><text:span text:style-name="T11">25-1176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 straipsnio 5 dalies pakeitimas</text:span></text:p>
      <text:p text:style-name="P18"><text:span text:style-name="T19">2 straipsnio 5 dalyje vietoj žodžio „turi“ įrašyti žodį „gali“, po žodžio „ir“ įrašyti žodžius „turi turėti“ ir šią dalį išdėstyti taip:</text:span></text:p>
      <text:p text:style-name="P20"><text:span text:style-name="T21">„</text:span><text:span text:style-name="T22">5</text:span><text:span text:style-name="T23">. Šeimyna gali turėti antspaudą ir turi turėti sąskaitą bank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EIMYNŲ ĮSTATYMO 2 STRAIPSNIO PAKEITIMO ĮSTATYMAS</dc:title>
    <meta:initial-creator>Rima</meta:initial-creator>
    <dc:creator>Adlib User</dc:creator>
    <meta:creation-date>2015-12-23T06:49:00Z</meta:creation-date>
    <dc:date>2015-12-23T06:49:00Z</dc:date>
    <meta:template xlink:href="Normal" xlink:type="simple"/>
    <meta:editing-cycles>2</meta:editing-cycles>
    <meta:editing-duration>PT0S</meta:editing-duration>
    <meta:document-statistic meta:page-count="1" meta:paragraph-count="3" meta:word-count="82" meta:character-count="594" meta:row-count="16" meta:non-whitespace-character-count="515"/>
  </office:meta>
</office:document-meta>
</file>