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style>
    <style:style style:name="T23" style:parent-style-name="DefaultParagraphFont" style:family="text">
      <style:text-properties fo:color="#000000"/>
    </style:style>
    <style:style style:name="T24" style:parent-style-name="DefaultParagraphFont" style:family="text">
      <style:text-properties fo:color="#0000FF"/>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keep-with-next="always" fo:margin-left="1.5in" fo:text-indent="0.4923in">
        <style:tab-stops/>
      </style:paragraph-properties>
      <style:text-properties fo:font-weight="bold" style:font-weight-asian="bold" fo:color="#000000" style:letter-kerning="tru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letter-kerning="true"/>
    </style:style>
    <style:style style:name="P64" style:parent-style-name="Normal" style:family="paragraph">
      <style:paragraph-properties fo:keep-with-next="always" fo:text-indent="0.4923in"/>
      <style:text-properties fo:font-weight="bold" style:font-weight-asian="bold" fo:color="#000000" style:letter-kerning="true"/>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letter-kerning="true"/>
    </style:style>
    <style:style style:name="P67" style:parent-style-name="Normal" style:family="paragraph">
      <style:paragraph-properties fo:text-align="justify" fo:text-indent="0.4923in"/>
      <style:text-properties fo:color="#000000"/>
    </style:style>
    <style:style style:name="TableColumn69" style:family="table-column">
      <style:table-column-properties style:column-width="0.3909in" style:use-optimal-column-width="false"/>
    </style:style>
    <style:style style:name="TableColumn70" style:family="table-column">
      <style:table-column-properties style:column-width="0.5854in" style:use-optimal-column-width="false"/>
    </style:style>
    <style:style style:name="TableColumn71" style:family="table-column">
      <style:table-column-properties style:column-width="0.940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1.0944in" style:use-optimal-column-width="false"/>
    </style:style>
    <style:style style:name="TableColumn74" style:family="table-column">
      <style:table-column-properties style:column-width="0.9326in" style:use-optimal-column-width="false"/>
    </style:style>
    <style:style style:name="TableColumn75" style:family="table-column">
      <style:table-column-properties style:column-width="1.0888in" style:use-optimal-column-width="false"/>
    </style:style>
    <style:style style:name="TableColumn76" style:family="table-column">
      <style:table-column-properties style:column-width="0.5777in" style:use-optimal-column-width="false"/>
    </style:style>
    <style:style style:name="Table68" style:family="table">
      <style:table-properties style:width="6.6937in" fo:margin-left="0in" table:align="center"/>
    </style:style>
    <style:style style:name="TableRow77" style:family="table-row">
      <style:table-row-properties style:min-row-height="0.1in" style:use-optimal-row-height="false" fo:keep-together="always"/>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style>
    <style:style style:name="P80" style:parent-style-name="Normal" style:family="paragraph">
      <style:paragraph-properties fo:text-align="center"/>
      <style:text-properties fo:font-weight="bold" style:font-weight-asian="bold" fo:color="#000000" fo:font-size="10pt" style:font-size-asian="10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0pt" style:font-size-asian="10pt"/>
    </style:style>
    <style:style style:name="P83" style:parent-style-name="Normal" style:family="paragraph">
      <style:paragraph-properties fo:text-align="center"/>
      <style:text-properties fo:font-weight="bold" style:font-weight-asian="bold" fo:color="#000000" fo:font-size="10pt" style:font-size-asian="10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color="#000000"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color="#000000" fo:font-size="10pt" style:font-size-asian="10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0pt" style:font-size-asian="10pt"/>
    </style:style>
    <style:style style:name="TableRow96" style:family="table-row">
      <style:table-row-properties style:min-row-height="0.1in" style:use-optimal-row-height="false" fo:keep-together="always"/>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fo:font-size="10pt" style:font-size-asian="10pt"/>
    </style:style>
    <style:style style:name="TableRow113" style:family="table-row">
      <style:table-row-properties style:min-row-height="0.1in" style:use-optimal-row-height="false" fo:keep-together="alway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min-row-height="0.1in" style:use-optimal-row-height="false" fo:keep-together="always"/>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min-row-height="0.1in" style:use-optimal-row-height="false" fo:keep-together="always"/>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T175" style:parent-style-name="DefaultParagraphFont" style:family="text">
      <style:text-properties fo:color="#000000"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min-row-height="0.9611in" style:use-optimal-row-height="false" fo:keep-together="always"/>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min-row-height="0.4805in" style:use-optimal-row-height="false" fo:keep-together="always"/>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min-row-height="0.8048in" style:use-optimal-row-height="false" fo:keep-together="always"/>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min-row-height="0.7944in" style:use-optimal-row-height="false" fo:keep-together="always"/>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min-row-height="0.4805in" style:use-optimal-row-height="false" fo:keep-together="alway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min-row-height="0.4805in" style:use-optimal-row-height="false" fo:keep-together="always"/>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6479in" style:use-optimal-row-height="false" fo:keep-together="always"/>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min-row-height="1.118in" style:use-optimal-row-height="false" fo:keep-together="always"/>
    </style:style>
    <style:style style:name="TableCell340" style:family="table-cell">
      <style:table-cell-properties fo:border-top="0.0104in solid #000000" fo:border-left="0.0104in solid #000000" fo:border-bottom="none" fo:border-right="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0.0104in solid #000000" fo:border-left="0.0104in solid #000000" fo:border-bottom="none" fo:border-right="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none" fo:border-right="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top="0.0104in solid #000000" fo:border-left="0.0104in solid #000000" fo:border-bottom="none" fo:border-right="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top="0.0104in solid #000000" fo:border-left="0.0104in solid #000000" fo:border-bottom="none" fo:border-right="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0.0104in solid #000000" fo:border-left="0.0104in solid #000000" fo:border-bottom="none" fo:border-right="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0.0104in solid #000000" fo:border-left="0.0104in solid #000000" fo:border-bottom="none" fo:border-right="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min-row-height="0.6375in" style:use-optimal-row-height="false" fo:keep-together="always"/>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min-row-height="0.6479in" style:use-optimal-row-height="false" fo:keep-together="always"/>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T397" style:parent-style-name="DefaultParagraphFont" style:family="text">
      <style:text-properties fo:color="#000000" fo:font-size="10pt" style:font-size-asian="10pt"/>
    </style:style>
    <style:style style:name="T398" style:parent-style-name="DefaultParagraphFont" style:family="text">
      <style:text-properties style:font-name="Symbol" style:font-name-asian="Symbol" style:font-name-complex="Symbol" fo:color="#000000" fo:font-size="10pt" style:font-size-asian="10pt"/>
    </style:style>
    <style:style style:name="T399" style:parent-style-name="DefaultParagraphFont" style:family="text">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TableRow414" style:family="table-row">
      <style:table-row-properties style:min-row-height="0.3131in" style:use-optimal-row-height="false" fo:keep-together="alway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TableColumn449" style:family="table-column">
      <style:table-column-properties style:column-width="0.4597in" style:use-optimal-column-width="false"/>
    </style:style>
    <style:style style:name="TableColumn450" style:family="table-column">
      <style:table-column-properties style:column-width="0.5736in" style:use-optimal-column-width="false"/>
    </style:style>
    <style:style style:name="TableColumn451" style:family="table-column">
      <style:table-column-properties style:column-width="1.0284in" style:use-optimal-column-width="false"/>
    </style:style>
    <style:style style:name="TableColumn452" style:family="table-column">
      <style:table-column-properties style:column-width="1.0055in" style:use-optimal-column-width="false"/>
    </style:style>
    <style:style style:name="TableColumn453" style:family="table-column">
      <style:table-column-properties style:column-width="1.027in" style:use-optimal-column-width="false"/>
    </style:style>
    <style:style style:name="TableColumn454" style:family="table-column">
      <style:table-column-properties style:column-width="0.9576in" style:use-optimal-column-width="false"/>
    </style:style>
    <style:style style:name="TableColumn455" style:family="table-column">
      <style:table-column-properties style:column-width="0.859in" style:use-optimal-column-width="false"/>
    </style:style>
    <style:style style:name="TableColumn456" style:family="table-column">
      <style:table-column-properties style:column-width="0.7826in" style:use-optimal-column-width="false"/>
    </style:style>
    <style:style style:name="Table448" style:family="table">
      <style:table-properties style:width="6.6937in" fo:margin-left="0in" table:align="center"/>
    </style:style>
    <style:style style:name="TableRow457" style:family="table-row">
      <style:table-row-properties style:min-row-height="0.1743in" style:use-optimal-row-height="false" fo:keep-together="always"/>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10pt" style:font-size-asian="10pt"/>
    </style:style>
    <style:style style:name="P460" style:parent-style-name="Normal" style:family="paragraph">
      <style:paragraph-properties fo:text-align="center"/>
      <style:text-properties fo:font-weight="bold" style:font-weight-asian="bold"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0pt" style:font-size-asian="10pt"/>
    </style:style>
    <style:style style:name="P463" style:parent-style-name="Normal" style:family="paragraph">
      <style:paragraph-properties fo:text-align="center"/>
      <style:text-properties fo:font-weight="bold" style:font-weight-asian="bold"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fo:font-size="10pt" style:font-size-asian="10pt"/>
    </style:style>
    <style:style style:name="P476" style:parent-style-name="Normal" style:family="paragraph">
      <style:paragraph-properties fo:text-align="center"/>
      <style:text-properties fo:font-weight="bold" style:font-weight-asian="bold" fo:color="#000000" fo:font-size="10pt" style:font-size-asian="10pt"/>
    </style:style>
    <style:style style:name="TableRow477" style:family="table-row">
      <style:table-row-properties style:min-row-height="0.1743in" style:use-optimal-row-height="false" fo:keep-together="always"/>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Row494" style:family="table-row">
      <style:table-row-properties style:min-row-height="0.1743in" style:use-optimal-row-height="false" fo:keep-together="alway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paragraph-properties>
        <style:tab-stops>
          <style:tab-stop style:type="left" style:position="-0.075in"/>
          <style:tab-stop style:type="left" style:position="0.0236in"/>
        </style:tab-stops>
      </style:paragraph-properties>
      <style:text-properties fo:color="#000000" style:letter-kerning="true"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min-row-height="0.1743in" style:use-optimal-row-height="false" fo:keep-together="always"/>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Row556" style:family="table-row">
      <style:table-row-properties style:min-row-height="0.1743in" style:use-optimal-row-height="false" fo:keep-together="always"/>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Row578" style:family="table-row">
      <style:table-row-properties style:min-row-height="0.1743in" style:use-optimal-row-height="false" fo:keep-together="always"/>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Row605" style:family="table-row">
      <style:table-row-properties style:min-row-height="0.1743in" style:use-optimal-row-height="false" fo:keep-together="alway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Row626" style:family="table-row">
      <style:table-row-properties style:min-row-height="0.1743in"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min-row-height="0.1743in" style:use-optimal-row-height="false" fo:keep-together="always"/>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min-row-height="0.1743in" style:use-optimal-row-height="false" fo:keep-together="always"/>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Row694" style:family="table-row">
      <style:table-row-properties style:min-row-height="0.8354in" style:use-optimal-row-height="false"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min-row-height="1.3986in"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P739" style:parent-style-name="Normal" style:family="paragraph">
      <style:paragraph-properties fo:text-indent="0.4923in"/>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break-before="page" fo:margin-left="3.543in">
        <style:tab-stops/>
      </style:paragraph-properties>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keep-with-next="always" fo:text-indent="0.4923in"/>
      <style:text-properties fo:font-weight="bold" style:font-weight-asian="bold" fo:color="#000000" style:letter-kerning="true"/>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color="#000000" style:letter-kerning="true"/>
    </style:style>
    <style:style style:name="P755" style:parent-style-name="Normal" style:family="paragraph">
      <style:paragraph-properties fo:text-indent="0.4923in"/>
      <style:text-properties fo:color="#000000"/>
    </style:style>
    <style:style style:name="TableColumn757" style:family="table-column">
      <style:table-column-properties style:column-width="0.4506in" style:use-optimal-column-width="false"/>
    </style:style>
    <style:style style:name="TableColumn758" style:family="table-column">
      <style:table-column-properties style:column-width="0.6173in" style:use-optimal-column-width="false"/>
    </style:style>
    <style:style style:name="TableColumn759" style:family="table-column">
      <style:table-column-properties style:column-width="0.9152in" style:use-optimal-column-width="false"/>
    </style:style>
    <style:style style:name="TableColumn760" style:family="table-column">
      <style:table-column-properties style:column-width="0.8472in" style:use-optimal-column-width="false"/>
    </style:style>
    <style:style style:name="TableColumn761" style:family="table-column">
      <style:table-column-properties style:column-width="0.9368in" style:use-optimal-column-width="false"/>
    </style:style>
    <style:style style:name="TableColumn762" style:family="table-column">
      <style:table-column-properties style:column-width="0.9916in" style:use-optimal-column-width="false"/>
    </style:style>
    <style:style style:name="TableColumn763" style:family="table-column">
      <style:table-column-properties style:column-width="0.9256in" style:use-optimal-column-width="false"/>
    </style:style>
    <style:style style:name="TableColumn764" style:family="table-column">
      <style:table-column-properties style:column-width="1.009in" style:use-optimal-column-width="false"/>
    </style:style>
    <style:style style:name="Table756" style:family="table">
      <style:table-properties style:width="6.6937in" fo:margin-left="0in" table:align="center"/>
    </style:style>
    <style:style style:name="TableRow765" style:family="table-row">
      <style:table-row-properties style:min-row-height="0.1in" style:use-optimal-row-height="false"/>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fo:font-size="10pt" style:font-size-asian="10pt"/>
    </style:style>
    <style:style style:name="P770" style:parent-style-name="Normal" style:family="paragraph">
      <style:paragraph-properties fo:text-align="center"/>
      <style:text-properties fo:font-weight="bold" style:font-weight-asian="bold"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P783" style:parent-style-name="Normal" style:family="paragraph">
      <style:paragraph-properties fo:text-align="center"/>
      <style:text-properties fo:font-weight="bold" style:font-weight-asian="bold" fo:color="#000000" fo:font-size="10pt" style:font-size-asian="10pt"/>
    </style:style>
    <style:style style:name="TableRow784" style:family="table-row">
      <style:table-row-properties style:min-row-height="0.1in" style:use-optimal-row-height="false"/>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10pt" style:font-size-asian="10pt"/>
    </style:style>
    <style:style style:name="TableRow801" style:family="table-row">
      <style:table-row-properties style:min-row-height="0.1in" style:use-optimal-row-height="false"/>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style:font-name="Symbol" style:font-name-asian="Symbol" style:font-name-complex="Symbol" fo:color="#000000" fo:font-size="10pt" style:font-size-asian="10pt"/>
    </style:style>
    <style:style style:name="T812" style:parent-style-name="DefaultParagraphFont" style:family="text">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827" style:parent-style-name="DefaultParagraphFont" style:family="text">
      <style:text-properties fo:color="#000000" fo:font-size="10pt" style:font-size-asian="10pt"/>
    </style:style>
    <style:style style:name="TableRow828" style:family="table-row">
      <style:table-row-properties style:min-row-height="0.8034in" style:use-optimal-row-height="false"/>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Row851" style:family="table-row">
      <style:table-row-properties style:min-row-height="0.9604in" style:use-optimal-row-height="false"/>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Row883" style:family="table-row">
      <style:table-row-properties style:min-row-height="1.2736in" style:use-optimal-row-height="false"/>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Row905" style:family="table-row">
      <style:table-row-properties style:min-row-height="0.6472in"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Row923" style:family="table-row">
      <style:table-row-properties style:min-row-height="0.9604in" style:use-optimal-row-height="false"/>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4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Row951" style:family="table-row">
      <style:table-row-properties style:min-row-height="0.9604in" style:use-optimal-row-height="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Row974" style:family="table-row">
      <style:table-row-properties style:min-row-height="0.3131in"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min-row-height="0.6368in"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style:font-name="Symbol" style:font-name-asian="Symbol" style:font-name-complex="Symbol" fo:color="#000000" fo:font-size="10pt" style:font-size-asian="10pt"/>
    </style:style>
    <style:style style:name="T1006" style:parent-style-name="DefaultParagraphFont" style:family="text">
      <style:text-properties fo:color="#000000" fo:font-size="10pt" style:font-size-asian="10pt"/>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align="center"/>
      <style:text-properties fo:color="#000000"/>
    </style:style>
    <style:style style:name="P102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ĖŠTUMO PATOLOGIJOS ANTRINIO IR TRETINIO LYGIO PASLAUGŲ TEIKIMO SPECIALIŲJŲ REIKALAVIMŲ</text:p>
      <text:p text:style-name="P15"/>
      <text:p text:style-name="P16">2000 m. lapkričio 9 d. Nr. 642</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bei siekdamas racionaliau panaudoti Privalomojo sveikatos draudimo fondo biudžeto lėšas bei pritarus Privalomojo sveikatos draudimo tarybai (2000 08 07 protokolas Nr. 5),</text:span></text:p>
      <text:p text:style-name="P26"><text:span text:style-name="T27">1</text:span><text:span text:style-name="T28">.<text:s/></text:span><text:span text:style-name="T29">Tvirtin</text:span><text:span text:style-name="T30">u:</text:span></text:p>
      <text:p text:style-name="P31"><text:span text:style-name="T32">1.1</text:span><text:span text:style-name="T33">. Nėštumo patologijos antrinio lygio paslaugų teikimo specialiuosius reikalavimus (1 priedas).</text:span></text:p>
      <text:p text:style-name="P34"><text:span text:style-name="T35">1.2</text:span><text:span text:style-name="T36">. Nėštumo patologijos tretinio lygio paslaugų teikimo specialiuosius reikalavimus (2 priedas).</text:span></text:p>
      <text:p text:style-name="P37"><text:span text:style-name="T38">2</text:span><text:span text:style-name="T39">. Pavedu teikiant nėštumo patologijos antrinio ir/ar tretinio lygio paslaugas vadovautis l. e. sveikatos apsaugos ministro pareigas 2000 11 07 įsakymu Nr. 605 „Dėl bendrųjų nėštumo patologijos ir ginekologijos profilių stacionarinių paslaugų teikimo reikalavimų“ patvirtintais atitinkamo lygio bendraisiais paslaugų teikimo ir šiais reikalavimais.</text:span></text:p>
      <text:p text:style-name="P40"><text:span text:style-name="T41">3</text:span><text:span text:style-name="T42">. Nustatau, kad įsakymas įsigalioja patvirtinus nėštumo patologijos antrinio ir tretinio lygio paslaugų bazines kainas.<text:s/></text:span></text:p>
      <text:p text:style-name="P43"><text:span text:style-name="T44">4</text:span><text:span text:style-name="T45">. Įsakymo vykdymo kontrolę pavedu viceministrei R. Vaitkienei.</text:span></text:p>
      <text:p text:style-name="P46"/>
      <text:p text:style-name="P47"/>
      <text:p text:style-name="P48"/>
      <text:p text:style-name="P49">L. e. SVEIKATOS APSAUGOS<text:s/></text:p>
      <text:p text:style-name="P50"><text:span text:style-name="T51">ministro pareigas</text:span><text:span text:style-name="T52"><text:tab/>Raimundas Alekna</text:span></text:p>
      <text:soft-page-break/>
      <text:p text:style-name="P53"><text:span text:style-name="T54">PATVIRTINTA</text:span></text:p>
      <text:p text:style-name="P55">sveikatos apsaugos ministro</text:p>
      <text:p text:style-name="P56">2000 m. lapkričio 9 d.<text:s/></text:p>
      <text:p text:style-name="P57">įsakymu Nr. 642</text:p>
      <text:p text:style-name="P58"><text:span text:style-name="T59">1</text:span><text:span text:style-name="T60"><text:s/>priedas</text:span></text:p>
      <text:p text:style-name="P61"/>
      <text:p text:style-name="P62"><text:span text:style-name="T63">NĖŠTUMO PATOLOGIJOS ANTRINIO LYGIO PASLAUGŲ TEIKIMO SPECIALIEJI REIKALAVIMAI</text:span></text:p>
      <text:p text:style-name="P64"/>
      <text:p text:style-name="P65"><text:span text:style-name="T66">NĖŠTUMO PATOLOGIJA II A</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TLK – 10</text:p>
            <text:p text:style-name="P83">kodas</text:p>
          </table:table-cell>
          <table:table-cell table:style-name="TableCell84">
            <text:p text:style-name="P85">Ligos pavadinimas</text:p>
          </table:table-cell>
          <table:table-cell table:style-name="TableCell86">
            <text:p text:style-name="P87">Papildomos sąlygos</text:p>
          </table:table-cell>
          <table:table-cell table:style-name="TableCell88">
            <text:p text:style-name="P89">Diagnostikos technologijos</text:p>
          </table:table-cell>
          <table:table-cell table:style-name="TableCell90">
            <text:p text:style-name="P91">Gydymo metodai</text:p>
          </table:table-cell>
          <table:table-cell table:style-name="TableCell92">
            <text:p text:style-name="P93">Specialistai</text:p>
          </table:table-cell>
          <table:table-cell table:style-name="TableCell94">
            <text:p text:style-name="P95">Kitos būtinos sąlygos (privalomos tarnybos ir kt.)</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1.</text:p>
          </table:table-cell>
          <table:table-cell table:style-name="TableCell116">
            <text:p text:style-name="P117">O 12.1</text:p>
            <text:p text:style-name="P118">O 12.2</text:p>
          </table:table-cell>
          <table:table-cell table:style-name="TableCell119">
            <text:p text:style-name="P120">Nėštumo sukelta proteinurija</text:p>
            <text:p text:style-name="P121">Nėštumo sukelta edema su proteinurija<text:s/></text:p>
          </table:table-cell>
          <table:table-cell table:style-name="TableCell122">
            <text:p text:style-name="P123">Baltymo &gt;0,3g/l paros šlapime arba atlikus du šlapimo tyrimus iš eilės</text:p>
          </table:table-cell>
          <table:table-cell table:style-name="TableCell124">
            <text:p text:style-name="P125">BKT</text:p>
            <text:p text:style-name="P126">Baltymas paros šlapime<text:s/></text:p>
            <text:p text:style-name="P127">Biocheminiai tyrimai</text:p>
            <text:p text:style-name="P128">KTG</text:p>
            <text:p text:style-name="P129">Echoskopija</text:p>
          </table:table-cell>
          <table:table-cell table:style-name="TableCell130">
            <text:p text:style-name="P131">Medikamentinis</text:p>
          </table:table-cell>
          <table:table-cell table:style-name="TableCell132">
            <text:p text:style-name="P133">Akušeris-ginekologas</text:p>
            <text:p text:style-name="P134">Terapeutas</text:p>
          </table:table-cell>
          <table:table-cell table:style-name="TableCell135">
            <text:p text:style-name="P136">Laboratorinė tarnyba</text:p>
          </table:table-cell>
        </table:table-row>
        <table:table-row table:style-name="TableRow137">
          <table:table-cell table:style-name="TableCell138">
            <text:p text:style-name="P139">2.</text:p>
          </table:table-cell>
          <table:table-cell table:style-name="TableCell140">
            <text:p text:style-name="P141">O 13</text:p>
          </table:table-cell>
          <table:table-cell table:style-name="TableCell142">
            <text:p text:style-name="P143">Nėštumo sukeltas padidėjęs kraujospūdis be ryškesnės proteinurijos</text:p>
          </table:table-cell>
          <table:table-cell table:style-name="TableCell144">
            <text:p text:style-name="P145">Pagal 1989 m. PSO ekspertų komiteto sutarimą</text:p>
          </table:table-cell>
          <table:table-cell table:style-name="TableCell146">
            <text:p text:style-name="P147">BKT</text:p>
            <text:p text:style-name="P148">EKG</text:p>
            <text:p text:style-name="P149">Biocheminiai tyrimai</text:p>
            <text:p text:style-name="P150">Baltymas paros šlapime KTG</text:p>
            <text:p text:style-name="P151">Echoskopija</text:p>
          </table:table-cell>
          <table:table-cell table:style-name="TableCell152">
            <text:p text:style-name="P153">Medikamentinis</text:p>
          </table:table-cell>
          <table:table-cell table:style-name="TableCell154">
            <text:p text:style-name="P155">Akušeris-ginekologas</text:p>
            <text:p text:style-name="P156">Terapeutas</text:p>
            <text:p text:style-name="P157">Oftalmologas</text:p>
          </table:table-cell>
          <table:table-cell table:style-name="TableCell158">
            <text:p text:style-name="P159">Laboratorinė tarnyba</text:p>
          </table:table-cell>
        </table:table-row>
        <table:table-row table:style-name="TableRow160">
          <table:table-cell table:style-name="TableCell161">
            <text:p text:style-name="P162">3.</text:p>
          </table:table-cell>
          <table:table-cell table:style-name="TableCell163">
            <text:p text:style-name="P164">O 16.0</text:p>
          </table:table-cell>
          <table:table-cell table:style-name="TableCell165">
            <text:p text:style-name="P166">Nepatikslintas motinos padidėjęs kraujospūdis (praeinanti nėščiosios hipertenzija)</text:p>
            <text:p text:style-name="P167"/>
          </table:table-cell>
          <table:table-cell table:style-name="TableCell168">
            <text:p text:style-name="P169">Pagal 1989 m. PSO ekspertų komiteto sutarimą<text:s/></text:p>
          </table:table-cell>
          <table:table-cell table:style-name="TableCell170">
            <text:p text:style-name="P171">BKT</text:p>
            <text:p text:style-name="P172">EKG</text:p>
            <text:p text:style-name="P173">Vaisiaus biofizinis profilis</text:p>
          </table:table-cell>
          <table:table-cell table:style-name="TableCell174">
            <text:p text:style-name="Normal"><text:span text:style-name="T175">Medikamentinis</text:span></text:p>
          </table:table-cell>
          <table:table-cell table:style-name="TableCell176">
            <text:p text:style-name="P177">Akušeris-ginekologas</text:p>
            <text:p text:style-name="P178">Terapeutas<text:s/></text:p>
            <text:p text:style-name="P179">Oftalmologas</text:p>
          </table:table-cell>
          <table:table-cell table:style-name="TableCell180">
            <text:p text:style-name="P181">Laboratorinė tarnyba</text:p>
          </table:table-cell>
        </table:table-row>
        <table:table-row table:style-name="TableRow182">
          <table:table-cell table:style-name="TableCell183">
            <text:p text:style-name="P184">4.</text:p>
          </table:table-cell>
          <table:table-cell table:style-name="TableCell185">
            <text:p text:style-name="P186">O 21.1<text:s/></text:p>
            <text:p text:style-name="P187"/>
            <text:p text:style-name="P188">O 21.2</text:p>
            <text:p text:style-name="P189">O 21.8</text:p>
            <text:p text:style-name="P190">O 21.9</text:p>
          </table:table-cell>
          <table:table-cell table:style-name="TableCell191">
            <text:p text:style-name="P192">Nėščiųjų hiperemezė su medžiagų apykaitos sutrikimais</text:p>
            <text:p text:style-name="P193">Vėlyvoji nėščiųjų hiperemezė</text:p>
            <text:p text:style-name="P194">Kitas vėmimas, komplikuojantis nėštumą</text:p>
            <text:p text:style-name="P195">Nėščiųjų vėmimas, nepatikslintas</text:p>
          </table:table-cell>
          <table:table-cell table:style-name="TableCell196">
            <text:p text:style-name="P197">Visais atvejais</text:p>
          </table:table-cell>
          <table:table-cell table:style-name="TableCell198">
            <text:p text:style-name="P199">EKG</text:p>
            <text:p text:style-name="P200">Koaguliograma</text:p>
            <text:p text:style-name="P201">Elektrolitų tyrimai</text:p>
            <text:p text:style-name="P202">Rūgščių ir šarmų balansas</text:p>
          </table:table-cell>
          <table:table-cell table:style-name="TableCell203">
            <text:p text:style-name="P204">Medikamentinis</text:p>
          </table:table-cell>
          <table:table-cell table:style-name="TableCell205">
            <text:p text:style-name="P206">Akušeris-ginekologas</text:p>
            <text:p text:style-name="P207">Terapeutas</text:p>
            <text:p text:style-name="P208">Oftalmologas<text:s/></text:p>
          </table:table-cell>
          <table:table-cell table:style-name="TableCell209">
            <text:p text:style-name="P210">Laboratorinė tarnyba</text:p>
          </table:table-cell>
        </table:table-row>
        <text:soft-page-break/>
        <table:table-row table:style-name="TableRow211">
          <table:table-cell table:style-name="TableCell212">
            <text:p text:style-name="P213">5.</text:p>
          </table:table-cell>
          <table:table-cell table:style-name="TableCell214">
            <text:p text:style-name="P215">O 22.2</text:p>
            <text:p text:style-name="P216">O 22.8</text:p>
          </table:table-cell>
          <table:table-cell table:style-name="TableCell217">
            <text:p text:style-name="P218">Nėščiųjų paviršinis tromboflebitas</text:p>
            <text:p text:style-name="P219">Kitas nėščiųjų venų pakenkimas</text:p>
          </table:table-cell>
          <table:table-cell table:style-name="TableCell220">
            <text:p text:style-name="P221">Klinikiniai ūminio uždegimo požymiai</text:p>
          </table:table-cell>
          <table:table-cell table:style-name="TableCell222">
            <text:p text:style-name="P223">Koaguliograma</text:p>
            <text:p text:style-name="P224"/>
          </table:table-cell>
          <table:table-cell table:style-name="TableCell225">
            <text:p text:style-name="P226">Medikamentinis</text:p>
            <text:p text:style-name="P227"/>
          </table:table-cell>
          <table:table-cell table:style-name="TableCell228">
            <text:p text:style-name="P229">Akušeris-ginekologas</text:p>
            <text:p text:style-name="P230">Chirurgas</text:p>
          </table:table-cell>
          <table:table-cell table:style-name="TableCell231">
            <text:p text:style-name="P232">Laboratorinė tarnyba</text:p>
          </table:table-cell>
        </table:table-row>
        <table:table-row table:style-name="TableRow233">
          <table:table-cell table:style-name="TableCell234">
            <text:p text:style-name="P235">6.</text:p>
          </table:table-cell>
          <table:table-cell table:style-name="TableCell236">
            <text:p text:style-name="P237">O 23</text:p>
            <text:p text:style-name="P238">(išskyrus O 23.5</text:p>
            <text:p text:style-name="P239">O 23.9)</text:p>
          </table:table-cell>
          <table:table-cell table:style-name="TableCell240">
            <text:p text:style-name="P241">Nėščiųjų urogenitalinės sistemos infekcijos</text:p>
            <text:p text:style-name="P242"/>
          </table:table-cell>
          <table:table-cell table:style-name="TableCell243">
            <text:p text:style-name="P244">Šlapimo takų uždegimas<text:s/></text:p>
            <text:p text:style-name="P245">Leukociturija</text:p>
            <text:p text:style-name="P246">Bakteriurija<text:s/></text:p>
            <text:p text:style-name="P247"/>
          </table:table-cell>
          <table:table-cell table:style-name="TableCell248">
            <text:p text:style-name="P249">Bakteriologinis tyrimas</text:p>
          </table:table-cell>
          <table:table-cell table:style-name="TableCell250">
            <text:p text:style-name="P251">Medikamentinis</text:p>
          </table:table-cell>
          <table:table-cell table:style-name="TableCell252">
            <text:p text:style-name="P253">Akušeris-ginekologas</text:p>
            <text:p text:style-name="P254">Terapeutas</text:p>
          </table:table-cell>
          <table:table-cell table:style-name="TableCell255">
            <text:p text:style-name="P256">Laboratorinė tarnyba</text:p>
          </table:table-cell>
        </table:table-row>
        <table:table-row table:style-name="TableRow257">
          <table:table-cell table:style-name="TableCell258">
            <text:p text:style-name="P259">7.</text:p>
          </table:table-cell>
          <table:table-cell table:style-name="TableCell260">
            <text:p text:style-name="P261">O 26.7</text:p>
          </table:table-cell>
          <table:table-cell table:style-name="TableCell262">
            <text:p text:style-name="P263">Gaktos sąvaržos panirimas nėštumo laikotarpiu</text:p>
          </table:table-cell>
          <table:table-cell table:style-name="TableCell264">
            <text:p text:style-name="P265">Skausmas gaktos srityje</text:p>
          </table:table-cell>
          <table:table-cell table:style-name="TableCell266">
            <text:p text:style-name="P267">Echoskopija</text:p>
            <text:p text:style-name="P268"/>
          </table:table-cell>
          <table:table-cell table:style-name="TableCell269">
            <text:p text:style-name="P270">Medikamentinis</text:p>
            <text:p text:style-name="P271">Fizioterapinis</text:p>
          </table:table-cell>
          <table:table-cell table:style-name="TableCell272">
            <text:p text:style-name="P273">Akušeris-ginekologas</text:p>
            <text:p text:style-name="P274">Ortopedas-traumatologas</text:p>
            <text:p text:style-name="P275"/>
          </table:table-cell>
          <table:table-cell table:style-name="TableCell276">
            <text:p text:style-name="P277">Laboratorinė tarnyba</text:p>
          </table:table-cell>
        </table:table-row>
        <table:table-row table:style-name="TableRow278">
          <table:table-cell table:style-name="TableCell279">
            <text:p text:style-name="P280">8.</text:p>
          </table:table-cell>
          <table:table-cell table:style-name="TableCell281">
            <text:p text:style-name="P282">O 26.8</text:p>
            <text:p text:style-name="P283"/>
          </table:table-cell>
          <table:table-cell table:style-name="TableCell284">
            <text:p text:style-name="P285">Kitos patikslintos su nėštumu susijusios būklės<text:s/></text:p>
          </table:table-cell>
          <table:table-cell table:style-name="TableCell286">
            <text:p text:style-name="P287">Inkstų kolika</text:p>
            <text:p text:style-name="P288">Kolektorinės inkstų sistemos pakitimai</text:p>
          </table:table-cell>
          <table:table-cell table:style-name="TableCell289">
            <text:p text:style-name="P290">Inkstų echoskopija Bakteriologinis tyrimas</text:p>
          </table:table-cell>
          <table:table-cell table:style-name="TableCell291">
            <text:p text:style-name="P292">Medikamentinis</text:p>
          </table:table-cell>
          <table:table-cell table:style-name="TableCell293">
            <text:p text:style-name="P294">Akušeris-ginekologas<text:s/></text:p>
            <text:p text:style-name="P295">Urologas</text:p>
          </table:table-cell>
          <table:table-cell table:style-name="TableCell296">
            <text:p text:style-name="P297">Laboratorinė tarnyba</text:p>
          </table:table-cell>
        </table:table-row>
        <table:table-row table:style-name="TableRow298">
          <table:table-cell table:style-name="TableCell299">
            <text:p text:style-name="P300">9.</text:p>
          </table:table-cell>
          <table:table-cell table:style-name="TableCell301">
            <text:p text:style-name="P302">O 34.2</text:p>
            <text:p text:style-name="P303"/>
          </table:table-cell>
          <table:table-cell table:style-name="TableCell304">
            <text:p text:style-name="P305">Gimdyvės priežiūra dėl gimdos randinių pakitimų po buvusios chirurginės operacijos<text:s/></text:p>
          </table:table-cell>
          <table:table-cell table:style-name="TableCell306">
            <text:p text:style-name="P307">Skausmas gimdos rando srityje</text:p>
            <text:p text:style-name="P308">Rando stebėjimas</text:p>
          </table:table-cell>
          <table:table-cell table:style-name="TableCell309">
            <text:p text:style-name="P310">Echoskopija</text:p>
          </table:table-cell>
          <table:table-cell table:style-name="TableCell311">
            <text:p text:style-name="P312"/>
          </table:table-cell>
          <table:table-cell table:style-name="TableCell313">
            <text:p text:style-name="P314">Akušeris-ginekologas</text:p>
          </table:table-cell>
          <table:table-cell table:style-name="TableCell315">
            <text:p text:style-name="P316">Laboratorinė tarnyba</text:p>
          </table:table-cell>
        </table:table-row>
        <table:table-row table:style-name="TableRow317">
          <table:table-cell table:style-name="TableCell318">
            <text:p text:style-name="P319">10.<text:s/></text:p>
          </table:table-cell>
          <table:table-cell table:style-name="TableCell320">
            <text:p text:style-name="P321">O 47.0</text:p>
            <text:p text:style-name="P322"/>
            <text:p text:style-name="P323">O 47.1</text:p>
          </table:table-cell>
          <table:table-cell table:style-name="TableCell324">
            <text:p text:style-name="P325">Tariamasis gimdymas prieš 37 pilnas nėštumo savaites<text:s/></text:p>
            <text:p text:style-name="P326">Tariamasis gimdymas po 37 pilnų nėštumo savaičių</text:p>
          </table:table-cell>
          <table:table-cell table:style-name="TableCell327">
            <text:p text:style-name="P328">&gt;5 sąrėmiai per parą</text:p>
            <text:p text:style-name="P329">Gimdos kaklelio vertinimas pagal Westin skalę</text:p>
          </table:table-cell>
          <table:table-cell table:style-name="TableCell330">
            <text:p text:style-name="P331">Echoskopija</text:p>
            <text:p text:style-name="P332">KTG</text:p>
          </table:table-cell>
          <table:table-cell table:style-name="TableCell333">
            <text:p text:style-name="P334">Medikamentinis</text:p>
          </table:table-cell>
          <table:table-cell table:style-name="TableCell335">
            <text:p text:style-name="P336">Akušeris-ginekologas</text:p>
          </table:table-cell>
          <table:table-cell table:style-name="TableCell337">
            <text:p text:style-name="P338">Laboratorinė tarnyba</text:p>
          </table:table-cell>
        </table:table-row>
        <table:table-row table:style-name="TableRow339">
          <table:table-cell table:style-name="TableCell340">
            <text:p text:style-name="P341">11.</text:p>
          </table:table-cell>
          <table:table-cell table:style-name="TableCell342">
            <text:p text:style-name="P343">O 44.1</text:p>
            <text:p text:style-name="P344">O 45.0</text:p>
            <text:p text:style-name="P345">O 45.9</text:p>
            <text:p text:style-name="P346">O 46.8</text:p>
            <text:p text:style-name="P347">O 46.9</text:p>
          </table:table-cell>
          <table:table-cell table:style-name="TableCell348">
            <text:p text:style-name="P349">Placentos pirmeiga su kraujavimu</text:p>
            <text:p text:style-name="P350">Placentos atsiskyrimas<text:s/></text:p>
            <text:p text:style-name="P351">Ankstyvas placentos atsiskyrimas, nepatikslintas</text:p>
            <text:p text:style-name="P352">Kitas kraujavimas prieš gimdymą</text:p>
            <text:p text:style-name="P353">Kraujavimas prieš gimdymą, nepatikslintas</text:p>
          </table:table-cell>
          <table:table-cell table:style-name="TableCell354">
            <text:p text:style-name="P355">Kraujavimas</text:p>
            <text:p text:style-name="P356">Visais atvejais po 22 nėštumo sav.</text:p>
          </table:table-cell>
          <table:table-cell table:style-name="TableCell357">
            <text:p text:style-name="P358">Echoskopija</text:p>
            <text:p text:style-name="P359">KTG</text:p>
            <text:p text:style-name="P360">Kolposkopija</text:p>
            <text:p text:style-name="P361"/>
          </table:table-cell>
          <table:table-cell table:style-name="TableCell362">
            <text:p text:style-name="P363">Medikamentinis</text:p>
          </table:table-cell>
          <table:table-cell table:style-name="TableCell364">
            <text:p text:style-name="P365">Akušeris-ginekologas</text:p>
          </table:table-cell>
          <table:table-cell table:style-name="TableCell366">
            <text:p text:style-name="P367">Laboratorinė tarnyba</text:p>
          </table:table-cell>
        </table:table-row>
        <text:soft-page-break/>
        <table:table-row table:style-name="TableRow368">
          <table:table-cell table:style-name="TableCell369">
            <text:p text:style-name="P370">12.</text:p>
          </table:table-cell>
          <table:table-cell table:style-name="TableCell371">
            <text:p text:style-name="P372">O 48</text:p>
          </table:table-cell>
          <table:table-cell table:style-name="TableCell373">
            <text:p text:style-name="P374">Užsitęsęs nėštumas</text:p>
          </table:table-cell>
          <table:table-cell table:style-name="TableCell375">
            <text:p text:style-name="P376">Nėštumas &gt;41sav.</text:p>
          </table:table-cell>
          <table:table-cell table:style-name="TableCell377">
            <text:p text:style-name="P378">Vaisiaus biofizinis profilis</text:p>
            <text:p text:style-name="P379"/>
            <text:p text:style-name="P380"/>
          </table:table-cell>
          <table:table-cell table:style-name="TableCell381">
            <text:p text:style-name="P382">Medikamentinis<text:s/></text:p>
            <text:p text:style-name="P383">Gimdymo indukcija</text:p>
          </table:table-cell>
          <table:table-cell table:style-name="TableCell384">
            <text:p text:style-name="P385">Akušeris-ginekologas</text:p>
          </table:table-cell>
          <table:table-cell table:style-name="TableCell386">
            <text:p text:style-name="P387">Laboratorinė tarnyba</text:p>
          </table:table-cell>
        </table:table-row>
        <table:table-row table:style-name="TableRow388">
          <table:table-cell table:style-name="TableCell389">
            <text:p text:style-name="P390">13.</text:p>
          </table:table-cell>
          <table:table-cell table:style-name="TableCell391">
            <text:p text:style-name="P392">O 99.0</text:p>
            <text:p text:style-name="P393"/>
          </table:table-cell>
          <table:table-cell table:style-name="TableCell394">
            <text:p text:style-name="P395">Anemija, komplikuojanti nėštumą</text:p>
          </table:table-cell>
          <table:table-cell table:style-name="TableCell396">
            <text:p text:style-name="Normal"><text:span text:style-name="T397">Hb<text:s/></text:span><text:span text:style-name="T398"></text:span><text:span text:style-name="T399">80 g/l<text:s/></text:span></text:p>
          </table:table-cell>
          <table:table-cell table:style-name="TableCell400">
            <text:p text:style-name="P401">BKT</text:p>
            <text:p text:style-name="P402">Geležies kiekio nustatymas</text:p>
            <text:p text:style-name="P403">Biocheminiai tyrimai</text:p>
          </table:table-cell>
          <table:table-cell table:style-name="TableCell404">
            <text:p text:style-name="P405">Medikamentinis</text:p>
            <text:p text:style-name="P406">Kraujo transfuzija</text:p>
          </table:table-cell>
          <table:table-cell table:style-name="TableCell407">
            <text:p text:style-name="P408">Akušeris-ginekologas</text:p>
            <text:p text:style-name="P409">Terapeutas</text:p>
            <text:p text:style-name="P410">Transfuziologas</text:p>
          </table:table-cell>
          <table:table-cell table:style-name="TableCell411">
            <text:p text:style-name="P412">Laboratorinė tarnyba</text:p>
            <text:p text:style-name="P413"/>
          </table:table-cell>
        </table:table-row>
        <table:table-row table:style-name="TableRow414">
          <table:table-cell table:style-name="TableCell415">
            <text:p text:style-name="P416">14.</text:p>
          </table:table-cell>
          <table:table-cell table:style-name="TableCell417">
            <text:p text:style-name="P418">O 20</text:p>
          </table:table-cell>
          <table:table-cell table:style-name="TableCell419">
            <text:p text:style-name="P420">Kraujavimas nėštumo pradžioje</text:p>
            <text:p text:style-name="P421"/>
          </table:table-cell>
          <table:table-cell table:style-name="TableCell422">
            <text:p text:style-name="P423">Visais atvejais iki 22 nėštumo sav.</text:p>
          </table:table-cell>
          <table:table-cell table:style-name="TableCell424">
            <text:p text:style-name="P425">Echoskopija</text:p>
          </table:table-cell>
          <table:table-cell table:style-name="TableCell426">
            <text:p text:style-name="P427">Medikamentinis</text:p>
          </table:table-cell>
          <table:table-cell table:style-name="TableCell428">
            <text:p text:style-name="P429">Akušeris-ginekologas</text:p>
          </table:table-cell>
          <table:table-cell table:style-name="TableCell430">
            <text:p text:style-name="P431">Laboratorinė tarnyba</text:p>
          </table:table-cell>
        </table:table-row>
      </table:table>
      <text:p text:style-name="P432"/>
      <text:p text:style-name="P433"/>
      <text:p text:style-name="P434"><text:span text:style-name="T435">Paaiškinimai:</text:span></text:p>
      <text:p text:style-name="P436"><text:span text:style-name="T437">BKT – bendras kraujo tyrimas</text:span></text:p>
      <text:p text:style-name="P438"><text:span text:style-name="T439">EKG – elektrokardiograma</text:span></text:p>
      <text:p text:style-name="P440"><text:span text:style-name="T441">KTG – vaisiaus kardiotachograma</text:span></text:p>
      <text:p text:style-name="P442"><text:span text:style-name="T443">Hb – hemoglobinas</text:span></text:p>
      <text:p text:style-name="P444"/>
      <text:p text:style-name="P445"><text:span text:style-name="T446">NĖŠTUMO PATOLOGIJA II B</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text:p>
            <text:p text:style-name="P460">Nr.</text:p>
          </table:table-cell>
          <table:table-cell table:style-name="TableCell461">
            <text:p text:style-name="P462">TLK – 10</text:p>
            <text:p text:style-name="P463">kodas</text:p>
          </table:table-cell>
          <table:table-cell table:style-name="TableCell464">
            <text:p text:style-name="P465">Ligos pavadinimas</text:p>
          </table:table-cell>
          <table:table-cell table:style-name="TableCell466">
            <text:p text:style-name="P467">Papildomos sąlygos</text:p>
          </table:table-cell>
          <table:table-cell table:style-name="TableCell468">
            <text:p text:style-name="P469">Diagnostikos technologijos</text:p>
          </table:table-cell>
          <table:table-cell table:style-name="TableCell470">
            <text:p text:style-name="P471">Gydymo metodai</text:p>
          </table:table-cell>
          <table:table-cell table:style-name="TableCell472">
            <text:p text:style-name="P473">Specialistai</text:p>
          </table:table-cell>
          <table:table-cell table:style-name="TableCell474">
            <text:p text:style-name="P475">Kitos būtinos sąlygos</text:p>
            <text:p text:style-name="P476">(privalomos tarnybos ir kt.)</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row>
        <table:table-row table:style-name="TableRow494">
          <table:table-cell table:style-name="TableCell495">
            <text:p text:style-name="P496">1.</text:p>
          </table:table-cell>
          <table:table-cell table:style-name="TableCell497">
            <text:p text:style-name="P498">O 14.1</text:p>
          </table:table-cell>
          <table:table-cell table:style-name="TableCell499">
            <text:p text:style-name="P500">Ryški preeklampsija</text:p>
          </table:table-cell>
          <table:table-cell table:style-name="TableCell501">
            <text:p text:style-name="P502">Visais atvejais</text:p>
          </table:table-cell>
          <table:table-cell table:style-name="TableCell503">
            <text:p text:style-name="P504">Doplerometrija</text:p>
            <text:p text:style-name="P505">Koaguliograma</text:p>
            <text:p text:style-name="P506">Elektrolitai</text:p>
            <text:p text:style-name="P507">Biocheminiai tyrimai</text:p>
            <text:p text:style-name="P508">Vaisiaus biofizinis profilis</text:p>
          </table:table-cell>
          <table:table-cell table:style-name="TableCell509">
            <text:p text:style-name="P510">Medikamentinis</text:p>
            <text:p text:style-name="P511">Gimdymo indukcija</text:p>
          </table:table-cell>
          <table:table-cell table:style-name="TableCell512">
            <text:p text:style-name="P513">Akušeris-ginekologas</text:p>
            <text:p text:style-name="P514">Terapeutas</text:p>
            <text:p text:style-name="P515">Oftalmologas</text:p>
            <text:p text:style-name="P516">Neurologas</text:p>
            <text:p text:style-name="P517">Neonatologas</text:p>
            <text:p text:style-name="P518">Anesteziologas-reanimatologas</text:p>
          </table:table-cell>
          <table:table-cell table:style-name="TableCell519">
            <text:p text:style-name="P520">Laboratorinė tarnyba</text:p>
          </table:table-cell>
        </table:table-row>
        <table:table-row table:style-name="TableRow521">
          <table:table-cell table:style-name="TableCell522">
            <text:p text:style-name="P523">2.</text:p>
          </table:table-cell>
          <table:table-cell table:style-name="TableCell524">
            <text:p text:style-name="P525">O 14.0</text:p>
            <text:p text:style-name="P526"/>
            <text:p text:style-name="P527"/>
            <text:p text:style-name="P528">O 11</text:p>
          </table:table-cell>
          <table:table-cell table:style-name="TableCell529">
            <text:p text:style-name="P530">Vidutiniška preeklampsija</text:p>
            <text:p text:style-name="P531"/>
            <text:p text:style-name="P532">Anksčiau buvę hipertenziniai sutrikimai su prisidėjusia proteinurija</text:p>
            <text:p text:style-name="P533"/>
          </table:table-cell>
          <table:table-cell table:style-name="TableCell534">
            <text:p text:style-name="P535">Pagal PSO 1989 m. ekspertų komiteto sutarimą<text:s/></text:p>
            <text:p text:style-name="P536">Hipertenzija su proteinurija</text:p>
          </table:table-cell>
          <table:table-cell table:style-name="TableCell537">
            <text:p text:style-name="P538">BKT</text:p>
            <text:p text:style-name="P539">EKG</text:p>
            <text:p text:style-name="P540">Biocheminiai tyrimai</text:p>
            <text:p text:style-name="P541">Baltymas paros šlapime</text:p>
            <text:p text:style-name="P542">Koaguliograma</text:p>
            <text:p text:style-name="P543">Vaisiaus biofizinis profilis</text:p>
            <text:p text:style-name="P544">Doplerometrija</text:p>
          </table:table-cell>
          <table:table-cell table:style-name="TableCell545">
            <text:p text:style-name="P546">Medikamentinis</text:p>
            <text:p text:style-name="P547">Gimdymo indukcija</text:p>
          </table:table-cell>
          <table:table-cell table:style-name="TableCell548">
            <text:p text:style-name="P549">Akušeris-ginekologas</text:p>
            <text:p text:style-name="P550">Terapeutas</text:p>
            <text:p text:style-name="P551">Oftalmologas</text:p>
            <text:p text:style-name="P552">Neurologas</text:p>
          </table:table-cell>
          <table:table-cell table:style-name="TableCell553">
            <text:p text:style-name="P554">Laboratorinė tarnyba</text:p>
            <text:p text:style-name="P555">Naujagimių reanimacija</text:p>
          </table:table-cell>
        </table:table-row>
        <table:table-row table:style-name="TableRow556">
          <table:table-cell table:style-name="TableCell557">
            <text:p text:style-name="P558">3.</text:p>
          </table:table-cell>
          <table:table-cell table:style-name="TableCell559">
            <text:p text:style-name="P560">O 26.8</text:p>
          </table:table-cell>
          <table:table-cell table:style-name="TableCell561">
            <text:p text:style-name="P562">Kitos patikslintos su nėštumu susijusios būklės<text:s/></text:p>
          </table:table-cell>
          <table:table-cell table:style-name="TableCell563">
            <text:p text:style-name="P564">Inkstų blokas</text:p>
          </table:table-cell>
          <table:table-cell table:style-name="TableCell565">
            <text:p text:style-name="P566">Inkstų echoskopija</text:p>
            <text:p text:style-name="P567">Chromocistoskopija</text:p>
          </table:table-cell>
          <table:table-cell table:style-name="TableCell568">
            <text:p text:style-name="P569">Medikamentinis</text:p>
            <text:p text:style-name="P570">Inkstų stentavimas/kateterizavimas</text:p>
          </table:table-cell>
          <table:table-cell table:style-name="TableCell571">
            <text:p text:style-name="P572">Akušeris-ginekologas<text:s/></text:p>
            <text:p text:style-name="P573">Urologas</text:p>
            <text:p text:style-name="P574"/>
          </table:table-cell>
          <table:table-cell table:style-name="TableCell575">
            <text:p text:style-name="P576">Laboratorinė tarnyba</text:p>
            <text:p text:style-name="P577"/>
          </table:table-cell>
        </table:table-row>
        <text:soft-page-break/>
        <table:table-row table:style-name="TableRow578">
          <table:table-cell table:style-name="TableCell579">
            <text:p text:style-name="P580">4.</text:p>
          </table:table-cell>
          <table:table-cell table:style-name="TableCell581">
            <text:p text:style-name="P582">O 24</text:p>
          </table:table-cell>
          <table:table-cell table:style-name="TableCell583">
            <text:p text:style-name="P584">Nėšiųjų cukrinis diabetas</text:p>
          </table:table-cell>
          <table:table-cell table:style-name="TableCell585">
            <text:p text:style-name="P586">Nuo 34 nėštumo savaitės</text:p>
            <text:p text:style-name="P587"/>
          </table:table-cell>
          <table:table-cell table:style-name="TableCell588">
            <text:p text:style-name="P589">Echoskopija (detalus ištyrimas dėl galimo apsigimimo)</text:p>
            <text:p text:style-name="P590">Vaisiaus biofizinis profilis</text:p>
            <text:p text:style-name="P591">Doplerometrija</text:p>
            <text:p text:style-name="P592">KTG 2k/d</text:p>
          </table:table-cell>
          <table:table-cell table:style-name="TableCell593">
            <text:p text:style-name="P594">Medikamentinė glikemijos korekcija</text:p>
            <text:p text:style-name="P595">Gimdymo indukcija</text:p>
          </table:table-cell>
          <table:table-cell table:style-name="TableCell596">
            <text:p text:style-name="P597">Akušeris-ginekologas</text:p>
            <text:p text:style-name="P598">Endokrinologas<text:s/></text:p>
            <text:p text:style-name="P599">Oftalmologas</text:p>
            <text:p text:style-name="P600">Neonatologas</text:p>
          </table:table-cell>
          <table:table-cell table:style-name="TableCell601">
            <text:p text:style-name="P602">Laboratorinė tarnyba</text:p>
            <text:p text:style-name="P603">Naujagimių reanimacija</text:p>
            <text:p text:style-name="P604"/>
          </table:table-cell>
        </table:table-row>
        <table:table-row table:style-name="TableRow605">
          <table:table-cell table:style-name="TableCell606">
            <text:p text:style-name="P607">5.</text:p>
          </table:table-cell>
          <table:table-cell table:style-name="TableCell608">
            <text:p text:style-name="P609">O 99.8</text:p>
          </table:table-cell>
          <table:table-cell table:style-name="TableCell610">
            <text:p text:style-name="P611">Kitos patikslintos ligos ir būklės, komplikuojančios nėštumą<text:s/></text:p>
            <text:p text:style-name="P612"/>
          </table:table-cell>
          <table:table-cell table:style-name="TableCell613">
            <text:p text:style-name="P614">Kiaušidžių gėrybiniai navikai<text:s/></text:p>
          </table:table-cell>
          <table:table-cell table:style-name="TableCell615">
            <text:p text:style-name="P616">Skubus medžiagos histologinis ištyrimas</text:p>
          </table:table-cell>
          <table:table-cell table:style-name="TableCell617">
            <text:p text:style-name="P618">Gimdos priklausinių pašalinimas</text:p>
            <text:p text:style-name="P619">Cistos pašalinimas</text:p>
          </table:table-cell>
          <table:table-cell table:style-name="TableCell620">
            <text:p text:style-name="P621">Akušeris-ginekologas</text:p>
            <text:p text:style-name="P622">Anesteziologas-reanimatologas</text:p>
          </table:table-cell>
          <table:table-cell table:style-name="TableCell623">
            <text:p text:style-name="P624">Laboratorinė tarnyba</text:p>
            <text:p text:style-name="P625">Patologijos tarnyba</text:p>
          </table:table-cell>
        </table:table-row>
        <table:table-row table:style-name="TableRow626">
          <table:table-cell table:style-name="TableCell627">
            <text:p text:style-name="P628">6.</text:p>
          </table:table-cell>
          <table:table-cell table:style-name="TableCell629">
            <text:p text:style-name="P630">O 40</text:p>
          </table:table-cell>
          <table:table-cell table:style-name="TableCell631">
            <text:p text:style-name="P632">Vandenmaišio patologija (Polihydramnionas)</text:p>
          </table:table-cell>
          <table:table-cell table:style-name="TableCell633">
            <text:p text:style-name="P634">Visais atvejais</text:p>
          </table:table-cell>
          <table:table-cell table:style-name="TableCell635">
            <text:p text:style-name="P636">BKT</text:p>
            <text:p text:style-name="P637">Biocheminiai tyrimai<text:s/></text:p>
            <text:p text:style-name="P638">Bakteriologinis tyrimas</text:p>
            <text:p text:style-name="P639">Vaisiaus biofizinis profilis</text:p>
          </table:table-cell>
          <table:table-cell table:style-name="TableCell640">
            <text:p text:style-name="P641">Medikamentinis</text:p>
            <text:p text:style-name="P642">Amniocentezė -diagnostinė ir gydomoji</text:p>
            <text:p text:style-name="P643">Gimdymo indukcija</text:p>
          </table:table-cell>
          <table:table-cell table:style-name="TableCell644">
            <text:p text:style-name="P645">Akušeris-ginekologas</text:p>
          </table:table-cell>
          <table:table-cell table:style-name="TableCell646">
            <text:p text:style-name="P647">Laboratorinė tarnyba</text:p>
          </table:table-cell>
        </table:table-row>
        <table:table-row table:style-name="TableRow648">
          <table:table-cell table:style-name="TableCell649">
            <text:p text:style-name="P650">7.</text:p>
          </table:table-cell>
          <table:table-cell table:style-name="TableCell651">
            <text:p text:style-name="P652">O 36.4</text:p>
          </table:table-cell>
          <table:table-cell table:style-name="TableCell653">
            <text:p text:style-name="P654">Gimdyvės priežiūra dėl vaisiaus mirties gimdoje</text:p>
            <text:p text:style-name="P655"/>
          </table:table-cell>
          <table:table-cell table:style-name="TableCell656">
            <text:p text:style-name="P657">Visais atvejais</text:p>
          </table:table-cell>
          <table:table-cell table:style-name="TableCell658">
            <text:p text:style-name="P659">BKT</text:p>
            <text:p text:style-name="P660">Biocheminiai tyrimai</text:p>
            <text:p text:style-name="P661">Echoskopija</text:p>
            <text:p text:style-name="P662">Koaguliograma</text:p>
            <text:p text:style-name="P663">Imunologinis tyrimas</text:p>
          </table:table-cell>
          <table:table-cell table:style-name="TableCell664">
            <text:p text:style-name="P665">Medikamentinis</text:p>
            <text:p text:style-name="P666">Gimdymo indukcija</text:p>
          </table:table-cell>
          <table:table-cell table:style-name="TableCell667">
            <text:p text:style-name="P668">Akušeris-ginekologas<text:s/></text:p>
            <text:p text:style-name="P669">Patologas</text:p>
          </table:table-cell>
          <table:table-cell table:style-name="TableCell670">
            <text:p text:style-name="P671">Laboratorinė tarnyba</text:p>
          </table:table-cell>
        </table:table-row>
        <table:table-row table:style-name="TableRow672">
          <table:table-cell table:style-name="TableCell673">
            <text:p text:style-name="P674">8.</text:p>
          </table:table-cell>
          <table:table-cell table:style-name="TableCell675">
            <text:p text:style-name="P676">O 36.5</text:p>
          </table:table-cell>
          <table:table-cell table:style-name="TableCell677">
            <text:p text:style-name="P678">Gimdyvės priežiūra dėl nepakankamo vaisiaus augimo</text:p>
          </table:table-cell>
          <table:table-cell table:style-name="TableCell679">
            <text:p text:style-name="P680">Echoskopu nustatytas vaisiaus svoris &lt;10 procentilės</text:p>
            <text:p text:style-name="P681"/>
          </table:table-cell>
          <table:table-cell table:style-name="TableCell682">
            <text:p text:style-name="P683">Doplerometrija</text:p>
            <text:p text:style-name="P684">Vaisiaus biofizinis profilis</text:p>
          </table:table-cell>
          <table:table-cell table:style-name="TableCell685">
            <text:p text:style-name="P686">Medikamentinis</text:p>
            <text:p text:style-name="P687">Gimdymo indukcija</text:p>
          </table:table-cell>
          <table:table-cell table:style-name="TableCell688">
            <text:p text:style-name="P689">Akušeris-ginekologas</text:p>
            <text:p text:style-name="P690">Neonatologas</text:p>
          </table:table-cell>
          <table:table-cell table:style-name="TableCell691">
            <text:p text:style-name="P692">Laboratorinė tarnyba</text:p>
            <text:p text:style-name="P693">Naujagimių reanimacija</text:p>
          </table:table-cell>
        </table:table-row>
        <table:table-row table:style-name="TableRow694">
          <table:table-cell table:style-name="TableCell695">
            <text:p text:style-name="P696">9.</text:p>
          </table:table-cell>
          <table:table-cell table:style-name="TableCell697">
            <text:p text:style-name="P698">O 22.3</text:p>
          </table:table-cell>
          <table:table-cell table:style-name="TableCell699">
            <text:p text:style-name="P700">Nėščiųjų giliųjų venų tromboflebitas</text:p>
          </table:table-cell>
          <table:table-cell table:style-name="TableCell701">
            <text:p text:style-name="P702">Klinikiniai ūminio uždegimo požymiai</text:p>
          </table:table-cell>
          <table:table-cell table:style-name="TableCell703">
            <text:p text:style-name="P704">Koaguliograma</text:p>
            <text:p text:style-name="P705">Dvigubas kraujagyslių skenavimas</text:p>
          </table:table-cell>
          <table:table-cell table:style-name="TableCell706">
            <text:p text:style-name="P707">Medikamentinis</text:p>
          </table:table-cell>
          <table:table-cell table:style-name="TableCell708">
            <text:p text:style-name="P709">Akušeris-ginekologas</text:p>
            <text:p text:style-name="P710">Angiochirurgas</text:p>
          </table:table-cell>
          <table:table-cell table:style-name="TableCell711">
            <text:p text:style-name="P712">Laboratorinė tarnyba</text:p>
          </table:table-cell>
        </table:table-row>
        <table:table-row table:style-name="TableRow713">
          <table:table-cell table:style-name="TableCell714">
            <text:p text:style-name="P715">10.</text:p>
          </table:table-cell>
          <table:table-cell table:style-name="TableCell716">
            <text:p text:style-name="P717">O 10.0</text:p>
          </table:table-cell>
          <table:table-cell table:style-name="TableCell718">
            <text:p text:style-name="P719">Anksčiau buvusi hipertenzija, komplikuojanti nėštumą</text:p>
            <text:p text:style-name="P720"/>
          </table:table-cell>
          <table:table-cell table:style-name="TableCell721">
            <text:p text:style-name="P722">Antrojo laipsnio hipertenzija</text:p>
          </table:table-cell>
          <table:table-cell table:style-name="TableCell723">
            <text:p text:style-name="P724">Vaisiaus biofizinis profilis</text:p>
            <text:p text:style-name="P725">Doplerometrija</text:p>
          </table:table-cell>
          <table:table-cell table:style-name="TableCell726">
            <text:p text:style-name="P727">Medikamentinis</text:p>
            <text:p text:style-name="P728">Gimdymo indukcija</text:p>
          </table:table-cell>
          <table:table-cell table:style-name="TableCell729">
            <text:p text:style-name="P730">Akušeris-ginekologas</text:p>
            <text:p text:style-name="P731">Kardiologas</text:p>
          </table:table-cell>
          <table:table-cell table:style-name="TableCell732">
            <text:p text:style-name="P733">Klinikinės fiziologijos tarnyba</text:p>
            <text:p text:style-name="P734">Naujagimių reanimacija</text:p>
          </table:table-cell>
        </table:table-row>
      </table:table>
      <text:p text:style-name="P735"/>
      <text:p text:style-name="P736"/>
      <text:p text:style-name="P737"><text:span text:style-name="T738">Paaiškinimai:</text:span></text:p>
      <text:p text:style-name="P739"><text:span text:style-name="T740">BKT – bendras kraujo tyrimas.</text:span></text:p>
      <text:p text:style-name="P741"><text:span text:style-name="T742">KTG – vaisiaus kardiotokograma.</text:span></text:p>
      <text:p text:style-name="P743"><text:span text:style-name="T744">EKG – elektrokardiograma.</text:span></text:p>
      <text:p text:style-name="P745"><text:span text:style-name="T746">______________</text:span></text:p>
      <text:soft-page-break/>
      <text:p text:style-name="P747">PATVIRTINTA</text:p>
      <text:p text:style-name="P748">sveikatos apsaugos ministro</text:p>
      <text:p text:style-name="P749">2000 m. lapkričio 9 d.<text:s/></text:p>
      <text:p text:style-name="P750">įsakymu Nr. 642</text:p>
      <text:p text:style-name="P751">2<text:s/>priedas</text:p>
      <text:p text:style-name="P752"/>
      <text:p text:style-name="P753"><text:span text:style-name="T754">NĖŠTUMO PATOLOGIJOS TRETINIO LYGIO PASLAUGŲ TEIKIMO SPECIALIEJI REIKALAVIM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TLK – 10</text:p>
            <text:p text:style-name="P770">kodas</text:p>
          </table:table-cell>
          <table:table-cell table:style-name="TableCell771">
            <text:p text:style-name="P772">Ligos pavadinimas</text:p>
          </table:table-cell>
          <table:table-cell table:style-name="TableCell773">
            <text:p text:style-name="P774">Papildomos sąlygos</text:p>
          </table:table-cell>
          <table:table-cell table:style-name="TableCell775">
            <text:p text:style-name="P776">Diagnostikos technologijos</text:p>
          </table:table-cell>
          <table:table-cell table:style-name="TableCell777">
            <text:p text:style-name="P778">Gydymo metodai</text:p>
          </table:table-cell>
          <table:table-cell table:style-name="TableCell779">
            <text:p text:style-name="P780">Specialistai</text:p>
          </table:table-cell>
          <table:table-cell table:style-name="TableCell781">
            <text:p text:style-name="P782">Kitos būtinos sąlygos</text:p>
            <text:p text:style-name="P783">(privalomos tarnybos ir kt.)</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cell table:style-name="TableCell797">
            <text:p text:style-name="P798">7</text:p>
          </table:table-cell>
          <table:table-cell table:style-name="TableCell799">
            <text:p text:style-name="P800">8</text:p>
          </table:table-cell>
        </table:table-row>
        <table:table-row table:style-name="TableRow801">
          <table:table-cell table:style-name="TableCell802">
            <text:p text:style-name="P803">1.</text:p>
          </table:table-cell>
          <table:table-cell table:style-name="TableCell804">
            <text:p text:style-name="P805">O 10.0</text:p>
          </table:table-cell>
          <table:table-cell table:style-name="TableCell806">
            <text:p text:style-name="P807">Anksčiau buvusi hipertenzija, komplikuojanti nėštumą</text:p>
          </table:table-cell>
          <table:table-cell table:style-name="TableCell808">
            <text:p text:style-name="P809">Trečiojo laipsnio hipertenzija</text:p>
            <text:p text:style-name="Normal"><text:span text:style-name="T810">AKS<text:s/></text:span><text:span text:style-name="T811"></text:span><text:span text:style-name="T812">180/110</text:span></text:p>
          </table:table-cell>
          <table:table-cell table:style-name="TableCell813">
            <text:p text:style-name="P814">24 val. AKS dokumentuotas monitoriavimas</text:p>
            <text:p text:style-name="P815">Vaisiaus biofizinis profilis</text:p>
            <text:p text:style-name="P816"/>
          </table:table-cell>
          <table:table-cell table:style-name="TableCell817">
            <text:p text:style-name="P818">Medikamentinis</text:p>
            <text:p text:style-name="P819">Gimdymo indukcija</text:p>
          </table:table-cell>
          <table:table-cell table:style-name="TableCell820">
            <text:p text:style-name="P821">Akušeris-ginekologas</text:p>
            <text:p text:style-name="P822">Kardiologas</text:p>
          </table:table-cell>
          <table:table-cell table:style-name="TableCell823">
            <text:p text:style-name="P824">Klinikinės fiziologijos tarnyba</text:p>
            <text:p text:style-name="P825">Laboratorinė tarnyba</text:p>
            <text:p text:style-name="P826">Naujagimių reanimacija</text:p>
            <text:p text:style-name="Normal"><text:span text:style-name="T827">Reanimacija</text:span></text:p>
          </table:table-cell>
        </table:table-row>
        <table:table-row table:style-name="TableRow828">
          <table:table-cell table:style-name="TableCell829">
            <text:p text:style-name="P830">2.</text:p>
          </table:table-cell>
          <table:table-cell table:style-name="TableCell831">
            <text:p text:style-name="P832">O 22.3</text:p>
          </table:table-cell>
          <table:table-cell table:style-name="TableCell833">
            <text:p text:style-name="P834">Nėščiųjų giliųjų venų tromboflebitas</text:p>
          </table:table-cell>
          <table:table-cell table:style-name="TableCell835">
            <text:p text:style-name="P836">Kraujo apytakos sutrikimas galūnėse</text:p>
          </table:table-cell>
          <table:table-cell table:style-name="TableCell837">
            <text:p text:style-name="P838">Pilna koaguliograma</text:p>
            <text:p text:style-name="P839">Dvigubas skenavimas</text:p>
          </table:table-cell>
          <table:table-cell table:style-name="TableCell840">
            <text:p text:style-name="P841">Medikamentinis</text:p>
            <text:p text:style-name="P842">Intervencinė gydymo procedūra kontroliuojant rentgenu<text:s/></text:p>
            <text:p text:style-name="P843">Operacinis</text:p>
          </table:table-cell>
          <table:table-cell table:style-name="TableCell844">
            <text:p text:style-name="P845">Akušeris-ginekologas</text:p>
            <text:p text:style-name="P846">Angiochirurgas</text:p>
          </table:table-cell>
          <table:table-cell table:style-name="TableCell847">
            <text:p text:style-name="P848">Radiologijos tarnyba</text:p>
            <text:p text:style-name="P849">Reanimacija</text:p>
            <text:p text:style-name="P850">Laboratorinė tarnyba</text:p>
          </table:table-cell>
        </table:table-row>
        <table:table-row table:style-name="TableRow851">
          <table:table-cell table:style-name="TableCell852">
            <text:p text:style-name="P853">3.</text:p>
          </table:table-cell>
          <table:table-cell table:style-name="TableCell854">
            <text:p text:style-name="P855">O 26.6</text:p>
            <text:p text:style-name="P856"/>
            <text:p text:style-name="P857"/>
            <text:p text:style-name="P858">O 98.4</text:p>
          </table:table-cell>
          <table:table-cell table:style-name="TableCell859">
            <text:p text:style-name="P860">Kepenų pakenkimas nėštumo metu</text:p>
            <text:p text:style-name="P861"/>
            <text:p text:style-name="P862">Virusinis hepatitas, komplikuojantis nėštumą</text:p>
          </table:table-cell>
          <table:table-cell table:style-name="TableCell863">
            <text:p text:style-name="P864">Visais atvejais</text:p>
          </table:table-cell>
          <table:table-cell table:style-name="TableCell865">
            <text:p text:style-name="P866">Pilna koaguliograma<text:s/></text:p>
            <text:p text:style-name="P867">Kepenų funkcijos tyrimas</text:p>
            <text:p text:style-name="P868">Kepenų biopsija</text:p>
          </table:table-cell>
          <table:table-cell table:style-name="TableCell869">
            <text:p text:style-name="P870">Medikamentinis</text:p>
            <text:p text:style-name="P871">Gimdymo indukcija</text:p>
            <text:p text:style-name="P872"/>
          </table:table-cell>
          <table:table-cell table:style-name="TableCell873">
            <text:p text:style-name="P874">Gastroenterologas</text:p>
            <text:p text:style-name="P875">Neonatologas</text:p>
            <text:p text:style-name="P876">Infektologas</text:p>
            <text:p text:style-name="P877">Akušeris-ginekologas</text:p>
            <text:p text:style-name="P878">Abdominalinis chirurgas</text:p>
          </table:table-cell>
          <table:table-cell table:style-name="TableCell879">
            <text:p text:style-name="P880">Laboratorinė tarnyba</text:p>
            <text:p text:style-name="P881">Radiologijos tarnyba</text:p>
            <text:p text:style-name="P882">Patologijos tarnyba</text:p>
          </table:table-cell>
        </table:table-row>
        <table:table-row table:style-name="TableRow883">
          <table:table-cell table:style-name="TableCell884">
            <text:p text:style-name="P885">4.</text:p>
          </table:table-cell>
          <table:table-cell table:style-name="TableCell886">
            <text:p text:style-name="P887">O 26.8</text:p>
          </table:table-cell>
          <table:table-cell table:style-name="TableCell888">
            <text:p text:style-name="P889">Kitos patikslintos su nėštumu susijusios būklės<text:s/></text:p>
          </table:table-cell>
          <table:table-cell table:style-name="TableCell890">
            <text:p text:style-name="P891">Inkstų nepakankamumas</text:p>
          </table:table-cell>
          <table:table-cell table:style-name="TableCell892">
            <text:p text:style-name="P893">Inkstų funkcijos tyrimas</text:p>
            <text:p text:style-name="P894">Inkstų biopsija</text:p>
          </table:table-cell>
          <table:table-cell table:style-name="TableCell895">
            <text:p text:style-name="P896">Medikamentinis</text:p>
            <text:p text:style-name="P897">Hemodializė</text:p>
          </table:table-cell>
          <table:table-cell table:style-name="TableCell898">
            <text:p text:style-name="P899">Akušeris-ginekologas</text:p>
          </table:table-cell>
          <table:table-cell table:style-name="TableCell900">
            <text:p text:style-name="P901">Nefrologijos skyrius</text:p>
            <text:p text:style-name="P902">Laboratorinė tarnyba</text:p>
            <text:p text:style-name="P903">Radiologijos tarnyba</text:p>
            <text:p text:style-name="P904">Patologijos tarnyba</text:p>
          </table:table-cell>
        </table:table-row>
        <table:table-row table:style-name="TableRow905">
          <table:table-cell table:style-name="TableCell906">
            <text:p text:style-name="P907">5.</text:p>
          </table:table-cell>
          <table:table-cell table:style-name="TableCell908">
            <text:p text:style-name="P909">O 23.9</text:p>
          </table:table-cell>
          <table:table-cell table:style-name="TableCell910">
            <text:p text:style-name="P911">Nėščiųjų kitos ir nepatikslintos urogenitalinės sistemos infekcijos</text:p>
          </table:table-cell>
          <table:table-cell table:style-name="TableCell912">
            <text:p text:style-name="P913">Glomerulonefrito paūmėjimas</text:p>
          </table:table-cell>
          <table:table-cell table:style-name="TableCell914">
            <text:p text:style-name="P915">Kompleksiniai imunologiniai ir inkstų funkcijos tyrimai</text:p>
          </table:table-cell>
          <table:table-cell table:style-name="TableCell916">
            <text:p text:style-name="P917">Medikamentinis</text:p>
          </table:table-cell>
          <table:table-cell table:style-name="TableCell918">
            <text:p text:style-name="P919">Akušeris-ginekologas</text:p>
          </table:table-cell>
          <table:table-cell table:style-name="TableCell920">
            <text:p text:style-name="P921">Laboratorinė tarnyba</text:p>
            <text:p text:style-name="P922">Nefrologijos skyrius</text:p>
          </table:table-cell>
        </table:table-row>
        <text:soft-page-break/>
        <table:table-row table:style-name="TableRow923">
          <table:table-cell table:style-name="TableCell924">
            <text:p text:style-name="P925">6.</text:p>
          </table:table-cell>
          <table:table-cell table:style-name="TableCell926">
            <text:p text:style-name="P927">O 36.0</text:p>
            <text:p text:style-name="P928"/>
            <text:p text:style-name="P929">O 36.1</text:p>
          </table:table-cell>
          <table:table-cell table:style-name="TableCell930">
            <text:p text:style-name="P931">Gimdyvės priežiūra dėl rezus izoimunizacijos</text:p>
            <text:p text:style-name="P932">Gimdyvės priežiūra dėl kitos izoimunizacijos</text:p>
          </table:table-cell>
          <table:table-cell table:style-name="TableCell933">
            <text:p text:style-name="P934">Nustatyti antikūnai</text:p>
          </table:table-cell>
          <table:table-cell table:style-name="TableCell935">
            <text:p text:style-name="P936">Intervencinė procedūra kontroliuojant echoskopu</text:p>
            <text:p text:style-name="P937">Spektrofotometrinis vaisiaus vandenų tyrimas</text:p>
          </table:table-cell>
          <table:table-cell table:style-name="TableCell938">
            <text:p text:style-name="P939">Kraujo perpylimas į vaisiaus pilvo ertmę</text:p>
            <text:p text:style-name="P940">Intraveninė vaisiaus kraujo transfuzija</text:p>
            <text:p text:style-name="P941">Gydomoji aferezė</text:p>
            <text:p text:style-name="P942">Gimdymo indukcija</text:p>
          </table:table-cell>
          <table:table-cell table:style-name="TableCell943">
            <text:p text:style-name="P944">Akušeris-ginekologas</text:p>
            <text:p text:style-name="P945">Transfuziologas</text:p>
            <text:p text:style-name="P946"/>
          </table:table-cell>
          <table:table-cell table:style-name="TableCell947">
            <text:p text:style-name="P948">Laboratorinė tarnyba</text:p>
            <text:p text:style-name="P949">Transfuziologijos tarnyba</text:p>
            <text:p text:style-name="P950">Naujagimių reanimacija</text:p>
          </table:table-cell>
        </table:table-row>
        <table:table-row table:style-name="TableRow951">
          <table:table-cell table:style-name="TableCell952">
            <text:p text:style-name="P953">7.</text:p>
          </table:table-cell>
          <table:table-cell table:style-name="TableCell954">
            <text:p text:style-name="P955">O 36.2</text:p>
          </table:table-cell>
          <table:table-cell table:style-name="TableCell956">
            <text:p text:style-name="P957">Gimdyvės priežiūra dėl vaisiaus vandenės</text:p>
          </table:table-cell>
          <table:table-cell table:style-name="TableCell958">
            <text:p text:style-name="P959">Echoskopiškai patvirtinta vaisiaus vandenė</text:p>
          </table:table-cell>
          <table:table-cell table:style-name="TableCell960">
            <text:p text:style-name="P961">Intervencinė procedūra kontroliuojant echoskopu<text:s/></text:p>
          </table:table-cell>
          <table:table-cell table:style-name="TableCell962">
            <text:p text:style-name="P963">Medikamentinis</text:p>
            <text:p text:style-name="P964">Kraujo perpylimas į vaisiaus pilvo ertmę</text:p>
            <text:p text:style-name="P965">Intraveninė vaisiaus kraujo transfuzija</text:p>
            <text:p text:style-name="P966">Gimdymo indukcija</text:p>
          </table:table-cell>
          <table:table-cell table:style-name="TableCell967">
            <text:p text:style-name="P968">Akušeris-ginekologas</text:p>
            <text:p text:style-name="P969"/>
          </table:table-cell>
          <table:table-cell table:style-name="TableCell970">
            <text:p text:style-name="P971">Laboratorinė tarnyba</text:p>
            <text:p text:style-name="P972">Transfuziologijos tarnyba</text:p>
            <text:p text:style-name="P973">Naujagimių reanimacija</text:p>
          </table:table-cell>
        </table:table-row>
        <table:table-row table:style-name="TableRow974">
          <table:table-cell table:style-name="TableCell975">
            <text:p text:style-name="P976">8.</text:p>
          </table:table-cell>
          <table:table-cell table:style-name="TableCell977">
            <text:p text:style-name="P978">O 36.5</text:p>
          </table:table-cell>
          <table:table-cell table:style-name="TableCell979">
            <text:p text:style-name="P980">Gimdyvės priežiūra dėl nepakankamo vaisiaus augimo</text:p>
          </table:table-cell>
          <table:table-cell table:style-name="TableCell981">
            <text:p text:style-name="P982">Echoskopu nustatytas vaisiaus svoris &lt;10 procentilės</text:p>
          </table:table-cell>
          <table:table-cell table:style-name="TableCell983">
            <text:p text:style-name="P984">Intervencinė procedūra kontroliuojant echoskopu<text:s/></text:p>
            <text:p text:style-name="P985">Imunologiniai tyrimai<text:s/></text:p>
          </table:table-cell>
          <table:table-cell table:style-name="TableCell986">
            <text:p text:style-name="P987">Intraamnijinė infuzija</text:p>
            <text:p text:style-name="P988">Medikamentinis<text:s/></text:p>
            <text:p text:style-name="P989">Gimdymo indukcija</text:p>
          </table:table-cell>
          <table:table-cell table:style-name="TableCell990">
            <text:p text:style-name="P991">Akušeris-ginekologas</text:p>
            <text:p text:style-name="P992"/>
          </table:table-cell>
          <table:table-cell table:style-name="TableCell993">
            <text:p text:style-name="P994">Laboratorinė tarnyba</text:p>
            <text:p text:style-name="P995">Naujagimių reanimacija</text:p>
          </table:table-cell>
        </table:table-row>
        <table:table-row table:style-name="TableRow996">
          <table:table-cell table:style-name="TableCell997">
            <text:p text:style-name="P998">9.</text:p>
          </table:table-cell>
          <table:table-cell table:style-name="TableCell999">
            <text:p text:style-name="P1000">O 41.0</text:p>
          </table:table-cell>
          <table:table-cell table:style-name="TableCell1001">
            <text:p text:style-name="P1002">Oligohidramnionas</text:p>
          </table:table-cell>
          <table:table-cell table:style-name="TableCell1003">
            <text:p text:style-name="Normal"><text:span text:style-name="T1004">AFI<text:s/></text:span><text:span text:style-name="T1005"></text:span><text:span text:style-name="T1006">5</text:span></text:p>
            <text:p text:style-name="P1007"/>
          </table:table-cell>
          <table:table-cell table:style-name="TableCell1008">
            <text:p text:style-name="P1009">Intervencinė procedūra kontroliuojant echoskopu<text:s/></text:p>
          </table:table-cell>
          <table:table-cell table:style-name="TableCell1010">
            <text:p text:style-name="P1011">Intraamnijinė infuzija<text:s/></text:p>
            <text:p text:style-name="P1012">Gimdymo indukcija</text:p>
          </table:table-cell>
          <table:table-cell table:style-name="TableCell1013">
            <text:p text:style-name="P1014">Akušeris-ginekologas</text:p>
            <text:p text:style-name="P1015"/>
          </table:table-cell>
          <table:table-cell table:style-name="TableCell1016">
            <text:p text:style-name="P1017">Laboratorinė tarnyba</text:p>
            <text:p text:style-name="P1018">Naujagimių reanimacija</text:p>
          </table:table-cell>
        </table:table-row>
      </table:table>
      <text:p text:style-name="P1019"/>
      <text:p text:style-name="P1020">Paaiškinimas.</text:p>
      <text:p text:style-name="P1021">AFI – vaisiaus vandenų indeksas.</text:p>
      <text:p text:style-name="P1022">______________</text:p>
      <text:p text:style-name="P10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3:33:00Z</meta:creation-date>
    <dc:date>2016-02-08T13:33:00Z</dc:date>
    <meta:template xlink:href="Normal" xlink:type="simple"/>
    <meta:editing-cycles>2</meta:editing-cycles>
    <meta:editing-duration>PT0S</meta:editing-duration>
    <meta:document-statistic meta:page-count="7" meta:paragraph-count="234" meta:word-count="1377" meta:character-count="11475" meta:row-count="607" meta:non-whitespace-character-count="10332"/>
  </office:meta>
</office:document-meta>
</file>