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TEISINGUMO MINISTRO 2003 M. LIEPOS 2 D. ĮSAKYMO NR. 194 „DĖL PATAISOS ĮSTAIGŲ VIDAUS TVARKOS TAISYKLIŲ PATVIRTINIMO“ PAKEITIMO</text:p>
      <text:p text:style-name="P12"/>
      <text:p text:style-name="P13">2005 m. rugsėjo 6 d. Nr. 1R-279</text:p>
      <text:p text:style-name="P14">Vilnius</text:p>
      <text:p text:style-name="P15"/>
      <text:p text:style-name="P16"><text:span text:style-name="T17">Atsižvelgdamas į Lietuvos Respublikos Vyriausybės 2004 m. rugpjūčio 26 d. nutarimą Nr. 1086 „Dėl Kybartų atvirosios kolonijos ir Pravieniškių 2-ųjų pataisos namų pavadinimų pakeitimo“ (Žin., 2004, Nr.<text:s/></text:span><text:a xlink:href="https://www.e-tar.lt/portal/lt/legalAct/TAR.21978500B1F2" office:target-frame-name="_blank" xlink:show="new"><text:span text:style-name="T18">133-4815</text:span></text:a><text:span text:style-name="T19">) ir Lietuvos Respublikos teisingumo ministro 2004 m. lapkričio 15 d. įsakymą Nr. 1R-283 „Dėl Kybartų pataisos namų ir Pravieniškių 2-ųjų pataisos namų-atvirosios kolonijos nuostatų patvirtinimo“ (Žin., 2004, Nr.<text:s/></text:span><text:a xlink:href="https://www.e-tar.lt/portal/lt/legalAct/TAR.27B562B2B5E0" office:target-frame-name="_blank" xlink:show="new"><text:span text:style-name="T20">169-6227</text:span></text:a><text:span text:style-name="T21">),</text:span></text:p>
      <text:p text:style-name="P22"><text:span text:style-name="T23">pakeičiu</text:span><text:span text:style-name="T24"><text:s/>Pataisos įstaigų vidaus tvarkos taisykles, patvirtintas Lietuvos Respublikos teisingumo ministro 2003 m. liepos 2 d. įsakymu Nr. 194 „Dėl Pataisos įstaigų<text:s/></text:span><text:span text:style-name="T25">vidaus tvarkos taisyklių patvirtinimo“ (Žin., 2003, Nr.<text:s/></text:span><text:a xlink:href="https://www.e-tar.lt/portal/lt/legalAct/TAR.553B541FD976" office:target-frame-name="_blank" xlink:show="new"><text:span text:style-name="T26">76-3498</text:span></text:a><text:span text:style-name="T27">):<text:s/></text:span></text:p>
      <text:p text:style-name="P28"><text:span text:style-name="T29">1</text:span><text:span text:style-name="T30">. Įrašau 11.7 punkte po žodžių „pataisos namuose“ žodžius „-atviroje kolonijoje“.<text:s/></text:span></text:p>
      <text:p text:style-name="P31"><text:span text:style-name="T32">2</text:span><text:span text:style-name="T33">. Įrašau 11.12 pu</text:span><text:span text:style-name="T34">nkte vietoj žodžių „atviroje kolonijoje“ žodžius „pataisos namuose“.</text:span></text:p>
      <text:p text:style-name="P35"/>
      <text:p text:style-name="P36"/>
      <text:p text:style-name="P37"/>
      <text:p text:style-name="P38"><text:span text:style-name="T39">TEISINGUMO MINISTRAS</text:span><text:span text:style-name="T40"><text:tab/>GINTAUTAS BUŽINSKA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1-21T13:32:00Z</meta:creation-date>
    <dc:date>2020-01-21T13:32:00Z</dc:date>
    <meta:template xlink:href="Normal.dotm" xlink:type="simple"/>
    <meta:editing-cycles>2</meta:editing-cycles>
    <meta:editing-duration>PT0S</meta:editing-duration>
    <meta:document-statistic meta:page-count="1" meta:paragraph-count="12" meta:word-count="159" meta:character-count="1354" meta:row-count="30" meta:non-whitespace-character-count="1207"/>
  </office:meta>
</office:document-meta>
</file>