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FINANSŲ MINISTRO</text:p>
      <text:p text:style-name="P9">Į S A K Y M A S</text:p>
      <text:p text:style-name="P10"/>
      <text:p text:style-name="P11">Dėl fiksuotųjų projekto išlaidų vieneto ĮKAINIŲ ir FIKSUOTŲJŲ projekto išlaidų sumŲ NUSTATYMO IR TAIKYMO TAISYKLIŲ patvirtinimo</text:p>
      <text:p text:style-name="P12"/>
      <text:p text:style-name="P13">2011 m. rugpjūčio 4 d. Nr. 1K-264</text:p>
      <text:p text:style-name="P14">Vilnius</text:p>
      <text:p text:style-name="P15"/>
      <text:p text:style-name="P16"><text:span text:style-name="T17">Vadovaudamasi Lietuvos Respublikos Vyriausybės 2011 m. liepos 13 d. nutarimo Nr. 855 „Dėl Lietuvos Respublikos Vyriausybės 2007 m. spalio 31 d. nutarimo Nr. 1179 „Dėl Vykdomų pagal Lietuvos 2007–2013 metų Europos Sąjungos struktūrinės paramos panaudojimo strategiją ir ją įgyvendinančias veiksmų programas projektų išlaidų ir finansavimo reikalavimų atitikties taisyklių patvirtinimo“ pakeitimo“ (Žin., 2011, Nr.<text:s/></text:span><text:a xlink:href="https://www.e-tar.lt/portal/lt/legalAct/TAR.5C5F8BEEF8F0" office:target-frame-name="_blank" xlink:show="new"><text:span text:style-name="T18">89-4281</text:span></text:a><text:span text:style-name="T19">) 2 punktu,</text:span></text:p>
      <text:p text:style-name="P20"><text:span text:style-name="T21">t v i r t i n u Fiksuotųjų projekto išlaidų vieneto įkainių ir fiksuotųjų projekto išlaidų sumų nustatymo ir taikymo taisykles (pridedama).</text:span></text:p>
      <text:p text:style-name="P22"/>
      <text:p text:style-name="P23"/>
      <text:p text:style-name="P24"/>
      <text:p text:style-name="P25"><text:span text:style-name="T26">FINANSŲ MINISTRĖ</text:span><text:span text:style-name="T27"><text:tab/>INGRIDA ŠIMONYTĖ</text:span></text:p>
      <text:soft-page-break/>
      <text:p text:style-name="P28"><text:span text:style-name="T29">patvirtinta</text:span></text:p>
      <text:p text:style-name="P30">Lietuvos Respublikos finansų ministro</text:p>
      <text:p text:style-name="P31">2011 m. rugpjūčio 4 d. įsakymu Nr. 1K-264</text:p>
      <text:p text:style-name="P32"/>
      <text:p text:style-name="P33"><text:span text:style-name="T34">FIKSUOTŲJŲ PROJEKTO IŠLAIDŲ VIENETO ĮKAINIŲ IR FIKSUOTŲJŲ PROJEKTO IŠLAIDŲ SUMŲ NUSTATYMO IR TAIKY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Fiksuotųjų projekto išlaidų vieneto įkainių ir fiksuotųjų projekto išlaidų sumų nustatymo ir taikymo taisyklėse (toliau – Taisyklės) nustatyta bendrai finansuojamų iš Europos regioninės plėtros fondo ir Europos socialinio fondo lėšų projektų (toliau – projektai), išskyrus atvejus, kai projektai yra įgyvendinami pagal finansų inžinerijos priemones, fiksuotųjų projekto išlaidų vieneto įkainių (toliau – fiksuotieji įkainiai) ir fiksuotųjų projekto išlaidų sumų (toliau – fiksuotosios sumos) nustatymo ir taikymo tvarka, skirta vadovaujančiajai institucijai, ministerijoms ir (ar) kitoms valstybės institucijoms, pagal kompetenciją atsakingoms už bendrai finansuojamus iš Europos Sąjungos (toliau – ES) fondų lėšų ūkio sektorius (toliau – ministerijos ir (ar) kitos valstybės institucijos), įgyvendinančiosioms institucijoms, pareiškėjams ir projektų vykdytojams.</text:span></text:p>
      <text:p text:style-name="P44"><text:span text:style-name="T45">Taikant šias Taisykles visuotinių dotacijų priemonėms, visuotinės dotacijos valdytojas veikia kaip įgyvendinančioji institucija, o Taisyklių nuostatos dėl projektų finansavimo sąlygų aprašų rengimo ir derinimo taikomos visuotinės dotacijos priemonės aprašui.</text:span></text:p>
      <text:p text:style-name="P46"><text:span text:style-name="T47">2</text:span><text:span text:style-name="T48">. Taisyklės parengtos atsižvelgiant į 2006 m. liepos 5 d. Europos Parlamento ir Tarybos reglamentą (EB) Nr. 1080/2006 dėl Europos regioninės plėtros fondo ir panaikinantį Reglamentą (EB) Nr. 1783/1999 (OL 2006 L 210, p. 1), su pakeitimais, padarytais 2009 m. gegužės 6 d. Europos Parlamento ir Tarybos reglamentu (EB) Nr. 397/2009 (OL 2009 L 126, p. 3),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Tarybos reglamentu (ES) Nr. 539/2010 (OL 2010 L 158, p. 1), 2006 m. liepos 5 d. Europos Parlamento ir Tarybos reglamentą (EB) Nr. 1081/2006 dėl Europos socialinio fondo ir panaikinantį Reglamentą (EB) Nr. 1784/1999 (OL 2006 L 210, p. 12), su pakeitimais, padarytais 2009 m. gegužės 6 d. Europos Parlamento ir Tarybos reglamentu (EB) Nr. 396/2009 (OL 2009 L 126, p. 1), 2010 m. sausio 28 d. Europos Komisijos pateiktas gaires „Dėl netiesioginių projekto išlaidų, apmokamų taikant vienodo dydžio normą, vienodo dydžio išlaidų, pagrįstų fiksuotaisiais projekto išlaidų vieneto įkainiais, ir fiksuotųjų projekto išlaidų sumų, nustatytų visoms projekto išlaidoms arba jų daliai“ (angl.<text:s/></text:span><text:span text:style-name="T49">Indirect costs declared on a flat rate basis, flat rate costs calculated by application of standard scales of unit costs, lump sums</text:span><text:span text:style-name="T50">) (Nr. COCOF 09/0025/04-EN) (toliau – Europos Komisijos gairės).</text:span></text:p>
      <text:p text:style-name="P51"><text:span text:style-name="T52">3</text:span><text:span text:style-name="T53">. Taisyklės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 114</text:span><text:span text:style-name="T54">‑4637), Projektų administravimo ir finansavimo taisyklėse, patvirtintose Lietuvos Respublikos Vyriausybės 2007 m. gruodžio 19 d. nutarimu Nr. 1443 (Žin., 2008, Nr. 4</text:span><text:span text:style-name="T55">‑132), ir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 117</text:span><text:span text:style-name="T56">‑4789), vartojamas sąvokas.</text:span></text:p>
      <text:p text:style-name="P57"><text:span text:style-name="T58">4</text:span><text:span text:style-name="T59">. Dokumentai, kuriais įrodomas projekto veiklos arba fizinių veiklos įgyvendinimo rodiklių pasiekimas, šiose Taisyklėse yra suprantami kaip dokumentai, kuriuose yra<text:s/></text:span><text:soft-page-break/><text:span text:style-name="T60">užfiksuojamas įgyvendintos projekto veiklos kiekybiškai išmatuojamas rezultatas.</text:span></text:p>
      <text:p text:style-name="P61"/>
      <text:p text:style-name="P62"><text:span text:style-name="T63">II</text:span><text:span text:style-name="T64">.<text:s/></text:span><text:span text:style-name="T65">FIKSUOTŲJŲ ĮKAINIŲ IR FIKSUOTŲJŲ SUMŲ NUSTATYMO TVARKA</text:span></text:p>
      <text:p text:style-name="P66"/>
      <text:p text:style-name="P67"><text:span text:style-name="T68">5</text:span><text:span text:style-name="T69">. Vadovaujančiosios institucijos, ministerijų ir (ar) kitų valstybės institucijų, įgyvendinančiųjų institucijų atstovai nustatydami ir (arba) vertindami fiksuotuosius įkainius ir fiksuotąsias sumas turi vadovautis šiais principais:</text:span></text:p>
      <text:p text:style-name="P70"><text:span text:style-name="T71">5.1</text:span><text:span text:style-name="T72">. išankstinio nustatymo principu – galimybė taikyti fiksuotuosius įkainius ir fiksuotąsias sumas turi būti nustatyta iš anksto projektų finansavimo sąlygų apraše, aiškiai nurodant fiksuotųjų įkainių ir fiksuotųjų sumų taikymo sritį. Nustačius fiksuotuosius įkainius ir fiksuotąsias sumas, jų dydis projekto įgyvendinimo metu nėra keičiamas;</text:span></text:p>
      <text:p text:style-name="P73"><text:span text:style-name="T74">5.2</text:span><text:span text:style-name="T75">. teisingumo principu – konkrečių fiksuotųjų įkainių ir fiksuotųjų sumų nustatymas turi būti pagrįstas, realus ir atliktas remiantis vidutinėmis rinkos kainomis;</text:span></text:p>
      <text:p text:style-name="P76"><text:span text:style-name="T77">5.3</text:span><text:span text:style-name="T78">. lygiateisiškumo principu – nustatant fiksuotuosius įkainius ir fiksuotąsias sumas turi būti užtikrinta, kad visiems pareiškėjams ar projektų vykdytojams ir (arba) projektams taikomos vienodos taisyklės, t. y. nustatyti tokio paties dydžio fiksuotieji įkainiai ir fiksuotosios sumos neturi teikti pranašumo vieniems pareiškėjams ar projektų vykdytojams arba jų vykdomoms veikloms prieš kitus, jei projektai yra vykdomi tokiomis pačiomis sąlygomis ir toje pačioje teritorijoje;</text:span></text:p>
      <text:p text:style-name="P79"><text:span text:style-name="T80">5.4</text:span><text:span text:style-name="T81">. atsekamumo principu – konkretūs fiksuotųjų įkainių ir fiksuotųjų sumų dydžiai turi būti nustatomi remiantis dokumentais, kuriais užtikrinamas patikimo finansų valdymo principo įgyvendinimas ir kurie gali būti patikrinami.</text:span></text:p>
      <text:p text:style-name="P82"><text:span text:style-name="T83">6</text:span><text:span text:style-name="T84">. Fiksuotieji įkainiai ir fiksuotosios sumos gali būti nustatomi remiantis:</text:span></text:p>
      <text:p text:style-name="P85"><text:span text:style-name="T86">6.1</text:span><text:span text:style-name="T87">. atlikto reprezentatyvaus tyrimo rezultatais, kai yra įvertinamos vidutinės rinkos kainos, istoriniai ar kiti duomenys;</text:span></text:p>
      <text:p text:style-name="P88"><text:span text:style-name="T89">6.2</text:span><text:span text:style-name="T90">. galiojančiais Lietuvos Respublikos teisės aktais.</text:span></text:p>
      <text:p text:style-name="P91"/>
      <text:p text:style-name="P92"/>
      <text:p text:style-name="P93"><text:span text:style-name="T94">III</text:span><text:span text:style-name="T95">.<text:s/></text:span><text:span text:style-name="T96">FIKSUOTŲJŲ ĮKAINIŲ IR FIKSUOTŲJŲ SUMŲ TAIKYMO TVARKA PROJEKTŲ FINANSAVIMO SĄLYGŲ APRAŠO RENGIMO METU</text:span></text:p>
      <text:p text:style-name="P97"/>
      <text:p text:style-name="P98"><text:span text:style-name="T99">7</text:span><text:span text:style-name="T100">. Apskaičiuojant tinkamas finansuoti projekto išlaidas galimybė taikyti fiksuotuosius įkainius ir (arba) fiksuotąsias sumas turi būti numatyta projektų finansavimo sąlygų apraše pagal konkrečias projekto biudžeto išlaidų kategorijas ir išlaidas pagal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101">23-861</text:span></text:a><text:span text:style-name="T102">), 8 punkto „Projekto biudžetas“ išlaidų eilutes (toliau – išlaidos pagal biudžeto eilutes), nustatant atitinkamus fiksuotuosius įkainius ir (arba) fiksuotąsias sumas kaip maksimalias sumas. Fiksuotųjų sumų dydis projektų finansavimo sąlygų apraše nėra nustatomas, jei jis bus nustatytas projekto tinkamumo finansuoti vertinimo metu.</text:span></text:p>
      <text:p text:style-name="P103"><text:span text:style-name="T104">8</text:span><text:span text:style-name="T105">. Jeigu projekto finansavimo sąlygų apraše yra numatyta galimybė apskaičiuojant tinkamas finansuoti projekto išlaidas taikyti fiksuotąsias sumas, įgyvendinančiosios institucijos sprendimu, priimtu projektų tinkamumo finansuoti vertinimo metu ir nurodytu vertinimo ataskaitoje, fiksuotosios sumos taip pat gali būti nustatomos konkrečioms išlaidų kategorijoms remiantis pareiškėjo teikiamu projekto išlaidų pagrindimo dokumentu.</text:span></text:p>
      <text:p text:style-name="P106"><text:span text:style-name="T107">9</text:span><text:span text:style-name="T108">. Fiksuotieji įkainiai ir fiksuotosios sumos netaikomi:</text:span></text:p>
      <text:p text:style-name="P109"><text:span text:style-name="T110">9.1</text:span><text:span text:style-name="T111">. jei išlaidos padaromos vykdant pirkimus, išskyrus Europos Komisijos gairių Įvadinio skyriaus 4.2 dalies pirmojoje pastraipoje numatytą išimtį;</text:span></text:p>
      <text:p text:style-name="P112"><text:span text:style-name="T113">9.2</text:span><text:span text:style-name="T114">. netiesioginėms projekto išlaidoms, apmokamoms pagal vienodo dydžio normą;</text:span></text:p>
      <text:p text:style-name="P115"><text:span text:style-name="T116">9.3</text:span><text:span text:style-name="T117">. toms išlaidoms pagal biudžeto eilutes, kurioms taikomi fiksuotieji įkainiai, netaikomos fiksuotosios sumos, ir atvirkščiai, toms išlaidoms pagal biudžeto eilutes, kurioms taikomos fiksuotosios sumos, netaikomi fiksuotieji įkainiai;</text:span></text:p>
      <text:p text:style-name="P118"><text:span text:style-name="T119">9.4</text:span><text:span text:style-name="T120">. jeigu vieno projekto fiksuotoji suma arba fiksuotosios sumos viršija 50000 eurų sumą.</text:span></text:p>
      <text:p text:style-name="P121"><text:span text:style-name="T122">10</text:span><text:span text:style-name="T123">. Projektų finansavimo sąlygų aprašų projektai, kuriuose numatyta galimybė taikyti fiksuotuosius įkainius ir (arba) fiksuotąsias sumas, turi būti suderinti su vadovaujančiąja institucija. Teikiant derinti projektų finansavimo sąlygų aprašo projektą kartu pateikiami Taisyklių 6 punkte nurodyti atliktų tyrimų rezultatai arba nuorodos į teisės aktus ir fiksuotųjų įkainių ir (arba) fiksuotųjų sumų atitikties Taisyklių 5 punkte nurodytiems principams pagrindimo dokumentas. Reikalavimas pateikti atliktų tyrimų rezultatus arba nuorodas į teisės aktus netaikomas, jei projektų finansavimo sąlygų apraše fiksuotosios sumos nėra nustatomos iš anksto.</text:span></text:p>
      <text:p text:style-name="P124"><text:span text:style-name="T125">11</text:span><text:span text:style-name="T126">. Suderinus projektų finansavimo sąlygų aprašo projektą su vadovaujančiąja institucija ir jį patvirtinus, atliktų tyrimų rezultatai arba teisės aktai, kuriais vadovaujantis nustatyti fiksuotieji įkainiai arba fiksuotosios sumos, skelbiami ES struktūrinės paramos svetainėje (www.esparama.lt).</text:span></text:p>
      <text:p text:style-name="P127"/>
      <text:p text:style-name="P128"><text:span text:style-name="T129">IV</text:span><text:span text:style-name="T130">.<text:s/></text:span><text:span text:style-name="T131">FIKSUOTŲJŲ ĮKAINIŲ IR FIKSUOTŲJŲ SUMŲ TAIKYMO TVARKA PARAIŠKOS DĖL PROJEKTO FINANSAVIMO VERTINIMO IR PROJEKTO ĮGYVENDINIMO METU</text:span></text:p>
      <text:p text:style-name="P132"/>
      <text:p text:style-name="P133"><text:span text:style-name="T134">12</text:span><text:span text:style-name="T135">. Pareiškėjas, teikdamas paraišką dėl projekto finansavimo, kurioje numatyta išlaidas apskaičiuoti ar apmokėti taikant fiksuotuosius įkainius, paraiškoje dėl projekto finansavimo nurodo arba kartu su paraiška pateikia duomenis apie:</text:span></text:p>
      <text:p text:style-name="P136"><text:span text:style-name="T137">12.1</text:span><text:span text:style-name="T138">. išlaidas pagal biudžeto eilutes, pagal kurias numatytoms išlaidoms gali būti taikomi fiksuotieji įkainiai;</text:span></text:p>
      <text:p text:style-name="P139"><text:span text:style-name="T140">12.2</text:span><text:span text:style-name="T141">. bendrą išlaidų sumą, gautą projekto fizinių veiklos įgyvendinimo rodiklių vienetų skaičių padauginus iš fiksuotojo įkainio;</text:span></text:p>
      <text:p text:style-name="P142"><text:span text:style-name="T143">12.3</text:span><text:span text:style-name="T144">. fiksuotojo įkainio dydį;</text:span></text:p>
      <text:p text:style-name="P145"><text:span text:style-name="T146">12.4</text:span><text:span text:style-name="T147">. Taisyklių 6 punkte numatytą pagrindą, kuriuo remiantis buvo nustatytas fiksuotojo įkainio dydis;</text:span></text:p>
      <text:p text:style-name="P148"><text:span text:style-name="T149">12.5</text:span><text:span text:style-name="T150">. projekto fizinių veiklos įgyvendinimo rodiklių vienetų skaičiaus, pagal kurį ketinama apmokėti projekto išlaidas taikant fiksuotąjį įkainį, pagrindimą.</text:span></text:p>
      <text:p text:style-name="P151"><text:span text:style-name="T152">13</text:span><text:span text:style-name="T153">. Pareiškėjas, teikdamas paraišką dėl projekto finansavimo, kurioje numatyta išlaidas apskaičiuoti ar apmokėti taikant fiksuotąsias sumas, paraiškoje dėl projekto finansavimo nurodo arba kartu su paraiška pateikia duomenis apie:</text:span></text:p>
      <text:p text:style-name="P154"><text:span text:style-name="T155">13.1</text:span><text:span text:style-name="T156">. išlaidas pagal biudžeto eilutes, pagal kurias numatytoms išlaidoms gali būti taikomos fiksuotosios sumos;</text:span></text:p>
      <text:p text:style-name="P157"><text:span text:style-name="T158">13.2</text:span><text:span text:style-name="T159">. projekto veiklas, kurioms gali būti taikomos fiksuotosios sumos;</text:span></text:p>
      <text:p text:style-name="P160"><text:span text:style-name="T161">13.3</text:span><text:span text:style-name="T162">. fiksuotųjų sumų dydį;</text:span></text:p>
      <text:p text:style-name="P163"><text:span text:style-name="T164">13.4</text:span><text:span text:style-name="T165">. Taisyklių 6 punkte numatytą pagrindą, kuriuo remiantis buvo nustatytos fiksuotosios sumos, arba tokių išlaidų dydžio pagrindimą (jei fiksuotosios sumos nėra iš anksto nustatytos projektų finansavimo sąlygų apraše).</text:span></text:p>
      <text:p text:style-name="P166"><text:span text:style-name="T167">14</text:span><text:span text:style-name="T168">. Įgyvendinančioji institucija projekto tinkamumo finansuoti vertinimo metu turi įvertinti, ar:</text:span></text:p>
      <text:p text:style-name="P169"><text:span text:style-name="T170">14.1</text:span><text:span text:style-name="T171">. fiksuotieji įkainiai arba fiksuotosios sumos yra nustatyti pagal su vadovaujančiąja institucija suderintą projektų finansavimo sąlygų aprašą;</text:span></text:p>
      <text:p text:style-name="P172"><text:span text:style-name="T173">14.2</text:span><text:span text:style-name="T174">. pareiškėjo numatyti fiksuotieji įkainiai arba fiksuotosios sumos (jei taikoma) neviršija projektų finansavimo sąlygų apraše nurodytų maksimalių dydžių ir nėra Taisyklių 9 punkte numatytų sąlygų;</text:span></text:p>
      <text:p text:style-name="P175"><text:span text:style-name="T176">14.3</text:span><text:span text:style-name="T177">. pareiškėjas pagrindžia projekto fizinių veiklos įgyvendinimo rodiklių vienetų poreikį arba fiksuotąsias sumas (jei fiksuotosios sumos nėra iš anksto nustatytos projektų finansavimo sąlygų apraše).</text:span></text:p>
      <text:p text:style-name="P178"><text:span text:style-name="T179">15</text:span><text:span text:style-name="T180">. Jeigu daliai projekto yra taikomi fiksuotieji įkainiai, projekto finansavimo ir<text:s/></text:span><text:soft-page-break/><text:span text:style-name="T181">administravimo sutartyje turi būti nurodomos išlaidos pagal biudžeto eilutes, kurioms bus taikomi fiksuotieji įkainiai, fiksuotųjų įkainių dydis arba nuoroda į teisės aktą ar atlikto tyrimo rezultatus, kuriais remiantis bus taikomas fiksuotasis įkainis.</text:span></text:p>
      <text:p text:style-name="P182"><text:span text:style-name="T183">16</text:span><text:span text:style-name="T184">. Jeigu projektui arba jo daliai yra taikomos fiksuotosios sumos, projekto finansavimo ir administravimo sutartyje turi būti nurodomos išlaidos pagal biudžeto eilutes, kurioms bus taikomos fiksuotosios sumos, fiksuotųjų sumų dydis ir projekto arba jo dalies veiklų rezultatas, kurį pasiekus bus išmokėtos fiksuotosios sumos.</text:span></text:p>
      <text:p text:style-name="P185"><text:span text:style-name="T186">17</text:span><text:span text:style-name="T187">. Projektų, kuriems numatyta išlaidas apmokėti taikant fiksuotuosius įkainius, išlaidos apmokamos atsižvelgiant į projekto finansavimo ir administravimo sutartyje nustatytus fiksuotuosius įkainius ir projekto vykdytojo pateiktus pasiektų fizinių veiklos įgyvendinimo rodiklių pasiekimo įrodymo dokumentus.</text:span></text:p>
      <text:p text:style-name="P188"><text:span text:style-name="T189">18</text:span><text:span text:style-name="T190">. Projektų, kuriems numatyta išlaidas apmokėti taikant fiksuotąsias sumas, išlaidos apmokamos atsižvelgiant į projekto finansavimo ir administravimo sutartyje nustatytas fiksuotąsias sumas ir projekto vykdytojo pateiktus projekto ar jo dalies įgyvendinimo įrodymo dokumentus.</text:span></text:p>
      <text:p text:style-name="P191"><text:span text:style-name="T192">19</text:span><text:span text:style-name="T193">. Kartu su mokėjimo prašymu projekto vykdytojas įgyvendinančiajai institucijai neteikia projekto išlaidų pagrindimo ir išlaidų apmokėjimo įrodymo dokumentų išlaidoms, traukiamoms į apskaitą pagal fiksuotuosius įkainius ar fiksuotąsias sumas, pagrįsti.</text:span></text:p>
      <text:p text:style-name="P194"><text:span text:style-name="T195">20</text:span><text:span text:style-name="T196">. Jeigu atliekant projekto tikrinimo ir kitus kontrolės veiksmus nustatoma, kad nebuvo pasiekti fiziniai veiklos įgyvendinimo rodikliai, dėl kurių išlaidos yra apmokėtos taikant fiksuotuosius įkainius, inicijuojamas išmokėtos sumos, apskaičiuotos taikant fiksuotuosius įkainius ir proporcingos nepasiektiems fiziniams veiklos įgyvendinimo rodikliams, grąžinimas vadovaujantis Finansinės paramos, išmokėtos ir (arba) panaudotos pažeidžiant teisės aktus, grąžinimo į Lietuvos Respublikos valstybės biudžetą taisyklėmis, patvirtintomis Lietuvos Respublikos Vyriausybės 2005 m. gegužės 30 d. nutarimu Nr. 590 (Žin., 2005, Nr.<text:s/></text:span><text:a xlink:href="https://www.e-tar.lt/portal/lt/legalAct/TAR.D4DF346F2D85" office:target-frame-name="_blank" xlink:show="new"><text:span text:style-name="T197">69-2469</text:span></text:a><text:span text:style-name="T198">; 2010, Nr.<text:s/></text:span><text:a xlink:href="https://www.e-tar.lt/portal/lt/legalAct/TAR.3016D444513A" office:target-frame-name="_blank" xlink:show="new"><text:span text:style-name="T199">33-1570</text:span></text:a><text:span text:style-name="T200">), ir 2007–2013 metų Europos Sąjungos struktūrinės paramos grąžintinų ir grąžintų lėšų administravimo ir grąžintinų ir grąžintų lėšų ataskaitos rengimo taisyklėmis, patvirtintomis Lietuvos Respublikos finansų ministro 2010 m. birželio 4 d. įsakymu Nr. 1K-184 (Žin., 2010, Nr.<text:s/></text:span><text:a xlink:href="https://www.e-tar.lt/portal/lt/legalAct/TAR.EA99D0C2B2D6" office:target-frame-name="_blank" xlink:show="new"><text:span text:style-name="T201">67-3378</text:span></text:a><text:span text:style-name="T202">). Visuotinių dotacijų priemonių projektams išmokėtos sumos, apskaičiuotos taikant fiksuotuosius įkainius ir proporcingos nepasiektiems fiziniams veiklos įgyvendinimo rodikliams, grąžinimas inicijuojamas vadovaujantis Visuotinių dotacijų priemonių administravimo ir finansavimo taisyklėmis, patvirtintomis Lietuvos Respublikos finansų ministro 2008 m. spalio 31 d. įsakymu Nr. 1K-349 (Žin., 2008, Nr.<text:s/></text:span><text:a xlink:href="https://www.e-tar.lt/portal/lt/legalAct/TAR.743B0C3FE958" office:target-frame-name="_blank" xlink:show="new"><text:span text:style-name="T203">132-5093</text:span></text:a><text:span text:style-name="T204">; 2010, Nr.<text:s/></text:span><text:a xlink:href="https://www.e-tar.lt/portal/lt/legalAct/TAR.C267772C4217" office:target-frame-name="_blank" xlink:show="new"><text:span text:style-name="T205">148-7606</text:span></text:a><text:span text:style-name="T206">).</text:span></text:p>
      <text:p text:style-name="P207"><text:span text:style-name="T208">21</text:span><text:span text:style-name="T209">. Jeigu atliekant projekto tikrinimo ir kitus kontrolės veiksmus nustatoma, kad nebuvo įgyvendintas projektas ar jo dalis, dėl kurios išlaidos yra apmokėtos taikant fiksuotąją sumą arba fiksuotąsias sumas, inicijuojamas visų išlaidų, apskaičiuotų pagal fiksuotąją sumą arba fiksuotąsias sumas, grąžinimas vadovaujantis Finansinės paramos, išmokėtos ir (arba) panaudotos pažeidžiant teisės aktus, grąžinimo į Lietuvos Respublikos valstybės biudžetą taisyklėmis ir 2007–2013 metų Europos Sąjungos struktūrinės paramos grąžintinų ir grąžintų lėšų administravimo ir grąžintinų ir grąžintų lėšų ataskaitos rengimo taisyklėmis. Visuotinių dotacijų priemonių projektų apmokėtoms išlaidoms grąžinti inicijuojamas visų išlaidų, apskaičiuotų pagal fiksuotąją sumą arba fiksuotąsias sumas, grąžinimas vadovaujantis Visuotinių dotacijų priemonių administravimo ir finansavimo taisyklėmis.</text:span></text:p>
      <text:p text:style-name="P210"/>
      <text:p text:style-name="P211"><text:span text:style-name="T212">V</text:span><text:span text:style-name="T213">.<text:s/></text:span><text:span text:style-name="T214">BAIGIAMOSIOS NUOSTATOS</text:span></text:p>
      <text:p text:style-name="P215"/>
      <text:p text:style-name="P216"><text:span text:style-name="T217">22</text:span><text:span text:style-name="T218">. Vadovaujančioji institucija, ministerija ir (ar) kita valstybės institucija ir įgyvendinančioji institucija privalo užtikrinti visų dokumentų, susijusių su fiksuotųjų įkainių ir fiksuotųjų sumų nustatymu ir apmokėjimu, saugojimą ir prieinamumą tvirtinančiosios, mokėjimus atliekančiosios, audito institucijų, Europos Komisijos, Europos Audito Rūmų, Europos investicijų banko atsakingiems pareigūnams projektų įgyvendinimo metu ir 3 metus<text:s/></text:span><text:soft-page-break/><text:span text:style-name="T219">nuo veiksmų programų užbaigimo dienos.</text:span></text:p>
      <text:p text:style-name="P220"><text:span text:style-name="T221">23</text:span><text:span text:style-name="T222">. Projekto vykdytojas privalo užtikrinti Projektų administravimo ir finansavimo taisyklių X skyriuje nustatyta tvarka visų dokumentų, susijusių su pasiektais fiziniais veiklos įgyvendinimo rodikliais, pagal kuriuos apmokėtos išlaidos taikant fiksuotąjį įkainį, arba projekto ar jo dalies įgyvendinimu, kuris apmokėtas taikant fiksuotąją sumą, saugumą ir prieinamumą vadovaujančiosios, tvirtinančiosios ir mokėjimus atliekančiosios institucijų, įgyvendinančiųjų institucijų, Viešųjų pirkimų tarnybos, ministerijų ir (ar) kitų valstybės institucijų, audito institucijų, Europos Komisijos, Europos Audito Rūmų atstovams.</text:span></text:p>
      <text:p text:style-name="P223"/>
      <text:p text:style-name="P224"><text:span text:style-name="T22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9T18:19:00Z</meta:creation-date>
    <dc:date>2016-03-29T18:19:00Z</dc:date>
    <meta:template xlink:href="Normal" xlink:type="simple"/>
    <meta:editing-cycles>2</meta:editing-cycles>
    <meta:editing-duration>PT0S</meta:editing-duration>
    <meta:document-statistic meta:page-count="6" meta:paragraph-count="77" meta:word-count="2150" meta:character-count="17317" meta:row-count="362" meta:non-whitespace-character-count="15244"/>
  </office:meta>
</office:document-meta>
</file>