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ALANDŽIO 22 D. NUTARIMO NR. 335 „</text:span><text:span text:style-name="T17">DĖL UŽSIENIO LIETUVIŲ REIKALŲ KOORDINAVIMO KOMISIJOS SUD</text:span><text:span text:style-name="T18">ARYMO“ PAKEITIMO</text:span></text:p>
      <text:p text:style-name="Normal"/>
      <text:p text:style-name="P19">2009 m. gruodžio 9 d. Nr. 1735</text:p>
      <text:p text:style-name="P20">Vilnius</text:p>
      <text:p text:style-name="P21"/>
      <text:p text:style-name="P22">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23">77-3177</text:span></text:a>) ir 2009 m. rugpjūčio 26 d. nutarimą Nr. 929 „Dėl Kūno kultūros ir sporto departamento prie Lietuvos Respublikos Vyriausybės statuso pakeitimo ir Kūno kultūros ir sporto departamento prie Lietuvos Respublikos vidaus reikalų ministerijos nuostatų patvirtinimo“ (Žin., 2009, Nr.<text:s/><text:a xlink:href="https://www.e-tar.lt/portal/lt/legalAct/TAR.7F39798E2D42" office:target-frame-name="_blank" xlink:show="new"><text:span text:style-name="T24">103-4327</text:span></text:a>), Lietuvos Respublikos Vyriausybė<text:span text:style-name="T25"><text:s/></text:span><text:span text:style-name="T26">nutari</text:span>a<text:span text:style-name="T27">:</text:span></text:p>
      <text:p text:style-name="P28">1. Pakeisti<text:span text:style-name="T29"><text:s/></text:span>Lietuvos Respublikos Vyriausybės 2009 m. balandžio 22 d. nutarimą Nr. 335 „Dėl Užsienio lietuvių reikalų koordinavimo komisijos sudarymo<text:span text:style-name="T30">“ (Žin.,<text:s/></text:span>2009, Nr. <text:a xlink:href="https://www.e-tar.lt/portal/lt/legalAct/TAR.27A843F7BD38" office:target-frame-name="_blank" xlink:show="new"><text:span text:style-name="T31">49-1982</text:span></text:a>) ir įrašyti 1 punkte vietoj žodžių „Kūno kultūros ir sporto departamento prie Lietuvos Respublikos Vyriausybės generalinis direktorius“ žodžius „Kūno kultūros ir sporto departamento prie Vidaus reikalų ministerijos direktorius“ ir vietoj žodžių „Tautinių mažumų ir išeivijos departamento prie Lietuvos Respublikos Vyriausybės generalinis direktorius“ žodžius „Užsienio reikalų ministerijos departamento direktorius“.<text:s/></text:p>
      <text:p text:style-name="P32">2. Šis nutarimas įsigalioja 2010 m. sausio 1 dieną.</text:p>
      <text:p text:style-name="P33"/>
      <text:p text:style-name="P34"/>
      <text:p text:style-name="P35"/>
      <text:p text:style-name="P36">MINISTRAS PIRMININKAS<text:tab/>ANDRIUS KUBILIUS</text:p>
      <text:p text:style-name="Normal"/>
      <text:p text:style-name="Normal"/>
      <text:p text:style-name="Normal"/>
      <text:p text:style-name="P37">UŽSIENIO REIKALŲ MINISTRAS<text:tab/>VYGAUDAS UŠACKA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3T10:11:00Z</meta:creation-date>
    <dc:date>2018-05-23T10:11:00Z</dc:date>
    <meta:print-date>2009-12-29T07:42:00Z</meta:print-date>
    <meta:template xlink:href="Normal.dotm" xlink:type="simple"/>
    <meta:editing-cycles>2</meta:editing-cycles>
    <meta:editing-duration>PT0S</meta:editing-duration>
    <meta:document-statistic meta:page-count="1" meta:paragraph-count="19" meta:word-count="231" meta:character-count="1815" meta:row-count="47" meta:non-whitespace-character-count="1603"/>
  </office:meta>
</office:document-meta>
</file>