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</style:tab-stops>
      </style:paragraph-properties>
    </style:style>
    <style:style style:name="P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</style:tab-stops>
      </style:paragraph-properties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</style:tab-stops>
      </style:paragraph-properties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6 M. BIRŽELIO 30 D. ĮSAKYMO NR. ISAK-1387 „DĖL VIDURINIO UGDYMO PROGRAMOS APRAŠO PATVIRTINIMO“ PAKEITIMO</text:p>
      <text:p text:style-name="P12"/>
      <text:p text:style-name="P13">2007 m. gegužės 2 d. Nr. ISAK-814</text:p>
      <text:p text:style-name="P14">Vilnius</text:p>
      <text:p text:style-name="P15"/>
      <text:p text:style-name="P16"><text:span text:style-name="T17">Pakeičiu</text:span><text:s/>Lietuvos Respublikos švietimo ir mokslo ministro 2006 m. birželio 30 d. įsakymą Nr. ISAK-1387 „Dėl Vidurinio ugdymo programos aprašo patvirtinimo“ (Žin., 2006, Nr.<text:s/><text:a xlink:href="https://www.e-tar.lt/portal/lt/legalAct/TAR.E7190680FC2E" office:target-frame-name="_blank" xlink:show="new"><text:span text:style-name="T18">76-2930</text:span></text:a>):</text:p>
      <text:p text:style-name="P19">1. Papildau nauju 2 punktu (ankstesniuosius 2 ir 3 punktus atitinkamai laikant 3 ir 4 punktais):<text:s/></text:p>
      <text:p text:style-name="P20">„2.<text:s/><text:span text:style-name="T21">Nustata</text:span>u, kad:</text:p>
      <text:p text:style-name="P22">2.1. 2007–2008 mokslo metais mokinių, priimtų į vidurinio ugdymo programą 2006–2007 mokslo metais, mokymas tęsiamas pagal Profilinio mokymo modelį, patvirtintą Lietuvos Respublikos švietimo ir mokslo ministro 2002 m. kovo 29 d. įsakymu Nr. 489 (Žin., 2002, Nr.<text:s/><text:a xlink:href="https://www.e-tar.lt/portal/lt/legalAct/TAR.3D92857504FD" office:target-frame-name="_blank" xlink:show="new"><text:span text:style-name="T23">38-1414</text:span></text:a>);</text:p>
      <text:p text:style-name="P24">2.2. nuo 2007–2008 mokslo metų mokinių mokymas pirmaisiais, o nuo 2008–2009 mokslo metų pirmaisiais ir antraisiais vidurinio ugdymo programos vykdymo metais organizuojamas vadovaujantis šio įsakymo 1 punkte patvirtintu Vidurinio ugdymo programos aprašu.“</text:p>
      <text:p text:style-name="P25">2. Išdėstau 4 punktą taip:</text:p>
      <text:p text:style-name="P26">„4. Šis įsakymas, išskyrus 3 punktą, įsigalioja nuo 2007 m. rugsėjo 1 d.“</text:p>
      <text:p text:style-name="P27">3. Papildau nauju 5 punktu:</text:p>
      <text:p text:style-name="P28">„5. Šio įsakymo 3 punktas įsigalioja nuo 2008 m. rugsėjo 1 d.“</text:p>
      <text:p text:style-name="P29"/>
      <text:p text:style-name="P30"/>
      <text:p text:style-name="P31"><text:span text:style-name="T32">ŠVIETIMO IR MOKSLO MINISTRĖ</text:span><text:span text:style-name="T33"><text:tab/>ROMA ŽAKAITIENĖ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6-01-12T10:42:00Z</meta:creation-date>
    <dc:date>2016-01-12T10:42:00Z</dc:date>
    <meta:template xlink:href="Normal" xlink:type="simple"/>
    <meta:editing-cycles>2</meta:editing-cycles>
    <meta:editing-duration>PT0S</meta:editing-duration>
    <meta:document-statistic meta:page-count="1" meta:paragraph-count="11" meta:word-count="192" meta:character-count="1520" meta:row-count="35" meta:non-whitespace-character-count="1339"/>
  </office:meta>
</office:document-meta>
</file>