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2.5%"/>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text-properties fo:text-transform="uppercase"/>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text:span text:style-name="T9">ADMINISTRACINIŲ TEISĖS PAŽEIDIMŲ KODEKSO<text:s/></text:span><text:span text:style-name="T10"><text:line-break/>172</text:span><text:span text:style-name="T11">1</text:span><text:span text:style-name="T12"><text:s/>STRAIPSNIO PAKEITIMO<text:s/></text:span></text:p>
      <text:p text:style-name="P13">ĮSTATYMAS</text:p>
      <text:p text:style-name="P14"/>
      <text:p text:style-name="P15">2012 m. birželio 29 d. Nr. XI-2173</text:p>
      <text:p text:style-name="P16">Vilnius</text:p>
      <text:p text:style-name="P17"/>
      <text:p text:style-name="P18">(Žin., 1985, Nr. 1-1; 1986, Nr. 18-184; 2001, Nr.<text:s/><text:a xlink:href="https://www.e-tar.lt/portal/lt/legalAct/TAR.88534A2D0B64" office:target-frame-name="_blank" xlink:show="new"><text:span text:style-name="T19">66-2409</text:span></text:a>; 2002, Nr.<text:s/><text:a xlink:href="https://www.e-tar.lt/portal/lt/legalAct/TAR.3D3FAA1E98C8" office:target-frame-name="_blank" xlink:show="new"><text:span text:style-name="T20">75-3214</text:span></text:a>; 2012, Nr.<text:s/><text:a xlink:href="https://www.e-tar.lt/portal/lt/legalAct/TAR.64AA9EA61704" office:target-frame-name="_blank" xlink:show="new"><text:span text:style-name="T21">44-214</text:span><text:span text:style-name="T22">5</text:span></text:a>)</text:p>
      <text:p text:style-name="P23"/>
      <text:p text:style-name="P24"><text:span text:style-name="T25">1</text:span><text:span text:style-name="T26"><text:s/>straipsnis.<text:s/></text:span><text:span text:style-name="T27">172</text:span><text:span text:style-name="T28">1</text:span><text:span text:style-name="T29"><text:s/>straipsnio 1 dalies pakeitimas</text:span></text:p>
      <text:p text:style-name="P30">172<text:span text:style-name="T31">1</text:span><text:s/>straipsnio 1 dalyje po žodžių „vyriausiųjų buhalterių (buhalterių)“ įrašyti žodžius „asmenų, atsakingų už mažųjų bendrijų apskaitos organizavimą ar tvarkymą“, po žodžių „akcinių bendrovių“ išbraukti žodį „administracijos“, po žodžių „savivaldybės įmonių“ išbraukti žodį „administracijos“ ir šią dalį išdėstyti taip:</text:p>
      <text:p text:style-name="P32">„Fizinių asmenų, įstaigų arba organizacijų vadovų ir vyriausiųjų buhalterių (buhalterių), asmenų, atsakingų už mažųjų bendrijų apskaitos organizavimą ar tvarkymą, individualių įmonių savininkų, asmenų, įgaliotų tvarkyti ūkinių bendrijų reikalus, uždarųjų akcinių bendrovių ir akcinių bendrovių vadovų, žemės ūkio bendrovių valdybų pirmininkų ar administracijos vadovų, kooperatinių bendrovių valdybų pirmininkų ar valdytojų, valstybės bei savivaldybės įmonių vadovų, bankrutuojančių įmonių administratorių ar jų įgaliotų asmenų, įmonių likvidatorių ataskaitų ir dokumentų apie savo (fizinio asmens), įmonės, įstaigos arba organizacijos pajamas,<text:s/>turtą, pelną ir mokesčius pateikimo tvarkos pažeidimas, neteisingų duomenų apie pajamas, turtą, pelną ir mokesčius pateikimas –<text:s/></text:p>
      <text:p text:style-name="P33">užtraukia įspėjimą arba baudą nuo dviejų šimtų iki penkių šimtų litų.“</text:p>
      <text:p text:style-name="P34"/>
      <text:p text:style-name="P35"><text:span text:style-name="T36">2</text:span><text:span text:style-name="T37"><text:s/>straipsnis.<text:s/></text:span><text:span text:style-name="T38">Įstatymo įsigaliojimas</text:span></text:p>
      <text:p text:style-name="P39">Šis<text:s/>įstatymas įsigalioja 2012 m. rugsėjo 1 d.</text:p>
      <text:p text:style-name="P40"/>
      <text:p text:style-name="P41"><text:span text:style-name="T42">Skelbiu šį Lietuvos Respublikos Seimo priimtą įstatymą.<text:s/></text:span></text:p>
      <text:p text:style-name="P43"/>
      <text:p text:style-name="P44"/>
      <text:p text:style-name="P45">RESPUBLIKOS PREZIDENTĖ<text:tab/>DALIA GRYBAUSKAITĖ<text:s/></text:p>
      <text:p text:style-name="P46"/>
      <text:p text:style-name="P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1721 STRAIPSNIO PAKEITIMO ĮSTATYMAS</dc:title>
    <meta:initial-creator>Rima</meta:initial-creator>
    <dc:creator>Adlib User</dc:creator>
    <meta:creation-date>2015-10-03T10:28:00Z</meta:creation-date>
    <dc:date>2015-10-03T10:28:00Z</dc:date>
    <meta:template xlink:href="Normal" xlink:type="simple"/>
    <meta:editing-cycles>2</meta:editing-cycles>
    <meta:editing-duration>PT0S</meta:editing-duration>
    <meta:document-statistic meta:page-count="1" meta:paragraph-count="19" meta:word-count="241" meta:character-count="1914" meta:row-count="67" meta:non-whitespace-character-count="1692"/>
  </office:meta>
</office:document-meta>
</file>