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2.5%"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2060" style:font-size-complex="12pt" style:language-asian="lt" style:country-asian="LT"/>
    </style:style>
    <style:style style:name="T1194" style:parent-style-name="DefaultParagraphFont" style:family="text">
      <style:text-properties fo:color="#00206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indent="0.3937in"/>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indent="0.3937in"/>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indent="0.3937in"/>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margin-left="1.5in" fo:text-indent="-1.1062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style:style>
    <style:style style:name="P1401" style:parent-style-name="Normal" style:family="paragraph">
      <style:paragraph-properties fo:widows="0" fo:orphans="0" fo:margin-left="1.5in" fo:text-indent="-1.1062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2.5%"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color="#000000" style:font-size-complex="12pt" style:language-asian="lt" style:country-asian="LT"/>
    </style:style>
    <style:style style:name="P1505" style:parent-style-name="Normal" style:family="paragraph">
      <style:paragraph-properties fo:widows="0" fo:orphans="0"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margin-left="1.4166in" fo:text-indent="-1.022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margin-left="1.5in" fo:text-indent="-1.1062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677" style:parent-style-name="Normal" style:family="paragraph">
      <style:paragraph-properties fo:widows="0" fo:orphans="0" fo:margin-left="3.1493in">
        <style:tab-stops/>
      </style:paragraph-properties>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80" style:parent-style-name="Normal" style:family="paragraph">
      <style:paragraph-properties fo:widows="0" fo:orphans="0" fo:text-align="justify" fo:text-indent="0.3937in"/>
      <style:text-properties fo:color="#000000"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style:font-style-complex="italic"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tyle="italic" style:font-style-asian="italic" style:font-style-complex="italic"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style:font-style-complex="italic"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style="italic" style:font-style-asian="italic" style:font-style-complex="italic"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T1746" style:parent-style-name="DefaultParagraphFont" style:family="text">
      <style:text-properties fo:color="#000000" fo:letter-spacing="-0.0013in" style:font-size-complex="12pt" style:language-asian="lt" style:country-asian="LT"/>
    </style:style>
    <style:style style:name="T1747" style:parent-style-name="DefaultParagraphFont" style:family="text">
      <style:text-properties fo:color="#000000" fo:letter-spacing="-0.0013in"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font-style="italic" style:font-style-asian="italic" style:font-style-complex="italic" fo:color="#000000" style:font-size-complex="12pt" style:language-asian="lt" style:country-asian="LT"/>
    </style:style>
    <style:style style:name="P177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7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center"/>
    </style:style>
    <style:style style:name="T177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AUGAUS EISMO AUTOMOBILIŲ KELIAIS ĮSTATYMO 2, 6, 9, 10, 11, 12, 13, 14, 16, 17, 18, 19, 21, 22, 23, 24, 25, 26, 27, 28, 29, 33 STRAIPSNIŲ, ĮSTATYMO PRIEDO PAKEITIMO IR PAPILDYMO IR ĮSTATYMO PAPILDYMO 6</text:span><text:span text:style-name="T3">1</text:span><text:span text:style-name="T4">, 27</text:span><text:span text:style-name="T5">1</text:span><text:span text:style-name="T6"><text:s/>STRAIPSNIAIS ĮSTATYMAS</text:span></text:p>
      <text:p text:style-name="P7"/>
      <text:p text:style-name="P8">2013 m. birželio 13 d. Nr. XII-360<text:s/></text:p>
      <text:p text:style-name="P9">Vilnius</text:p>
      <text:p text:style-name="P10"/>
      <text:p text:style-name="P11"><text:span text:style-name="T12">(Žin., 2000, Nr. </text:span><text:a xlink:href="https://www.e-tar.lt/portal/lt/legalAct/TAR.5DC1759E42CB" office:target-frame-name="_blank" xlink:show="new"><text:span text:style-name="T13">92-2883</text:span></text:a><text:span text:style-name="T14">; 2007, Nr. </text:span><text:a xlink:href="https://www.e-tar.lt/portal/lt/legalAct/TAR.8D97CD7E1857" office:target-frame-name="_blank" xlink:show="new"><text:span text:style-name="T15">128-5213</text:span></text:a><text:span text:style-name="T16">; 2008, N</text:span><text:span text:style-name="T17">r. </text:span><text:a xlink:href="https://www.e-tar.lt/portal/lt/legalAct/TAR.A830A4054432" office:target-frame-name="_blank" xlink:show="new"><text:span text:style-name="T18">71-2719</text:span></text:a><text:span text:style-name="T19">; 2009, Nr. </text:span><text:a xlink:href="https://www.e-tar.lt/portal/lt/legalAct/TAR.4479A6CC10C9" office:target-frame-name="_blank" xlink:show="new"><text:span text:style-name="T20">61-2405</text:span></text:a><text:span text:style-name="T21">; 2010, Nr. </text:span><text:a xlink:href="https://www.e-tar.lt/portal/lt/legalAct/TAR.C6A47F2113D3" office:target-frame-name="_blank" xlink:show="new"><text:span text:style-name="T22">41-1942</text:span></text:a><text:span text:style-name="T23">, Nr. </text:span><text:a xlink:href="https://www.e-tar.lt/portal/lt/legalAct/TAR.05152F74457E" office:target-frame-name="_blank" xlink:show="new"><text:span text:style-name="T24">48-2308</text:span></text:a><text:span text:style-name="T25">, Nr. </text:span><text:a xlink:href="https://www.e-tar.lt/portal/lt/legalAct/TAR.2A38153C928F" office:target-frame-name="_blank" xlink:show="new"><text:span text:style-name="T26">75-3791</text:span></text:a><text:span text:style-name="T27">, Nr. </text:span><text:a xlink:href="https://www.e-tar.lt/portal/lt/legalAct/TAR.7FC2A2DDDAB6" office:target-frame-name="_blank" xlink:show="new"><text:span text:style-name="T28">148-7566</text:span></text:a><text:span text:style-name="T29">; 2011, Nr. </text:span><text:a xlink:href="https://www.e-tar.lt/portal/lt/legalAct/TAR.C66BB9C3A574" office:target-frame-name="_blank" xlink:show="new"><text:span text:style-name="T30">156-7389</text:span></text:a><text:span text:style-name="T31">; 2012, Nr. </text:span><text:a xlink:href="https://www.e-tar.lt/portal/lt/legalAct/TAR.18B5C51422FD" office:target-frame-name="_blank" xlink:show="new"><text:span text:style-name="T32">38-1892</text:span></text:a><text:span text:style-name="T33">, Nr. </text:span><text:a xlink:href="https://www.e-tar.lt/portal/lt/legalAct/TAR.B35D7BD62EA9" office:target-frame-name="_blank" xlink:show="new"><text:span text:style-name="T34">42-2044</text:span></text:a><text:span text:style-name="T35">, Nr. </text:span><text:a xlink:href="https://www.e-tar.lt/portal/lt/legalAct/TAR.969E27C9CB92" office:target-frame-name="_blank" xlink:show="new"><text:span text:style-name="T36">78-4029</text:span></text:a><text:span text:style-name="T37">, Nr. </text:span><text:a xlink:href="https://www.e-tar.lt/portal/lt/legalAct/TAR.9D9F57D4F005" office:target-frame-name="_blank" xlink:show="new"><text:span text:style-name="T38">151-7722</text:span></text:a><text:span text:style-name="T39">)</text:span></text:p>
      <text:p text:style-name="P40"/>
      <text:p text:style-name="P41"><text:span text:style-name="T42">1</text:span><text:span text:style-name="T43"><text:s/>straipsnis.<text:s/></text:span><text:span text:style-name="T44">2 straipsnio pakeitimas<text:s/></text:span></text:p>
      <text:p text:style-name="P45"><text:span text:style-name="T46">Pakeisti 2 straipsnį ir jį išdėstyti taip:</text:span></text:p>
      <text:p text:style-name="P47"/>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utomagistralė </text:span><text:span text:style-name="T57">–</text:span><text:span text:style-name="T58"><text:s/></text:span><text:span text:style-name="T59">specialiai motorinių transporto priemonių eismui suprojektuotas ir nutiestas ke</text:span><text:span text:style-name="T60">lias, kuris nėra skirtas įvažiuoti į šalia esančias teritorijas arba iš jų išvažiuoti ir kuris:</text:span></text:p>
      <text:p text:style-name="P61"><text:span text:style-name="T62">1</text:span><text:span text:style-name="T63">) turi, išskyrus tam tikras vietas arba laikinus atvejus, dvi atskiras priešingų krypčių važiuojamąsias kelio dalis, viena nuo kitos atskirtas transporto pri</text:span><text:span text:style-name="T64">emonėms važiuoti nenumatyta skiriamąja juosta arba</text:span><text:span text:style-name="T65"><text:s/></text:span><text:span text:style-name="T66">išimtiniais atvejais kitais būdais;</text:span></text:p>
      <text:p text:style-name="P67"><text:span text:style-name="T68">2</text:span><text:span text:style-name="T69">) viename lygyje nekerta jokio kelio, geležinkelio bėgių arba pėsčiųjų tako;</text:span></text:p>
      <text:p text:style-name="P70"><text:span text:style-name="T71">3</text:span><text:span text:style-name="T72">) pažymėtas kelio ženklu „Automagistralė“.</text:span></text:p>
      <text:p text:style-name="P73"><text:span text:style-name="T74">2</text:span><text:span text:style-name="T75">.</text:span><text:span text:style-name="T76"><text:s/>Automobilis </text:span><text:span text:style-name="T77">– motorinė transpo</text:span><text:span text:style-name="T78">rto priemonė, skirta važiuoti keliu, kroviniams ir (ar) keleiviams vežti arba kitoms transporto priemonėms vilkti, išskyrus motociklus, lengvuosius keturračius, keturračius, galinguosius keturračius, mopedus, triračius, traktorius ir savaeiges mašinas. Pri</text:span><text:span text:style-name="T79">e automobilių priskiriami ir troleibusai, tai yra nebėginės transporto priemonės, kurioms energija tiekiama elektros laidais.</text:span></text:p>
      <text:p text:style-name="P80"><text:span text:style-name="T81">3</text:span><text:span text:style-name="T82">.<text:s/></text:span><text:span text:style-name="T83">Automobilių kelias</text:span><text:span text:style-name="T84"> – visas viešajam eismui naudojamo kelio ar gatvės plotas.</text:span></text:p>
      <text:p text:style-name="P85"><text:span text:style-name="T86">4</text:span><text:span text:style-name="T87">.</text:span><text:span text:style-name="T88"><text:s/>Bėginė transporto priemonė </text:span><text:span text:style-name="T89">– bėgiais judanti transporto priemonė.<text:s/></text:span></text:p>
      <text:p text:style-name="P90"><text:span text:style-name="T91">5</text:span><text:span text:style-name="T92">.</text:span><text:span text:style-name="T93"><text:s/>Blogas matomumas</text:span><text:span text:style-name="T94"> – meteorologinių ar kitų reiškinių sukelta padėtis, kai kelio matomumas yra mažesnis kaip 300 m neatsižvelgiant į kelio parametrus.</text:span></text:p>
      <text:p text:style-name="P95"><text:span text:style-name="T96">6</text:span><text:span text:style-name="T97">.<text:s/></text:span><text:span text:style-name="T98">Centralizuotoji techninės apžiūros duomenų bazė </text:span><text:span text:style-name="T99">– duo</text:span><text:span text:style-name="T100">menų bazė, kurioje tvarkomi visi tarpusavyje susiję transporto priemonių ir jų techninės apžiūros duomenys.</text:span></text:p>
      <text:p text:style-name="P101"><text:span text:style-name="T102">7</text:span><text:span text:style-name="T103">.</text:span><text:span text:style-name="T104"><text:s/>Didžiausioji leidžiamoji transporto priemonės masė</text:span><text:span text:style-name="T105"><text:s/>(toliau –<text:s/></text:span><text:span text:style-name="T106">didžiausioji leidžiamoji masė</text:span><text:span text:style-name="T107">)</text:span><text:span text:style-name="T108"> </text:span><text:span text:style-name="T109">– visiškai sukomplektuotos transporto priemonės (</text:span><text:span text:style-name="T110">ar transporto priemonių junginio) masė su vairuotoju, keleiviais ir kroviniu, kurią transporto priemonės gamintojas arba Vyriausybės įgaliotos institucijos nustatė kaip didžiausią leidžiamą.</text:span></text:p>
      <text:p text:style-name="P111"><text:span text:style-name="T112">8</text:span><text:span text:style-name="T113">.<text:s/></text:span><text:span text:style-name="T114">Dviračių juosta</text:span><text:span text:style-name="T115"> – dviračių eismui skirta važiuojamosios ke</text:span><text:span text:style-name="T116">lio dalies juosta, atskirta horizontaliojo ženklinimo linija ir pažymėta dviračio simboliu.</text:span></text:p>
      <text:p text:style-name="P117"><text:span text:style-name="T118">9</text:span><text:span text:style-name="T119">.</text:span><text:span text:style-name="T120"><text:s/>Dviračių takas</text:span><text:span text:style-name="T121"> – dviračių eismui skirtas kelias arba kelio dalis, pažymėti tam skirtais kelio ženklais. Dviračių takas privalo būti atskirtas nuo kelio ar jo</text:span><text:span text:style-name="T122"><text:s/>dalių kelio inžinerinėmis priemonėmis.</text:span></text:p>
      <text:p text:style-name="P123"><text:span text:style-name="T124">10</text:span><text:span text:style-name="T125">.</text:span><text:span text:style-name="T126"><text:s/>Dviratis </text:span><text:span text:style-name="T127">– ne mažiau kaip du ratus turinti transporto priemonė, varoma ja važiuojančio asmens raumenų jėga, naudojant pedalus ar rankenas. Neįgaliųjų vežimėliai prie dviračių nepriskiriami.</text:span></text:p>
      <text:p text:style-name="P128"><text:span text:style-name="T129">11</text:span><text:span text:style-name="T130">.<text:s/></text:span><text:span text:style-name="T131">Eismo daly</text:span><text:span text:style-name="T132">vis</text:span><text:span text:style-name="T133"> – kelių eisme dalyvaujantis asmuo (vairuotojas, pėsčiasis, keleivis).</text:span></text:p>
      <text:p text:style-name="P134"><text:span text:style-name="T135">12</text:span><text:span text:style-name="T136">.</text:span><text:span text:style-name="T137"><text:s/>Eismo įvykis </text:span><text:span text:style-name="T138">– įvykis kelyje, viešoje arba privačioje teritorijoje, kai judant transporto priemonei žūsta ar sužeidžiami žmonės, sugadinama ar apgadinama bent viena transport</text:span><text:span text:style-name="T139">o priemonė, krovinys, kelias, jo statiniai ar bet koks kitas įvykio vietoje esantis turtas.</text:span></text:p>
      <text:p text:style-name="P140"><text:span text:style-name="T141">13</text:span><text:span text:style-name="T142">.</text:span><text:span text:style-name="T143"><text:s/>Eismo juosta </text:span><text:span text:style-name="T144">– kelių horizontaliojo ženklinimo linijomis ir (arba) kelio ženklais pažymėta arba nepažymėta išilginė važiuojamosios kelio dalies juosta, kuri</text:span><text:span text:style-name="T145">os pločio pakanka automobiliams važiuoti viena eile.</text:span></text:p>
      <text:p text:style-name="P146"><text:span text:style-name="T147">14</text:span><text:span text:style-name="T148">.<text:s/></text:span><text:span text:style-name="T149">Eismo organizavimas</text:span><text:span text:style-name="T150"> – teisinių ir techninių eismo reguliavimo priemonių ir tvarkomųjų veiksmų visuma.</text:span></text:p>
      <text:p text:style-name="P151"><text:span text:style-name="T152">15</text:span><text:span text:style-name="T153">.</text:span><text:span text:style-name="T154"><text:s/>Eismo saugumas</text:span><text:span text:style-name="T155"> – visuma kelių eismo ypatybių, rodančių, kiek eismo dalyviai yra<text:s/></text:span><text:span text:style-name="T156">apsaugoti nuo eismo įvykių ir jų padarinių.</text:span></text:p>
      <text:p text:style-name="P157"><text:span text:style-name="T158">16</text:span><text:span text:style-name="T159">.</text:span><text:span text:style-name="T160"><text:s/>Eismo saugumo užtikrinimas</text:span><text:span text:style-name="T161"> – veikla, kuria siekiama užkirsti kelią eismo įvykiams, sušvelninti jų padarinius.</text:span></text:p>
      <text:p text:style-name="P162"><text:span text:style-name="T163">17</text:span><text:span text:style-name="T164">.</text:span><text:span text:style-name="T165"><text:s/>Eismo tvarka</text:span><text:span text:style-name="T166"> – transporto priemonių, pėsčiųjų, kitų eismo dalyvių judėjimo, sustojimo,</text:span><text:span text:style-name="T167"><text:s/>stovėjimo keliuose tvarka, nustatyta šiame ir kituose įstatymuose bei teisės aktuose.</text:span></text:p>
      <text:p text:style-name="P168"><text:span text:style-name="T169">18</text:span><text:span text:style-name="T170">.</text:span><text:span text:style-name="T171"><text:s/>Galingasis keturratis </text:span><text:span text:style-name="T172">–</text:span><text:span text:style-name="T173"><text:s/></text:span><text:span text:style-name="T174">keturratė motorinė transporto priemonė atviru kėbulu, kuri skirta daugiausia naudoti pramogai arba žemės ūkyje ir važiuoti bekele arba ke</text:span><text:span text:style-name="T175">liais be dangos, kurios didžiausiasis projektinis greitis didesnis kaip 45 km/h ir (arba) variklio darbinis tūris didesnis kaip 50 cm</text:span><text:span text:style-name="T176">3</text:span><text:span text:style-name="T177">, bet ne didesnis kaip 1 000 cm</text:span><text:span text:style-name="T178">3</text:span><text:span text:style-name="T179">, masė be krovinio didesnė kaip 400 kg, o kroviniams vežti skirtos šios keturratės motorin</text:span><text:span text:style-name="T180">ės transporto priemonės masė be krovinio didesnė kaip 550 kg (be akumuliatorių baterijų, jeigu tai elektros varikliu varoma transporto priemonė) ir didžiausioji naudingoji galia didesnė kaip 15 kW, bet ne didesnė kaip 100 kW. Prie galingųjų keturračių taip</text:span><text:span text:style-name="T181"><text:s/>pat priskiriamos daugiau kaip 4 ratus turinčios motorinės transporto priemonės, atitinkančios galingiesiems keturračiams taikomus techninius reikalavimus.</text:span></text:p>
      <text:p text:style-name="P182"><text:span text:style-name="T183">19</text:span><text:span text:style-name="T184">.</text:span><text:span text:style-name="T185"><text:s/>Gyvenvietė</text:span><text:span text:style-name="T186"> – namų pristatyta teritorija, kurios pradžioje keliai pažymėti ženklais „Gyvenvie</text:span><text:span text:style-name="T187">tės pradžia“, o pabaigoje – „Gyvenvietės pabaiga“.</text:span></text:p>
      <text:p text:style-name="P188"><text:span text:style-name="T189">20</text:span><text:span text:style-name="T190">.</text:span><text:span text:style-name="T191"><text:s/>Greitkelis </text:span><text:span text:style-name="T192">– motorinių transporto priemonių eismui skirtas ženklu „Automobilių kelias“ pažymėtas kelias, į kurį įvažiuojama tik per skirtingo lygio, žiedines ar reguliuojamas sankryžas.</text:span></text:p>
      <text:p text:style-name="P193"><text:span text:style-name="T194">21</text:span><text:span text:style-name="T195">.<text:s/></text:span><text:span text:style-name="T196">Ist</text:span><text:span text:style-name="T197">orinė motorinė transporto priemonė</text:span><text:span text:style-name="T198"> – prieš 30 metų ar anksčiau pagaminta transporto priemonė, kurios modelis nebegaminamas mažiausiai 15 metų ir kuri yra originali, tinkama eksploatuoti, bet nenaudojama kasdienėms reikmėms.<text:s/></text:span></text:p>
      <text:p text:style-name="P199"><text:span text:style-name="T200">22</text:span><text:span text:style-name="T201">.<text:s/></text:span><text:span text:style-name="T202">Kelyje dirbantis asmuo </text:span><text:span text:style-name="T203">– asmuo, taisantis ar prižiūrintis kelią, technines eismo reguliavimo priemones, reguliuojantis ir kontroliuojantis eismą, šalinantis nuo kelio arba aptveriantis priverstinai sustojusią transporto priemonę ar kitokią kliūtį, likviduojantis eismo įvykio ar<text:s/></text:span><text:span text:style-name="T204">kito nelaimingo atsitikimo padarinius, atliekantis kitus gelbėjimo darbus, teikiantis medicinos</text:span><text:span text:style-name="T205"><text:s/></text:span><text:span text:style-name="T206">pagalbą kelyje esančiam eismo įvykio metu nukentėjusiam asmeniui ar kitam asmeniui, kuriam reikalinga medicinos</text:span><text:span text:style-name="T207"><text:s/></text:span><text:span text:style-name="T208">pagalba.<text:s/></text:span></text:p>
      <text:p text:style-name="P209"><text:span text:style-name="T210">23</text:span><text:span text:style-name="T211">.<text:s/></text:span><text:span text:style-name="T212">Kelio saugumo auditas</text:span><text:span text:style-name="T213"> –<text:s/></text:span><text:span text:style-name="T214">nepriklausomas išsamus sisteminis ir techninis kelio infrastruktūros projekto saugumo charakteristikų patikrinimas</text:span><text:span text:style-name="T215"><text:s/></text:span><text:span text:style-name="T216">ir kelio būklės įvertinimas kelių eismo saugumo užtikrinimo požiūriu</text:span><text:span text:style-name="T217"><text:s/></text:span><text:span text:style-name="T218">visais projekto įgyvendinimo etapais: planavimo, projektavimo, tiesimo (</text:span><text:span text:style-name="T219">rekonstrukcijos) ir eksploatavimo.</text:span></text:p>
      <text:p text:style-name="P220"><text:span text:style-name="T221">24</text:span><text:span text:style-name="T222">.</text:span><text:span text:style-name="T223"><text:s/>Kelio saugumo tikrinimas</text:span><text:span text:style-name="T224"> – periodinis tikrinimas, ar kelias ir jo elementai atitinka saugaus eismo reikalavimus ir ar nėra saugumo tikslais šalintinų defektų.</text:span></text:p>
      <text:p text:style-name="P225"><text:span text:style-name="T226">25</text:span><text:span text:style-name="T227">.</text:span><text:span text:style-name="T228"><text:s/>Kelio ženklas</text:span><text:span text:style-name="T229"> –</text:span><text:span text:style-name="T230"><text:s/></text:span><text:span text:style-name="T231">Kelių eismo taisyklėse (toliau</text:span><text:span text:style-name="T232"> – KET) nurodytas ženklas, kuriuo nustatoma eismo tvarka, įspėjami eismo dalyviai arba jiems suteikiama informacija.</text:span></text:p>
      <text:p text:style-name="P233"><text:span text:style-name="T234">26</text:span><text:span text:style-name="T235">.</text:span><text:span text:style-name="T236"><text:s/>Kelių eismo reguliuotojas<text:s/></text:span><text:span text:style-name="T237">(toliau</text:span><text:span text:style-name="T238"> </text:span><text:span text:style-name="T239">–</text:span><text:span text:style-name="T240"><text:s/>reguliuotojas</text:span><text:span text:style-name="T241">) – asmuo, teisės aktų nustatyta tvarka įgaliotas reguliuoti kelių eismą, dėvintis</text:span><text:span text:style-name="T242"><text:s/>uniformą ir turintis skiriamąjį ženklą (raištį ant rankovės, reguliuotojo lazdelę, skritulį su raudonu atšvaitu).</text:span></text:p>
      <text:p text:style-name="P243"><text:span text:style-name="T244">27</text:span><text:span text:style-name="T245">.<text:s/></text:span><text:span text:style-name="T246">Keturratis </text:span><text:span text:style-name="T247">– keturratė motorinė transporto priemonė, išskyrus lengvuosius keturračius, kurios didžiausiasis projektinis greitis dides</text:span><text:span text:style-name="T248">nis kaip 45 km/h ir (arba) variklio darbinis tūris didesnis kaip 50 cm</text:span><text:span text:style-name="T249">3</text:span><text:span text:style-name="T250">, masė be krovinio ne didesnė kaip 400 kg, o kroviniams vežti skirtos šios keturratės motorinės transporto priemonės masė ne didesnė kaip 550 kg (be akumuliatorių baterijų, jeigu tai el</text:span><text:span text:style-name="T251">ektros varikliu varoma transporto priemonė) ir kurios<text:s/></text:span><text:soft-page-break/><text:span text:style-name="T252">didžiausioji naudingoji galia ne didesnė kaip 15 kW.</text:span></text:p>
      <text:p text:style-name="P253"><text:span text:style-name="T254">28</text:span><text:span text:style-name="T255">.<text:s/></text:span><text:span text:style-name="T256">Lengvasis keturratis </text:span><text:span text:style-name="T257">– keturratė motorinė transporto priemonė, kurios masė (be akumuliatorių baterijų, jeigu tai elektros varikliu varoma tra</text:span><text:span text:style-name="T258">nsporto priemonė) be krovinio ne didesnė kaip 350 kg, didžiausiasis projektinis greitis ne didesnis kaip 45 km/h ir kurios variklio darbinis tūris ne didesnis kaip 50 cm</text:span><text:span text:style-name="T259">3<text:s/></text:span><text:span text:style-name="T260">(esant kibirkštinio (priverstinio) uždegimo varikliui), didžiausioji naudingoji galia</text:span><text:span text:style-name="T261"><text:s/>ne didesnė kaip 4 kW (esant kitokio tipo vidaus degimo varikliui), didžiausioji nominalioji galia ne didesnė kaip 4 kW (esant elektros varikliui).</text:span></text:p>
      <text:p text:style-name="P262"><text:span text:style-name="T263">29</text:span><text:span text:style-name="T264">.</text:span><text:span text:style-name="T265"><text:s/>Maršrutinė transporto priemonė </text:span><text:span text:style-name="T266">–</text:span><text:span text:style-name="T267"><text:s/></text:span><text:span text:style-name="T268">viešojo transporto priemonė (autobusas, troleibusas, maršrutinis ta</text:span><text:span text:style-name="T269">ksi), kuria reguliariai vežami keleiviai nustatytu maršrutu su nurodytomis sustojimo vietomis, taip pat mokyklinis autobusas.</text:span></text:p>
      <text:p text:style-name="P270"><text:span text:style-name="T271">30</text:span><text:span text:style-name="T272">.<text:s/></text:span><text:span text:style-name="T273">Mokinys</text:span><text:span text:style-name="T274"> – asmuo, kuris nustatyta tvarka mokosi vairuoti transporto priemonę.<text:s/></text:span></text:p>
      <text:p text:style-name="P275"><text:span text:style-name="T276">31</text:span><text:span text:style-name="T277">.<text:s/></text:span><text:span text:style-name="T278">Mopedas </text:span><text:span text:style-name="T279">– dviratė motorinė transport</text:span><text:span text:style-name="T280">o priemonė, kurios didžiausiasis projektinis</text:span><text:span text:style-name="T281"><text:s/></text:span><text:span text:style-name="T282">greitis ne mažesnis kaip 25 km/h ir ne didesnis kaip 45 km/h ir kurios variklio darbinis tūris ne didesnis kaip 50 cm</text:span><text:span text:style-name="T283">3</text:span><text:span text:style-name="T284"><text:s/>(esant vidaus degimo varikliui), o didžiausioji naudingoji</text:span><text:span text:style-name="T285"><text:s/></text:span><text:span text:style-name="T286">galia ne didesnė kaip 4 kW (esant</text:span><text:span text:style-name="T287"><text:s/>elektros varikliui), ar triratė motorinė transporto priemonė, kurios didžiausiasis projektinis greitis ne mažesnis kaip 25 km/h ir ne didesnis kaip 45 km/h ir kurios variklio darbinis tūris ne didesnis kaip 50 cm</text:span><text:span text:style-name="T288">3</text:span><text:span text:style-name="T289"><text:s/>(esant kibirkštinio (priverstinio) uždegi</text:span><text:span text:style-name="T290">mo varikliui), didžiausioji naudingoji galia ne didesnė kaip 4 kW (esant kitokio tipo vidaus degimo varikliui), o didžiausioji naudingoji galia ne didesnė kaip 4 kW (esant elektros varikliui).</text:span></text:p>
      <text:p text:style-name="P291"><text:span text:style-name="T292">32</text:span><text:span text:style-name="T293">.<text:s/></text:span><text:span text:style-name="T294">Motociklas </text:span><text:span text:style-name="T295">–</text:span><text:span text:style-name="T296"><text:s/></text:span><text:span text:style-name="T297">dviratė motorinė transporto priemonė (su š</text:span><text:span text:style-name="T298">onine priekaba arba be jos), kurios vidaus degimo variklio darbinis tūris didesnis kaip 50 cm</text:span><text:span text:style-name="T299">3</text:span><text:span text:style-name="T300"><text:s/>ir (arba) didžiausiasis projektinis greitis didesnis kaip 45 km/h.</text:span></text:p>
      <text:p text:style-name="P301"><text:span text:style-name="T302">33</text:span><text:span text:style-name="T303">.<text:s/></text:span><text:span text:style-name="T304">Motociklininkų apsaugos</text:span><text:span text:style-name="T305"> – motociklų, triračių, keturračių, galingųjų keturračių vairuo</text:span><text:span text:style-name="T306">tojams ir keleiviams skirtos galvos, akių apsaugos nuo sužeidimo priemonės.<text:s/></text:span></text:p>
      <text:p text:style-name="P307"><text:span text:style-name="T308">34</text:span><text:span text:style-name="T309">.<text:s/></text:span><text:span text:style-name="T310">Motorinė transporto priemonė </text:span><text:span text:style-name="T311">–</text:span><text:span text:style-name="T312"><text:s/></text:span><text:span text:style-name="T313">variklį turinti transporto priemonė, išskyrus skirtas judėti ne keliais bėgines transporto priemones, traktorius ir savaeiges mašinas.</text:span></text:p>
      <text:p text:style-name="P314"><text:span text:style-name="T315">35</text:span><text:span text:style-name="T316">.<text:s/></text:span><text:span text:style-name="T317">Motorinės transporto priemonės arba jos priekabos registracija</text:span><text:span text:style-name="T318"> – procedūra, kurią sudaro motorinės transporto priemonės arba priekabos tapatumo nustatymas, jos duomenų įrašymas į Lietuvos Respublikos kelių transporto priemonių registrą, leidimo dalyvaut</text:span><text:span text:style-name="T319">i viešajame eisme būtinų sąlygų atitikimo patikrinimas, valstybinio registracijos numerio ženklų ir dokumento, liudijančio apie transporto priemonės įregistravimą, išdavimas ir kurią baigus įgyjamas leidimas motorinei transporto priemonei arba jos priekaba</text:span><text:span text:style-name="T320">i dalyvauti viešajame eisme.</text:span></text:p>
      <text:p text:style-name="P321"><text:span text:style-name="T322">36</text:span><text:span text:style-name="T323">.<text:s/></text:span><text:span text:style-name="T324">Motorinis dviratis</text:span><text:span text:style-name="T325"> – transporto priemonė, kuri turi ne mažiau kaip du ratus ir vidaus degimo variklį ar elektros variklį, kurių didžiausioji naudingoji galia ne didesnė kaip 1 kW, ir kurios didžiausiasis projektinis gre</text:span><text:span text:style-name="T326">itis ne didesnis kaip 25 km/h.</text:span></text:p>
      <text:p text:style-name="P327"><text:span text:style-name="T328">37</text:span><text:span text:style-name="T329">.<text:s/></text:span><text:span text:style-name="T330">Nauja transporto priemonė</text:span><text:span text:style-name="T331"> – transporto priemonė, kuri anksčiau nebuvo registruota arba nuo kurios pirmo registravimo yra praėję ne daugiau kaip šeši mėnesiai.</text:span></text:p>
      <text:p text:style-name="P332"><text:span text:style-name="T333">38</text:span><text:span text:style-name="T334">.<text:s/></text:span><text:span text:style-name="T335">Neblaivumas</text:span><text:span text:style-name="T336"> – nuo etilo alkoholio apsvaigusio asme</text:span><text:span text:style-name="T337">ns būsena, kai alkoholio koncentracija biologinėse organizmo terpėse (iškvėptame ore, kraujyje, šlapime, seilėse ar kituose organizmo skysčiuose) viršija įstatymų nustatytą leidžiamą normą. Asmenų, vairuojančių transporto priemones, iškvėptame ore, kraujyj</text:span><text:span text:style-name="T338">e, šlapime, seilėse ar kituose organizmo skysčiuose leidžiama didžiausia etilo alkoholio koncentracija vairavimo metu yra 0,4 promilės. Pradedantieji vairuotojai, taip pat transporto priemonių, kurių didžiausioji leidžiamoji masė didesnė kaip 3,5 t arba ku</text:span><text:span text:style-name="T339">rios turi daugiau kaip 9 sėdimas vietas, taksi automobilių ir motociklų vairuotojai laikomi neblaiviais, kai alkoholio koncentracija jų iškvėptame ore, kraujyje, šlapime, seilėse ar kituose organizmo skysčiuose yra 0,2 promilės.</text:span></text:p>
      <text:p text:style-name="P340"><text:span text:style-name="T341">39</text:span><text:span text:style-name="T342">.<text:s/></text:span><text:span text:style-name="T343">Oficialus vizitas</text:span><text:span text:style-name="T344"> –</text:span><text:span text:style-name="T345"><text:s/>užsienio valstybės, tarptautinės organizacijos arba religinės bendrijos oficialaus asmens apsilankymas Lietuvos Respublikoje Respublikos Prezidento, Seimo Pirmininko, Ministro Pirmininko, užsienio reikalų ministro arba kito Vyriausybės<text:s/></text:span><text:soft-page-break/><text:span text:style-name="T346">nario, taip pat kar</text:span><text:span text:style-name="T347">iuomenės vado oficialiu kvietimu kviečiančiajai institucijai ir oficialaus asmens institucijai susitarus dėl vizito oficialaus statuso.</text:span></text:p>
      <text:p text:style-name="P348"><text:span text:style-name="T349">40</text:span><text:span text:style-name="T350">.<text:s/></text:span><text:span text:style-name="T351">Papildomas vairuotojų mokymas</text:span><text:span text:style-name="T352"> – Susisiekimo ministerijos arba jos įgaliotos institucijos nustatyta tvarka<text:s/></text:span><text:span text:style-name="T353">organizuojamas ir vykdomas pradedančiųjų</text:span><text:span text:style-name="T354"><text:s/></text:span><text:span text:style-name="T355">vairuotojų, pažeidusių KET reikalavimą (reikalavimus), susijusį (susijusius) su vairuotojų pareigų pėstiesiems, lenkimo taisyklių, draudimo vairuotojams naudotis mobiliojo ryšio priemonėmis, eismo reguliavimo signal</text:span><text:span text:style-name="T356">ų</text:span><text:span text:style-name="T357"><text:s/></text:span><text:span text:style-name="T358">nesilaikymu, taip pat ir įspėjamųjų signalų naudojimo, važiavimo per sankryžas, vairuotojų naudojimosi saugos diržais, motociklininko šalmais pažeidimais, nustatyto greičio viršijimu daugiau kaip 10 km/h ir transporto priemonių vairavimu, kai nustatomas<text:s/></text:span><text:span text:style-name="T359">lengvas neblaivumo laipsnis (nuo 0,2 promilės iki 0,4 promilės), mokymas, taip pat sukėlusių eismo įvykį, kurio metu buvo sutrikdyta eismo dalyvių sveikata, motorinių transporto priemonių vairuotojų, kuriems teisė vairuoti buvo atimta dėl KET pažeidimų, mo</text:span><text:span text:style-name="T360">kymas.</text:span></text:p>
      <text:p text:style-name="P361"><text:span text:style-name="T362">41</text:span><text:span text:style-name="T363">.<text:s/></text:span><text:span text:style-name="T364">Periodinis profesinis vairuotojų mokymas</text:span><text:span text:style-name="T365"> – C1, C1E, C, CE, D1, D1E, D, DE kategorijų motorinių transporto priemonių ir jų junginių su priekabomis vairuotojų mokymas teisės aktų nustatytu dažnumu siekiant tobulinti profesinę kvalifikaciją vež</text:span><text:span text:style-name="T366">ti krovinius ar keleivius komerciniais tikslais ir suteikti vairuotojo profesinės kvalifikacijos periodinio tobulinimo pažymėjimą.</text:span></text:p>
      <text:p text:style-name="P367"><text:span text:style-name="T368">42</text:span><text:span text:style-name="T369">.</text:span><text:span text:style-name="T370"><text:s/>Pėsčiasis</text:span><text:span text:style-name="T371"> – asmuo, esantis kelyje ne transporto priemonėje, taip pat važiuojantis neįgaliųjų vežimėliu, riedučiais,<text:s/></text:span><text:span text:style-name="T372">riedlente, paspirtuku, vedantis dviratį, mopedą, motociklą, traukiantis (stumiantis) rogutes, vaikišką ar kitokį vežimėlį. Pėsčiuoju nelaikomas kelyje dirbantis asmuo.</text:span></text:p>
      <text:p text:style-name="P373"><text:span text:style-name="T374">43</text:span><text:span text:style-name="T375">.</text:span><text:span text:style-name="T376"><text:s/>Pėsčiųjų perėja</text:span><text:span text:style-name="T377"> – perėjimo per važiuojamąją kelio dalį vieta, pažymėta kelio žen</text:span><text:span text:style-name="T378">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79"><text:span text:style-name="T380">44</text:span><text:span text:style-name="T381">.</text:span><text:span text:style-name="T382"><text:s/>Pėsčiųjų takas </text:span><text:span text:style-name="T383">– k</text:span><text:span text:style-name="T384">elio dalis arba takas pėstiesiems, pažymėtas tam skirtais kelio ženklais.<text:s/></text:span></text:p>
      <text:p text:style-name="P385"><text:span text:style-name="T386">45</text:span><text:span text:style-name="T387">.<text:s/></text:span><text:span text:style-name="T388">Poveikio kelių saugumui vertinimas</text:span><text:span text:style-name="T389"> – strateginis lyginamasis naujo kelio tiesimo ar esamo kelio rekonstrukcijos poveikio greta esančio kelių tinklo saugumui vertinimas.</text:span></text:p>
      <text:p text:style-name="P390"><text:span text:style-name="T391">46</text:span><text:span text:style-name="T392">.<text:s/></text:span><text:span text:style-name="T393">Pradedantysis vairuotojas</text:span><text:span text:style-name="T394"> – asmuo, įgijęs teisę vairuoti A, A1, A2, B, B1 kategorijos motorinę transporto priemonę ir turintis vairavimo stažą iki dvejų metų.</text:span></text:p>
      <text:p text:style-name="P395"><text:span text:style-name="T396">47</text:span><text:span text:style-name="T397">.</text:span><text:span text:style-name="T398"><text:s/>Pradinis profesinis vairuotojų mokymas</text:span><text:span text:style-name="T399"> – C1, C1E, C, CE, D1, D1E, D, DE kategorijų mo</text:span><text:span text:style-name="T400">torinių transporto priemonių ir jų junginių su priekabomis vairuotojų mokymas siekiant suteikti šių transporto priemonių vairuotojų pradinę profesinę kvalifikaciją vežti krovinius ar keleivius komerciniais tikslais ir kvalifikacijos pažymėjimą, kuriuo patv</text:span><text:span text:style-name="T401">irtinama ši kvalifikacija.</text:span></text:p>
      <text:p text:style-name="P402"><text:span text:style-name="T403">48</text:span><text:span text:style-name="T404">.<text:s/></text:span><text:span text:style-name="T405">Priekaba</text:span><text:span text:style-name="T406"> – transporto priemonė, skirta tempti motorine transporto priemone. Priekabomis laikomos ir puspriekabės.<text:s/></text:span></text:p>
      <text:p text:style-name="P407"><text:span text:style-name="T408">49</text:span><text:span text:style-name="T409">.</text:span><text:span text:style-name="T410"><text:s/>Privalomoji transporto priemonių techninė apžiūra<text:s/></text:span><text:span text:style-name="T411">(toliau –<text:s/></text:span><text:span text:style-name="T412">privalomoji techninė apžiūra</text:span><text:span text:style-name="T413">) – transp</text:span><text:span text:style-name="T414">orto priemonių techninės būklės privalomas tikrinimas, apimantis transporto priemonės tapatumo nustatymą ir jos techninės būklės atitikties teisės aktų reikalavimams įvertinimą.</text:span><text:span text:style-name="T415"><text:s/></text:span></text:p>
      <text:p text:style-name="P416"><text:span text:style-name="T417">50</text:span><text:span text:style-name="T418">.<text:s/></text:span><text:span text:style-name="T419">Privalomosios transporto priemonių techninės apžiūros kontrolierius</text:span><text:span text:style-name="T420"><text:s/>(toliau –<text:s/></text:span><text:span text:style-name="T421">techninės apžiūros kontrolierius</text:span><text:span text:style-name="T422">) – privalomosios transporto priemonių techninės apžiūros įmonėje dirbantis asmuo, turintis Susisiekimo ministerijos arba jos įgaliotos institucijos nustatyta tvarka suteiktą teisę atlikti privalomąją techninę apž</text:span><text:span text:style-name="T423">iūrą.<text:s/></text:span></text:p>
      <text:p text:style-name="P424"><text:span text:style-name="T425">51</text:span><text:span text:style-name="T426">.</text:span><text:span text:style-name="T427"><text:s/>Priverstinis transporto priemonės sustojimas<text:s/></text:span><text:span text:style-name="T428">(toliau –<text:s/></text:span><text:span text:style-name="T429">priverstinis sustojimas</text:span><text:span text:style-name="T430">)</text:span><text:span text:style-name="T431"> </text:span><text:span text:style-name="T432">–</text:span><text:span text:style-name="T433"><text:s/></text:span><text:span text:style-name="T434">transporto priemonės sustabdymas ar sustojimas, kai toliau važiuoti neįmanoma arba pavojinga.</text:span></text:p>
      <text:p text:style-name="P435"><text:span text:style-name="T436">52</text:span><text:span text:style-name="T437">.</text:span><text:span text:style-name="T438"><text:s/>Puspriekabė </text:span><text:span text:style-name="T439">– su motorine transporto priemone sukabinama<text:s/></text:span><text:span text:style-name="T440">priekaba, kurios dalis remiasi į motorinę transporto priemonę ir kurios masės dalis, taip pat krovinio masės dalis<text:s/></text:span><text:soft-page-break/><text:span text:style-name="T441">tenka motorinei transporto priemonei.</text:span></text:p>
      <text:p text:style-name="P442"><text:span text:style-name="T443">53</text:span><text:span text:style-name="T444">.<text:s/></text:span><text:span text:style-name="T445">Ryškiaspalvė liemenė su šviesą atspindinčiais elementais</text:span><text:span text:style-name="T446"> – geltonos, oranžinės ar raudonos spal</text:span><text:span text:style-name="T447">vos liemenė arba kitas viršutinės kūno dalies (nuo kaklo iki juosmens) drabužis su iš visų pusių kitiems eismo dalyviams matomais šviesą atspindinčiais elementais.</text:span></text:p>
      <text:p text:style-name="P448"><text:span text:style-name="T449">54</text:span><text:span text:style-name="T450">.<text:s/></text:span><text:span text:style-name="T451">Sankryža </text:span><text:span text:style-name="T452">– kelių kirtimosi, jungimosi arba atsišakojimo viename lygyje vieta, įskait</text:span><text:span text:style-name="T453">ant atvirus plotus, kuriuos sudaro kelių susikirtimai, susijungimai arba atsišakojimai. Sankryžomis nelaikomos vietos, kur išvažiuojama iš kelio į esančias šalia jo teritorijas arba įvažiuojama į kelią iš šalia jo esančių teritorijų. Sankryža yra reguliuoj</text:span><text:span text:style-name="T454">ama, jeigu eismą joje reguliuoja šviesoforai arba reguliuotojas. Skirtingo lygio sankryžos yra tos, kuriose keliai jungiasi ne viename aukštyje ir yra nuovažos, kuriomis eismas vyksta nuo vieno kelio prie kito.</text:span></text:p>
      <text:p text:style-name="P455"><text:span text:style-name="T456">55</text:span><text:span text:style-name="T457">.<text:s/></text:span><text:span text:style-name="T458">Skiriamoji kelio juosta</text:span><text:span text:style-name="T459"><text:s/>(toliau –<text:s/></text:span><text:span text:style-name="T460">ski</text:span><text:span text:style-name="T461">riamoji juosta</text:span><text:span text:style-name="T462">)</text:span><text:span text:style-name="T463"> </text:span><text:span text:style-name="T464">– gretimas važiuojamąsias dalis skiriantis konstrukcinis kelio elementas (apželdintas veja, želdiniais arba su kelio danga), kur transporto priemonėms draudžiama važiuoti, sustoti ir stovėti.</text:span></text:p>
      <text:p text:style-name="P465"><text:span text:style-name="T466">56</text:span><text:span text:style-name="T467">.<text:s/></text:span><text:span text:style-name="T468">Specialioji transporto priemonė </text:span><text:span text:style-name="T469">–</text:span><text:span text:style-name="T470"><text:s/></text:span><text:span text:style-name="T471">polici</text:span><text:span text:style-name="T472">jos, greitosios medicinos pagalbos, priešgaisrinės apsaugos ir gelbėjimo tarnybos, dujų įmonės avarinės tarnybos, aplinkos apsaugos valstybinės kontrolės institucijos motorinė transporto priemonė su specialiaisiais šviesos ir garso signalais arba tik su sp</text:span><text:span text:style-name="T473">ecialiaisiais šviesos signalais, Kalėjimų departamentui prie Lietuvos Respublikos teisingumo ministerijos pavaldžios laisvės atėmimo vietos transporto priemonė su specialiaisiais šviesos ir garso signalais arba tik su specialiaisiais šviesos signalais, pri</text:span><text:span text:style-name="T474">taikyta suimtiesiems ir nuteistiesiems konvojuoti į gydymo įstaigas, vidaus reikalų statutinės įstaigos, prokuratūros, Valstybės saugumo departamento, Specialiųjų tyrimų tarnybos, Antrojo operatyvinių tarnybų departamento prie Krašto apsaugos ministerijos,</text:span><text:span text:style-name="T475"><text:s/>Lietuvos kariuomenės Specialiųjų operacijų pajėgų, Karo policijos, muitinės, Valstybinės kelių transporto inspekcijos prie Susisiekimo ministerijos specialiomis spalvomis nudažyta ar nenudažyta motorinė transporto priemonė su specialiaisiais šviesos ir ga</text:span><text:span text:style-name="T476">rso signalais arba tik su specialiaisiais šviesos signalais.</text:span></text:p>
      <text:p text:style-name="P477"><text:span text:style-name="T478">57</text:span><text:span text:style-name="T479">.<text:s/></text:span><text:span text:style-name="T480">Specialiųjų transporto priemonių vairuotojų mokymas</text:span><text:span text:style-name="T481"> – Vyriausybės ar jos įgaliotos institucijos nustatyta tvarka organizuojamas ir vykdomas specialiųjų transporto priemonių vairuotojų mok</text:span><text:span text:style-name="T482">ymas.<text:s/></text:span></text:p>
      <text:p text:style-name="P483"><text:span text:style-name="T484">58</text:span><text:span text:style-name="T485">.</text:span><text:span text:style-name="T486"><text:s/>Šaligatvis </text:span><text:span text:style-name="T487">– kelio dalis pėstiesiems prie važiuojamosios kelio dalies, atskirta arba neatskirta nuo jos. Šaligatvis gali būti naudojamas dviračių eismui KET nustatytais atvejais.</text:span></text:p>
      <text:p text:style-name="P488"><text:span text:style-name="T489">59</text:span><text:span text:style-name="T490">.<text:s/></text:span><text:span text:style-name="T491">Šeimos nariai </text:span><text:span text:style-name="T492">– sutuoktiniai, tėvai, vaikai, įvaikiai,</text:span><text:span text:style-name="T493"><text:s/>broliai, seserys, seneliai ir vaikaičiai. Globėjų ar rūpintojų šeimų nariais laikomi vaikai, kuriems pagal Lietuvos Respublikos įstatymus nustatyta globa ar rūpyba.</text:span></text:p>
      <text:p text:style-name="P494"><text:span text:style-name="T495">60</text:span><text:span text:style-name="T496">.<text:s/></text:span><text:span text:style-name="T497">Taktinės ir logistinės transporto priemonės</text:span><text:span text:style-name="T498"> – transporto priemonės, skirtos karinė</text:span><text:span text:style-name="T499">ms operacijoms, joms pasirengti ir kitoms kariuomenės funkcijoms atlikti.</text:span></text:p>
      <text:p text:style-name="P500"><text:span text:style-name="T501">61</text:span><text:span text:style-name="T502">.<text:s/></text:span><text:span text:style-name="T503">Tamsusis paros metas </text:span><text:span text:style-name="T504">–</text:span><text:span text:style-name="T505"><text:s/></text:span><text:span text:style-name="T506">laikas nuo saulėlydžio iki saulėtekio.</text:span></text:p>
      <text:p text:style-name="P507"><text:span text:style-name="T508">62</text:span><text:span text:style-name="T509">.<text:s/></text:span><text:span text:style-name="T510">Teisės vairuoti transporto priemones atėmimas</text:span><text:span text:style-name="T511"> – teismo ar kitos kompetentingos institucijos priimtas spr</text:span><text:span text:style-name="T512">endimas nustatytam terminui atimti iš asmens teisę vairuoti transporto priemones ar uždrausti naudotis šia teise.</text:span></text:p>
      <text:p text:style-name="P513"><text:span text:style-name="T514">63</text:span><text:span text:style-name="T515">.</text:span><text:span text:style-name="T516"><text:s/>Traktorius </text:span><text:span text:style-name="T517">– ratinė arba vikšrinė ne mažiau kaip dviejų ašių transporto priemonė, kurios didžiausiasis projektinis greitis yra ne maže</text:span><text:span text:style-name="T518">snis kaip 6 km/h, pagrindinė paskirtis – traukti, vilkti, stumti, vežti žemės ir miškų ūkio techniką arba vilkti priekabas ir kuri gali būti pritaikyta kroviniams vežti ir turėti keleivių sėdynių.</text:span></text:p>
      <text:p text:style-name="P519"><text:span text:style-name="T520">64</text:span><text:span text:style-name="T521">.<text:s/></text:span><text:span text:style-name="T522">Transporto priemonė </text:span><text:span text:style-name="T523">– priemonė žmonėms ir (arba) kr</text:span><text:span text:style-name="T524">oviniams, taip pat ant jos sumontuotai stacionariai įrangai vežti. Ši sąvoka taip pat apima traktorius, savaeiges mašinas ir eismui ne keliais skirtas transporto priemones.<text:s/></text:span></text:p>
      <text:p text:style-name="P525"><text:span text:style-name="T526">65</text:span><text:span text:style-name="T527">.</text:span><text:span text:style-name="T528"><text:s/>Transporto priemonės ir priekabos atitikties įvertinimas </text:span><text:span text:style-name="T529">– procedūra, kai<text:s/></text:span><text:span text:style-name="T530">tiesiogiai ar netiesiogiai nustatoma, ar transporto priemonė ir jos dalys atitinka nustatytus reikalavimus.</text:span></text:p>
      <text:p text:style-name="P531"><text:span text:style-name="T532">66</text:span><text:span text:style-name="T533">.</text:span><text:span text:style-name="T534"><text:s/>Transporto priemonės masė be krovinio<text:s/></text:span><text:span text:style-name="T535">(toliau</text:span><text:span text:style-name="T536"> </text:span><text:span text:style-name="T537">–<text:s/></text:span><text:span text:style-name="T538">masė be krovinio</text:span><text:span text:style-name="T539">) – transporto<text:s/></text:span><text:soft-page-break/><text:span text:style-name="T540">priemonės masė su visa degalų atsarga ir įrankių komplektu be</text:span><text:span text:style-name="T541"><text:s/>vairuotojo, keleivių ir krovinio.</text:span></text:p>
      <text:p text:style-name="P542"><text:span text:style-name="T543">67</text:span><text:span text:style-name="T544">.</text:span><text:span text:style-name="T545"><text:s/>Transporto priemonės masė su kroviniu<text:s/></text:span><text:span text:style-name="T546">(toliau –<text:s/></text:span><text:span text:style-name="T547">masė su kroviniu</text:span><text:span text:style-name="T548">)</text:span><text:span text:style-name="T549"> </text:span><text:span text:style-name="T550">– transporto priemonės masė su vairuotoju, keleiviais ir kroviniu.</text:span></text:p>
      <text:p text:style-name="P551"><text:span text:style-name="T552">68</text:span><text:span text:style-name="T553">.<text:s/></text:span><text:span text:style-name="T554">Transporto priemonės savininkas </text:span><text:span text:style-name="T555">–</text:span><text:span text:style-name="T556"><text:s/></text:span><text:span text:style-name="T557">asmuo, kuriam transporto priemonė prik</text:span><text:span text:style-name="T558">lauso nuosavybės teise.</text:span></text:p>
      <text:p text:style-name="P559"><text:span text:style-name="T560">69</text:span><text:span text:style-name="T561">.</text:span><text:span text:style-name="T562"><text:s/>Transporto priemonės stovėjimas</text:span><text:span text:style-name="T563"><text:s/>(toliau –<text:s/></text:span><text:span text:style-name="T564">stovėjimas</text:span><text:span text:style-name="T565">) – transporto priemonės sustabdymas ilgesniam laikui, negu reikia keleiviams laipinti arba transporto priemonei krauti.</text:span></text:p>
      <text:p text:style-name="P566"><text:span text:style-name="T567">70</text:span><text:span text:style-name="T568">.</text:span><text:span text:style-name="T569"><text:s/>Transporto priemonės sustojimas</text:span><text:span text:style-name="T570"><text:s/>(toliau –<text:s/></text:span><text:span text:style-name="T571">sustojimas</text:span><text:span text:style-name="T572">)</text:span><text:span text:style-name="T573"> </text:span><text:span text:style-name="T574">– transporto priemonės sustabdymas ne ilgesniam laikui, negu reikia keleiviams laipinti arba transporto priemonei krauti.<text:s/></text:span></text:p>
      <text:p text:style-name="P575"><text:span text:style-name="T576">71</text:span><text:span text:style-name="T577">.</text:span><text:span text:style-name="T578"><text:s/>Transporto priemones tikrinantys pareigūnai</text:span><text:span text:style-name="T579"><text:s/>(toliau –<text:s/></text:span><text:span text:style-name="T580">tikrinantys pareigūnai</text:span><text:span text:style-name="T581">) – uniformuoti valstybės institucijų</text:span><text:span text:style-name="T582"><text:s/>(policijos, muitinės, Valstybinės kelių transporto inspekcijos prie Susisiekimo ministerijos, Valstybės sienos apsaugos tarnybos prie Vidaus reikalų ministerijos, aplinkos apsaugos valstybinės kontrolės) įgalioti pareigūnai, kuriems Lietuvos Respublikos į</text:span><text:span text:style-name="T583">statymų nustatyta tvarka suteikta teisė stabdyti transporto priemones ir atlikti būtiną patikrinimą.</text:span></text:p>
      <text:p text:style-name="P584"><text:span text:style-name="T585">72</text:span><text:span text:style-name="T586">.<text:s/></text:span><text:span text:style-name="T587">Transporto priemonės tipo patvirtinimas</text:span><text:span text:style-name="T588"><text:s/>(toliau –<text:s/></text:span><text:span text:style-name="T589">tipo patvirtinimas</text:span><text:span text:style-name="T590">) – procedūra, per kurią patvirtinama, kad transporto priemonė atitinka tam tik</text:span><text:span text:style-name="T591">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92"><text:span text:style-name="T593">73</text:span><text:span text:style-name="T594">.<text:s/></text:span><text:span text:style-name="T595">Transporto priemonės vairavimas</text:span><text:span text:style-name="T596"> – transporto priemonėje ar ant jos esančio asmens veiksmai, kuriais valdoma transporto priemonė.</text:span></text:p>
      <text:p text:style-name="P597"><text:span text:style-name="T598">74</text:span><text:span text:style-name="T599">.</text:span><text:span text:style-name="T600"><text:s/>Transporto priemonės valdytojas </text:span><text:span text:style-name="T601">–</text:span><text:span text:style-name="T602"><text:s/></text:span><text:span text:style-name="T603">asmuo, nuosavybės, patikėjimo, nuomos, panaudos ar kitokiu teisėtu pagrindu<text:s/></text:span><text:span text:style-name="T604">valdantis ir naudojantis transporto priemonę.</text:span></text:p>
      <text:p text:style-name="P605"><text:span text:style-name="T606">75</text:span><text:span text:style-name="T607">.<text:s/></text:span><text:span text:style-name="T608">Transporto priemonių ekspertas</text:span><text:span text:style-name="T609"> – transporto priemonių techninės ekspertizės įmonėje dirbantis asmuo, turintis Susisiekimo ministerijos arba jos įgaliotos institucijos nustatyta tvarka suteiktą teisę atl</text:span><text:span text:style-name="T610">ikti motorinių transporto priemonių ir priekabų technines ekspertizes.</text:span></text:p>
      <text:p text:style-name="P611"><text:span text:style-name="T612">76</text:span><text:span text:style-name="T613">.<text:s/></text:span><text:span text:style-name="T614">Transporto priemonių junginys </text:span><text:span text:style-name="T615">–</text:span><text:span text:style-name="T616"><text:s/></text:span><text:span text:style-name="T617">sujungtos kelios transporto priemonės.</text:span></text:p>
      <text:p text:style-name="P618"><text:span text:style-name="T619">77</text:span><text:span text:style-name="T620">.<text:s/></text:span><text:span text:style-name="T621">Transporto priemonių techninė ekspertizė</text:span><text:span text:style-name="T622"><text:s/>(toliau –<text:s/></text:span><text:span text:style-name="T623">techninė ekspertizė</text:span><text:span text:style-name="T624">) – pagamintų ar perdirbtų<text:s/></text:span><text:span text:style-name="T625">motorinių transporto priemonių ar jų priekabų konstrukcijos atitikties nustatytiems reikalavimams įvertinimas, eismo ar kito įvykio metu sugadintų motorinių transporto priemonių ar jų priekabų atkuriamojo remonto įvertinimas.</text:span></text:p>
      <text:p text:style-name="P626"><text:span text:style-name="T627">78</text:span><text:span text:style-name="T628">.</text:span><text:span text:style-name="T629"><text:s/>Triratis </text:span><text:span text:style-name="T630">– triratė mot</text:span><text:span text:style-name="T631">orinė transporto priemonė su simetriškai išdėstytais ratais, kurios vidaus degimo variklio darbinis tūris didesnis kaip 50 cm</text:span><text:span text:style-name="T632">3</text:span><text:span text:style-name="T633"><text:s/>ir (arba) didžiausiasis projektinis greitis didesnis kaip 45 km/h.</text:span></text:p>
      <text:p text:style-name="P634"><text:span text:style-name="T635">79</text:span><text:span text:style-name="T636">.<text:s/></text:span><text:span text:style-name="T637">Vairavimo egzaminas</text:span><text:span text:style-name="T638"><text:s/>(toliau –<text:s/></text:span><text:span text:style-name="T639">egzaminas</text:span><text:span text:style-name="T640">) – nustatyta t</text:span><text:span text:style-name="T641">varka atliekamas teisę vairuoti tam tikros kategorijos transporto priemonę įgyti norinčio asmens eismo dalyviams reikalingų teorinių žinių, praktinių transporto priemonės vairavimo įgūdžių ir gebėjimų patikrinimas.</text:span></text:p>
      <text:p text:style-name="P642"><text:span text:style-name="T643">80</text:span><text:span text:style-name="T644">.</text:span><text:span text:style-name="T645"><text:s/>Vairavimo instruktorius </text:span><text:span text:style-name="T646">– asmuo,<text:s/></text:span><text:span text:style-name="T647">kuriam teisės aktų nustatyta tvarka</text:span><text:span text:style-name="T648"><text:s/></text:span><text:span text:style-name="T649">suteikta teisė mokyti kitus asmenis saugiai vairuoti transporto priemones</text:span><text:span text:style-name="T650"><text:s/></text:span><text:span text:style-name="T651">pagal KET reikalavimus.<text:s/></text:span></text:p>
      <text:p text:style-name="P652"><text:span text:style-name="T653">81</text:span><text:span text:style-name="T654">.<text:s/></text:span><text:span text:style-name="T655">Vairavimo mokykla</text:span><text:span text:style-name="T656"> – įstaiga ar įmonė, kuriai Susisiekimo ministerijos arba jos įgaliotos institucijos nustatyta t</text:span><text:span text:style-name="T657">varka suteikta teisė vykdyti motorinių transporto priemonių ir jų junginių su priekabomis vairuotojų mokymą.</text:span></text:p>
      <text:p text:style-name="P658"><text:span text:style-name="T659">82</text:span><text:span text:style-name="T660">.<text:s/></text:span><text:span text:style-name="T661">Vairuotojas </text:span><text:span text:style-name="T662">–</text:span><text:span text:style-name="T663"><text:s/></text:span><text:span text:style-name="T664">asmuo, vairuojantis transporto priemonę. Vairuotojams prilyginami asmenys, dalyvaujantys eisme pagal šiame įstatyme nustatytu</text:span><text:span text:style-name="T665">s papildomus reikalavimus (vadeliotojai, raiteliai, asmenys, varantys keliu gyvulius ar paukščius), taip pat asmenys, kurie moko vairuoti.</text:span></text:p>
      <text:p text:style-name="P666"><text:span text:style-name="T667">83</text:span><text:span text:style-name="T668">.<text:s/></text:span><text:span text:style-name="T669">Vairuotojo pažymėjimas </text:span><text:span text:style-name="T670">– teisės aktų nustatyta tvarka išduodamas dokumentas, kuriuo patvirtinama asmens teisė</text:span><text:span text:style-name="T671"><text:s/>vairuoti tam tikros kategorijos motorinę transporto priemonę (motorines transporto priemones) ir nurodomos vairavimo sąlygos.</text:span></text:p>
      <text:p text:style-name="P672"><text:span text:style-name="T673">84</text:span><text:span text:style-name="T674">.<text:s/></text:span><text:span text:style-name="T675">Vairuotojų mokymas</text:span><text:span text:style-name="T676"> – mokymas, per kurį įgyjama eismo dalyviams reikalingų teorinių žinių, praktinių motorinių transporto<text:s/></text:span><text:span text:style-name="T677">priemonių ir jų junginių su priekabomis valdymo įgūdžių ir gebėjimų.</text:span></text:p>
      <text:p text:style-name="P678"><text:span text:style-name="T679">85</text:span><text:span text:style-name="T680">.<text:s/></text:span><text:span text:style-name="T681">Vairuotojų mokytojas</text:span><text:span text:style-name="T682"> – asmuo, kuriam teisės aktų nustatyta tvarka suteikta teisė mokyti kitus asmenis transporto priemonių eismo teorijos.</text:span></text:p>
      <text:p text:style-name="P683"><text:span text:style-name="T684">86</text:span><text:span text:style-name="T685">.</text:span><text:span text:style-name="T686"><text:s/>Važiuojamoji kelio dalis </text:span><text:span text:style-name="T687">–</text:span><text:span text:style-name="T688"><text:s/></text:span><text:span text:style-name="T689">kelio</text:span><text:span text:style-name="T690"><text:s/>dalis važiuoti</text:span><text:span text:style-name="T691"><text:s/></text:span><text:span text:style-name="T692">transporto priemonėms.</text:span></text:p>
      <text:p text:style-name="P693"><text:span text:style-name="T694">87</text:span><text:span text:style-name="T695">.<text:s/></text:span><text:span text:style-name="T696">Viešasis eismas</text:span><text:span text:style-name="T697"> – žmonių ir transporto priemonių su kroviniu ar be jo judėjimas kelio ribose.“</text:span></text:p>
      <text:p text:style-name="P698"/>
      <text:p text:style-name="P699"><text:span text:style-name="T700">2</text:span><text:span text:style-name="T701"><text:s/>straipsnis.<text:s/></text:span><text:span text:style-name="T702">6 straipsnio 4, 6 ir 9 punktų pakeitimas<text:s/></text:span></text:p>
      <text:p text:style-name="P703"><text:span text:style-name="T704">1</text:span><text:span text:style-name="T705">. Pakeisti 6 straipsnio 4 punktą ir jį i</text:span><text:span text:style-name="T706">šdėstyti taip:</text:span></text:p>
      <text:p text:style-name="P707"><text:span text:style-name="T708">„</text:span><text:span text:style-name="T709">4</text:span><text:span text:style-name="T710">) šviečiant ir mokant eismo dalyvius ir specialistus;“.<text:s/></text:span></text:p>
      <text:p text:style-name="P711"><text:span text:style-name="T712">2</text:span><text:span text:style-name="T713">. Pakeisti 6 straipsnio 6 punktą ir jį išdėstyti taip:</text:span></text:p>
      <text:p text:style-name="P714"><text:span text:style-name="T715">„</text:span><text:span text:style-name="T716">6</text:span><text:span text:style-name="T717">) materialiai ir finansiškai užtikrinant priemonių eismo saugumo srityje įgyvendinimą;“.<text:s/></text:span></text:p>
      <text:p text:style-name="P718"><text:span text:style-name="T719">3</text:span><text:span text:style-name="T720">. Pakeisti 6<text:s/></text:span><text:span text:style-name="T721">straipsnio 9 punktą ir jį išdėstyti taip:</text:span></text:p>
      <text:p text:style-name="P722"><text:span text:style-name="T723">„</text:span><text:span text:style-name="T724">9</text:span><text:span text:style-name="T725">) skatinant saugių ir aplinką tausojančių transporto priemonių įsigijimą ir naudojimą.“</text:span></text:p>
      <text:p text:style-name="P726"/>
      <text:p text:style-name="P727"><text:span text:style-name="T728">3</text:span><text:span text:style-name="T729"><text:s/>straipsnis.<text:s/></text:span><text:span text:style-name="T730">Įstatymo papildymas 6</text:span><text:span text:style-name="T731">1</text:span><text:span text:style-name="T732"><text:s/>straipsniu</text:span></text:p>
      <text:p text:style-name="P733"><text:span text:style-name="T734">Papildyti Įstatymą 6</text:span><text:span text:style-name="T735">1</text:span><text:span text:style-name="T736"><text:s/>straipsniu:</text:span></text:p>
      <text:p text:style-name="P737"/>
      <text:p text:style-name="P738"><text:span text:style-name="T739">„</text:span><text:span text:style-name="T740">6</text:span><text:span text:style-name="T741">1</text:span><text:span text:style-name="T742"><text:s/>straipsnis.<text:s/></text:span><text:span text:style-name="T743">Valstybės rinkliava</text:span></text:p>
      <text:p text:style-name="P744"><text:span text:style-name="T745">1</text:span><text:span text:style-name="T746">. Už liudijimų, patvirtinančių, kad asmuo atitinka nustatytus reikalavimus ir jam suteikiama teisė dirbti vairuotojų mokytoju ir (arba) vairavimo instruktoriumi, išdavimą vairavimo instruktoriams, vairuotojų mokytojams mokama Vyria</text:span><text:span text:style-name="T747">usybės apskaičiuoto dydžio valstybės rinkliava.</text:span></text:p>
      <text:p text:style-name="P748"><text:span text:style-name="T749">2</text:span><text:span text:style-name="T750">. Už teisės vykdyti vairuotojų mokymą ar papildomą vairuotojų mokymą suteikimą mokama Vyriausybės apskaičiuoto dydžio valstybės rinkliava.“</text:span></text:p>
      <text:p text:style-name="P751"/>
      <text:p text:style-name="P752"><text:span text:style-name="T753">4</text:span><text:span text:style-name="T754"><text:s/>straipsnis.<text:s/></text:span><text:span text:style-name="T755">9 straipsnio 5 dalies pakeitimas<text:s/></text:span></text:p>
      <text:p text:style-name="P756"><text:span text:style-name="T757">Pakeisti 9 straipsnio 5 dalį ir ją išdėstyti taip:</text:span></text:p>
      <text:p text:style-name="P758"><text:span text:style-name="T759">„</text:span><text:span text:style-name="T760">5</text:span><text:span text:style-name="T761">. Komisijos pirmininkas ne rečiau kaip kartą per metus atsiskaito Seimui už Komisijos darbą.“</text:span></text:p>
      <text:p text:style-name="P762"/>
      <text:p text:style-name="P763"><text:span text:style-name="T764">5</text:span><text:span text:style-name="T765"><text:s/>straipsnis.<text:s/></text:span><text:span text:style-name="T766">10 straipsnio pakeitimas ir papildymas</text:span></text:p>
      <text:p text:style-name="P767"><text:span text:style-name="T768">1</text:span><text:span text:style-name="T769">. Pakeisti ir papildyti 10 straipsnio<text:s/></text:span><text:span text:style-name="T770">1 dalį ir ją išdėstyti taip:</text:span></text:p>
      <text:p text:style-name="P771"><text:span text:style-name="T772">„</text:span><text:span text:style-name="T773">1</text:span><text:span text:style-name="T774">. Užtikrindama eismo saugumą, Susisiekimo ministerija arba jos įgaliotos institucijos:</text:span></text:p>
      <text:p text:style-name="P775"><text:span text:style-name="T776">1</text:span><text:span text:style-name="T777">) tvirtina techninius motorinių transporto priemonių ir jų priekabų reikalavimus, motorinių transporto priemonių ir jų priekabų gamyb</text:span><text:span text:style-name="T778">os ir perdirbimo reikalavimus, normatyvinius statybos techninius dokumentus, nustatančius kelių rekonstrukcijos, kelių projektavimo, kelių saugumo audito, poveikio kelio saugumui vertinimo, kelių saugumo patikrinimo, kelių tinklo saugumo lygio ir didelio a</text:span><text:span text:style-name="T779">varingumo ruožų nustatymo</text:span><text:span text:style-name="T780"><text:s/></text:span><text:span text:style-name="T781">reikalavimus</text:span><text:span text:style-name="T782"><text:s/></text:span><text:span text:style-name="T783">ir tvarką;</text:span></text:p>
      <text:p text:style-name="P784"><text:span text:style-name="T785">2</text:span><text:span text:style-name="T786">) suderinusi su Vidaus reikalų ministerija, nustato tvarką ir atvejus, kada taisomuose kelių (gatvių) ruožuose keliuose dirbantys asmenys gali reguliuoti eismą;<text:s/></text:span></text:p>
      <text:p text:style-name="P787"><text:span text:style-name="T788">3</text:span><text:span text:style-name="T789">) nustato keleivių vežimo reguliar</text:span><text:span text:style-name="T790">iais reisais nustatytais maršrutais leidimo išdavimo tvarką;<text:s/></text:span></text:p>
      <text:p text:style-name="P791"><text:span text:style-name="T792">4</text:span><text:span text:style-name="T793">) nustato motorinių transporto priemonių ir jų priekabų privalomosios techninės apžiūros ir techninės ekspertizės</text:span><text:span text:style-name="T794"><text:s/></text:span><text:span text:style-name="T795">atlikimo tvarką, tvirtina Centralizuotosios techninės apžiūros<text:s/></text:span><text:soft-page-break/><text:span text:style-name="T796">duomenų bazė</text:span><text:span text:style-name="T797">s</text:span><text:span text:style-name="T798"><text:s/></text:span><text:span text:style-name="T799">nuostatus;</text:span></text:p>
      <text:p text:style-name="P800"><text:span text:style-name="T801">5</text:span><text:span text:style-name="T802">) nustato reikalavimus įmonėms, atliekančioms motorinių transporto priemonių ir jų priekabų privalomąją techninę apžiūrą, taip pat įmonėms, atliekančioms motorinių transporto priemonių ir jų priekabų techninę ekspertizę;</text:span></text:p>
      <text:p text:style-name="P803"><text:span text:style-name="T804">6</text:span><text:span text:style-name="T805">) suteikia<text:s/></text:span><text:span text:style-name="T806">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text:span><text:span text:style-name="T807">ių transporto priemonių ir priekabų technines ekspertizes, šią teisę sustabdo, atnaujina, panaikina;</text:span></text:p>
      <text:p text:style-name="P808"><text:span text:style-name="T809">7</text:span><text:span text:style-name="T810">) suteikia teisės aktų reikalavimus atitinkančioms įmonėms teisę atlikti motorinių transporto priemonių ir jų priekabų privalomąją techninę apžiūrą, t</text:span><text:span text:style-name="T811">aip pat motorinių transporto priemonių ir jų priekabų techninę ekspertizę ir šią teisę sustabdo, atnaujina, panaikina;</text:span></text:p>
      <text:p text:style-name="P812"><text:span text:style-name="T813">8</text:span><text:span text:style-name="T814">) organizuoja eismo dalyvių švietimą eismo saugumo srityje;<text:s/></text:span></text:p>
      <text:p text:style-name="P815"><text:span text:style-name="T816">9</text:span><text:span text:style-name="T817">) nustato vairuotojų mokymo tvarką;</text:span></text:p>
      <text:p text:style-name="P818"><text:span text:style-name="T819">10</text:span><text:span text:style-name="T820">) nustato papildomo vair</text:span><text:span text:style-name="T821">uotojų mokymo tvarką;</text:span></text:p>
      <text:p text:style-name="P822"><text:span text:style-name="T823">11</text:span><text:span text:style-name="T824">) suderinusi su Švietimo ir mokslo ministerija, nustato C1, C1E, C, CE, D1, D1E, D, DE kategorijų motorinių transporto priemonių vairuotojų mokymo pradinei profesinei kvalifikacijai įgyti ir vairuotojų periodinio profesinio moky</text:span><text:span text:style-name="T825">mo</text:span><text:span text:style-name="T826"><text:s/></text:span><text:span text:style-name="T827">tvarką;</text:span></text:p>
      <text:p text:style-name="P828"><text:span text:style-name="T829">12</text:span><text:span text:style-name="T830">) nustato motorinių transporto priemonių vairuotojų, kuriems teisė vairuoti buvo atimta dėl KET pažeidimų, papildomo vairuotojų mokymo tvarką;</text:span></text:p>
      <text:p text:style-name="P831"><text:span text:style-name="T832">13</text:span><text:span text:style-name="T833">) nustato šeimos narių, siekiančių įgyti teisę vairuoti B kategorijos motorines transporto</text:span><text:span text:style-name="T834"><text:s/>priemones, mokymo tvarką;</text:span></text:p>
      <text:p text:style-name="P835"><text:span text:style-name="T836">14</text:span><text:span text:style-name="T837">) nustato reikalavimus vairavimo instruktoriams ir vairavimo mokykloms bei teritorijoms, kuriose bus atliekamas vairuotojų mokymas, taip pat reikalavimus šių mokyklų darbuotojams, susijusiems su vairuotojų mokymu (už vairuo</text:span><text:span text:style-name="T838">tojų mokymą atsakingiems asmenims, vairuotojų mokytojams ir vairavimo instruktoriams);</text:span></text:p>
      <text:p text:style-name="P839"><text:span text:style-name="T840">15</text:span><text:span text:style-name="T841">) organizuoja ir atlieka motorinių transporto priemonių ir jų priekabų techninės būklės, vairuotojų vairavimo ir poilsio režimo kontrolę;</text:span></text:p>
      <text:p text:style-name="P842"><text:span text:style-name="T843">16</text:span><text:span text:style-name="T844">) tvirtina<text:s/></text:span><text:span text:style-name="T845">motorinių transporto priemonių ir jų priekabų kategorijas ir klases pagal konstrukciją, suteikia šalies transporto priemonių gamintojams pasaulinį transporto priemonės gamintojo identifikavimo kodą (WMI) ir pasaulinį transporto priemonių sudedamųjų dalių g</text:span><text:span text:style-name="T846">amintojo identifikavimo kodą (WPMI</text:span><text:span text:style-name="T847">)</text:span><text:span text:style-name="T848">;</text:span></text:p>
      <text:p text:style-name="P849"><text:span text:style-name="T850">17</text:span><text:span text:style-name="T851">) suderinusi su Vidaus reikalų ministerija, nustato motorinių transporto priemonių, priekabų, sugadintų eismo ar kitokio įvykio metu, uždraudimo dalyvauti viešajame eisme tvarką ir šio draudimo panaikinimo tvarką;</text:span></text:p>
      <text:p text:style-name="P852"><text:span text:style-name="T853">18</text:span><text:span text:style-name="T854">) nustato motorinių transporto priemonių, priekabų, kurioms uždrausta dalyvauti viešajame eisme, remonto ir techninės ekspertizės reikalavimus ir atlikimo tvarką;</text:span></text:p>
      <text:p text:style-name="P855"><text:span text:style-name="T856">19</text:span><text:span text:style-name="T857">) nustato transporto priemonės pripažinimo istorine motorine transporto priemone</text:span><text:span text:style-name="T858"><text:s/>tvarką;</text:span></text:p>
      <text:p text:style-name="P859"><text:span text:style-name="T860">20</text:span><text:span text:style-name="T861">) suteikia asmenims teisę dirbti vairuotojų mokytoju ir (arba) vairavimo instruktoriumi ir nustato šios teisės suteikimo, sustabdymo, atnaujinimo ar panaikinimo tvarką;</text:span></text:p>
      <text:p text:style-name="P862"><text:span text:style-name="T863">21</text:span><text:span text:style-name="T864">) suteikia įstaigoms ar įmonėms teisę vykdyti vairuotojų mokymą ir</text:span><text:span text:style-name="T865"><text:s/>(ar) papildomą vairuotojų mokymą ir nustato šios teisės suteikimo, sustabdymo, atnaujinimo ar panaikinimo tvarką;</text:span></text:p>
      <text:p text:style-name="P866"><text:span text:style-name="T867">22</text:span><text:span text:style-name="T868">) atlieka vairuotojų mokymo ir papildomo vairuotojų mokymo priežiūrą;</text:span></text:p>
      <text:p text:style-name="P869"><text:span text:style-name="T870">23</text:span><text:span text:style-name="T871">) prižiūri, kaip laikomasi privalomosios techninės apžiūros</text:span><text:span text:style-name="T872"><text:s/>ir techninės ekspertizės atlikimo tvarkos;</text:span></text:p>
      <text:p text:style-name="P873"><text:span text:style-name="T874">24</text:span><text:span text:style-name="T875">) nustato motorinių transporto priemonių ir jų priekabų, kurios neatitinka techninių reikalavimų ir kelia grėsmę eismo saugumui, privalomosios techninės apžiūros dokumentų galiojimo panaikinimo tvarką;</text:span></text:p>
      <text:p text:style-name="P876"><text:span text:style-name="T877">25</text:span><text:span text:style-name="T878">) nustato motorinių transporto priemonių ir jų priekabų, kurių privalomosios techninės apžiūros dokumentų galiojimas yra pasibaigęs arba panaikintas, nuvykimo į transporto priemonių techninės apžiūros įmonę privalomosios techninės apžiūros atlikti teisės</text:span><text:span text:style-name="T879"><text:s/>suteikimo tvarką;</text:span></text:p>
      <text:p text:style-name="P880"><text:span text:style-name="T881">26</text:span><text:span text:style-name="T882">) tvirtina Centralizuotosios techninės apžiūros duomenų bazės nuostatus;</text:span></text:p>
      <text:p text:style-name="P883"><text:span text:style-name="T884">27</text:span><text:span text:style-name="T885">) atlieka transporto priemonių techninio aptarnavimo ir remonto paslaugų kontrolę;</text:span></text:p>
      <text:p text:style-name="P886"><text:span text:style-name="T887">28</text:span><text:span text:style-name="T888">) tvirtina reikalavimus transporto priemonių techninį aptarnavi</text:span><text:span text:style-name="T889">mą ir remontą atliekantiems asmenims ir nustato transporto priemonių techninio aptarnavimo ir remonto paslaugų teikimo tvarką;</text:span></text:p>
      <text:p text:style-name="P890"><text:span text:style-name="T891">29</text:span><text:span text:style-name="T892">) nustato transporto priemonių ir transporto priemonių sudedamųjų dalių (tarp jų ir ne keliais judančių mechanizmų vidaus d</text:span><text:span text:style-name="T893">egimo variklių) atitikties įvertinimo tvarką;</text:span></text:p>
      <text:p text:style-name="P894"><text:span text:style-name="T895">30</text:span><text:span text:style-name="T896">) gali atlikti kitas funkcijas, susijusias su eismo saugumo užtikrinimu.“</text:span></text:p>
      <text:p text:style-name="P897"><text:span text:style-name="T898">2</text:span><text:span text:style-name="T899">. 10 straipsnio 3 dalies 1 punkte išbraukti žodžius „ir psichofiziologinių gebėjimų“ ir šį punktą išdėstyti taip:</text:span></text:p>
      <text:p text:style-name="P900"><text:span text:style-name="T901">„</text:span><text:span text:style-name="T902">1</text:span><text:span text:style-name="T903">)</text:span><text:span text:style-name="T904"><text:s/>nustato vairuotojų sveikatos tikrinimo reikalavimus ir tvarką;“.</text:span></text:p>
      <text:p text:style-name="P905"><text:span text:style-name="T906">3</text:span><text:span text:style-name="T907">. Pakeisti 10 straipsnio 4 dalies 2 punktą ir jį išdėstyti taip:</text:span></text:p>
      <text:p text:style-name="P908"><text:span text:style-name="T909">„</text:span><text:span text:style-name="T910">2</text:span><text:span text:style-name="T911">) organizuoja mokinių (vaikų)</text:span><text:span text:style-name="T912"><text:s/></text:span><text:span text:style-name="T913">mokymą, per kurį įgyjama saugaus važiavimo dviračiais įgūdžių;“.</text:span></text:p>
      <text:p text:style-name="P914"><text:span text:style-name="T915">4</text:span><text:span text:style-name="T916">.<text:s/></text:span><text:span text:style-name="T917">Pakeisti 10 straipsnio 5 dalies 6 punktą ir jį išdėstyti taip:</text:span></text:p>
      <text:p text:style-name="P918"><text:span text:style-name="T919">„</text:span><text:span text:style-name="T920">6</text:span><text:span text:style-name="T921">) nustato laikinųjų valstybinio numerio ženklų, skirtų motorinėms transporto priemonėms, priekaboms ženklinti ne ilgiau kaip vieną parą, išdavimo ir jų naudojimo tvarką;“.</text:span></text:p>
      <text:p text:style-name="P922"><text:span text:style-name="T923">5</text:span><text:span text:style-name="T924">. Pakeis</text:span><text:span text:style-name="T925">ti 10 straipsnio 5 dalies 7 punktą ir jį išdėstyti taip:</text:span></text:p>
      <text:p text:style-name="P926"><text:span text:style-name="T927">„</text:span><text:span text:style-name="T928">7</text:span><text:span text:style-name="T929">) suderinusi su Susisiekimo ministerija, nustato specialiųjų transporto priemonių vairuotojų papildomo mokymo tvarką;“.</text:span></text:p>
      <text:p text:style-name="P930"><text:span text:style-name="T931">6</text:span><text:span text:style-name="T932">. Pakeisti 10 straipsnio 8 dalies 4 punktą ir jį išdėstyti taip:</text:span></text:p>
      <text:p text:style-name="P933"><text:span text:style-name="T934">„</text:span><text:span text:style-name="T935">4</text:span><text:span text:style-name="T936">)</text:span><text:span text:style-name="T937"><text:s/></text:span><text:span text:style-name="T938">rūpinasi vietinės reikšmės kelių ir gatvių priežiūra, transporto infrastruktūros objektų projektavimu, statyba, gatvių tiesimu, taisymu ir rekonstravimu, organizuoja kelių saugumo audito, poveikio kelio saugumui vertinimo, kelių saugumo patikrinimo, d</text:span><text:span text:style-name="T939">idelio avaringumo ruožų ir saugumo lygio nustatymo kelių tinkle atlikimą vietinės reikšmės keliuose ir gatvėse, organizuoja medicinos pagalbos teikimą eismo įvykiuose nukentėjusiems asmenims;“.<text:s/></text:span></text:p>
      <text:p text:style-name="P940"><text:span text:style-name="T941">7</text:span><text:span text:style-name="T942">. Pakeisti 10 straipsnio 9 dalies 7 punktą ir jį išd</text:span><text:span text:style-name="T943">ėstyti taip:</text:span></text:p>
      <text:p text:style-name="P944"><text:span text:style-name="T945">„</text:span><text:span text:style-name="T946">7</text:span><text:span text:style-name="T947">) kaupia ir analizuoja duomenis apie KET pažeidimus ir eismo įvykius;“.</text:span></text:p>
      <text:p text:style-name="P948"><text:span text:style-name="T949">8</text:span><text:span text:style-name="T950">. Pakeisti 10 straipsnio 9 dalies 9 punktą ir jį išdėstyti taip:</text:span></text:p>
      <text:p text:style-name="P951"><text:span text:style-name="T952">„</text:span><text:span text:style-name="T953">9</text:span><text:span text:style-name="T954">) imasi priemonių, būtinų saugiam eismui eismo įvykio vietoje užtikrinti ir dėl eismo<text:s/></text:span><text:span text:style-name="T955">įvykio paliktam be priežiūros turtui apsaugoti;“.</text:span></text:p>
      <text:p text:style-name="P956"/>
      <text:p text:style-name="P957"><text:span text:style-name="T958">6</text:span><text:span text:style-name="T959"><text:s/>straipsnis.<text:s/></text:span><text:span text:style-name="T960">11 straipsnio 3 dalies pakeitimas ir 4 dalies pripažinimas netekusia galios<text:s/></text:span></text:p>
      <text:p text:style-name="P961"><text:span text:style-name="T962">1</text:span><text:span text:style-name="T963">. Pakeisti 11 straipsnio 3 dalį ir ją išdėstyti taip:</text:span></text:p>
      <text:p text:style-name="P964"><text:span text:style-name="T965">„</text:span><text:span text:style-name="T966">3</text:span><text:span text:style-name="T967">. Prižiūrint kelius (gatves) vieną kartą<text:s/></text:span><text:span text:style-name="T968">per metus privalo būti nustatomi kelių saugumo ir didelio avaringumo ruožai, ne rečiau kaip vieną kartą per 3 metus atliekamas kelių saugumo patikrinimas. Prieš atliekant kelių (gatvių) tiesimo ir rekonstrukcijos darbus turi būti atliekamas kelio projekto<text:s/></text:span><text:span text:style-name="T969">poveikio kelio saugumui vertinimas ir kelio saugumo auditas.“</text:span></text:p>
      <text:p text:style-name="P970"><text:span text:style-name="T971">2</text:span><text:span text:style-name="T972">. 11 straipsnio 4 dalį pripažinti netekusia galios.</text:span></text:p>
      <text:p text:style-name="P973"/>
      <text:p text:style-name="P974"><text:span text:style-name="T975">7</text:span><text:span text:style-name="T976"><text:s/>straipsnis.<text:s/></text:span><text:span text:style-name="T977">12 straipsnio 6, 9 ir 10 dalių pakeitimas</text:span></text:p>
      <text:p text:style-name="P978"><text:span text:style-name="T979">1</text:span><text:span text:style-name="T980">. Pakeisti 12 straipsnio 6 dalį ir ją išdėstyti taip:<text:s/></text:span></text:p>
      <text:p text:style-name="P981"><text:span text:style-name="T982">„</text:span><text:span text:style-name="T983">6</text:span><text:span text:style-name="T984">. 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985">o ryšio linijas ir<text:s/></text:span><text:soft-page-break/><text:span text:style-name="T986">želdinius, užtverti ar kitaip trukdyti privažiuoti prie priešgaisrinio hidranto ar kitos įrengtos gelbėjimo įrangos, mėtyti iš transporto priemonės kokius nors daiktus, šiukšles, pilti tepalus ne specialiai tam skirtose vietose ar kitaip</text:span><text:span text:style-name="T987"><text:s/>teršti aplinką.“</text:span></text:p>
      <text:p text:style-name="P988"><text:span text:style-name="T989">2</text:span><text:span text:style-name="T990">. Pakeisti 12 straipsnio 9 dalį ir ją išdėstyti taip:</text:span></text:p>
      <text:p text:style-name="P991"><text:span text:style-name="T992">„</text:span><text:span text:style-name="T993">9</text:span><text:span text:style-name="T994">. Eismo dalyviai KET nustatyta tvarka privalo nedelsdami duoti kelią artėjančioms specialiosioms transporto priemonėms su įjungtais mėlynais ir raudonais arba tik mėlynais</text:span><text:span text:style-name="T995"><text:s/></text:span><text:span text:style-name="T996">švyturėliais ir specialiaisiais garso signalais.“</text:span></text:p>
      <text:p text:style-name="P997"><text:span text:style-name="T998">3</text:span><text:span text:style-name="T999">. Pakeisti 12 straipsnio 10 dalį ir ją išdėstyti taip:<text:s/></text:span></text:p>
      <text:p text:style-name="P1000"><text:span text:style-name="T1001">„</text:span><text:span text:style-name="T1002">10</text:span><text:span text:style-name="T1003">. Eismo dalyviai privalo netrukdyti atlikti pareigas transporto priemonių su įjungtais oranžiniais švyturėliais vairuotojams. Transport</text:span><text:span text:style-name="T1004">o priemonės oranžinį švyturėlį būtina įjungti tada, kai trukdoma eismui (dėl transporto priemonės didesnių, negu leidžiama, matmenų su kroviniu ar be jo, dirbant kelyje, sustojus ir stovint, važiuojant lėtai, lydint organizuotą dviratininkų grupę, vežant p</text:span><text:span text:style-name="T1005">avojinguosius krovinius). Įjungtas oranžinis švyturėlis nesuteikia pirmenybės, tik atkreipia dėmesį ir įspėja kitus eismo dalyvius apie galimą pavojų. Transporto priemonių su įjungtais oranžiniais švyturėliais vairuotojai, važiuodami keliu, stovėdami ir (a</text:span><text:span text:style-name="T1006">r) atlikdami darbus, užtikrina, kad tai nekenkia eismo saugumui.“</text:span></text:p>
      <text:p text:style-name="P1007"/>
      <text:p text:style-name="P1008"><text:span text:style-name="T1009">8</text:span><text:span text:style-name="T1010"><text:s/>straipsnis.<text:s/></text:span><text:span text:style-name="T1011">13 straipsnio pakeitimas ir papildymas<text:s/></text:span></text:p>
      <text:p text:style-name="P1012"><text:span text:style-name="T1013">1</text:span><text:span text:style-name="T1014">. Pakeisti 13 straipsnio 3 dalį ir ją išdėstyti taip:</text:span></text:p>
      <text:p text:style-name="P1015"><text:span text:style-name="T1016">„</text:span><text:span text:style-name="T1017">3</text:span><text:span text:style-name="T1018">. Vairuotojas privalo imtis visų būtinų priemonių savo ir kele</text:span><text:span text:style-name="T1019">ivių saugumui kelionės metu užtikrinti. Saugos diržų, šalmų, vaikiškų saugos sėdynių, motociklininkų apsaugų ir kitų saugumo priemonių naudojimo atvejus ir tvarką nustato KET.“</text:span></text:p>
      <text:p text:style-name="P1020"><text:span text:style-name="T1021">2</text:span><text:span text:style-name="T1022">. Pakeisti 13 straipsnio 5 dalį ir ją išdėstyti taip:</text:span></text:p>
      <text:p text:style-name="P1023"><text:span text:style-name="T1024">„</text:span><text:span text:style-name="T1025">5</text:span><text:span text:style-name="T1026">. Motorinės<text:s/></text:span><text:span text:style-name="T1027">transporto priemonės ir (ar) priekabos, traktoriaus, savaeigės mašinos vairuotojas privalo su savimi turėti ir tikrinančio pareigūno reikalavimu pateikti galiojantį vairuotojo pažymėjimą, transporto priemonės registravimo, privalomosios techninės apžiūros<text:s/></text:span><text:span text:style-name="T1028">dokumentus, transporto priemonių valdytojų civilinės atsakomybės privalomojo draudimo liudijimą (polisą) ir kitus Lietuvos Respublikos įstatymų ir KET nustatytus dokumentus, taip pat leisti jam patikrinti vairavimo ir poilsio trukmei nustatyti įteisintų pr</text:span><text:span text:style-name="T1029">ietaisų rodmenis. Lietuvos Respublikoje išduoto vairuotojo pažymėjimo nereikia turėti asmenims, turintiems Europos Sąjungos valstybėse narėse ir Europos laisvosios prekybos asociacijos šalyse išduotus galiojančius vairuotojo pažymėjimus. 1926 metų Paryžiau</text:span><text:span text:style-name="T1030">s konvencijos dėl automobilių eismo, 1949 metų Ženevos konvencijos dėl kelių eismo ir 1968 metų Vienos konvencijos dėl kelių eismo reikalavimus atitinkantys nacionaliniai ir tarptautiniai vairuotojo pažymėjimai galioja, jei jų turėtojas nėra nuolatinis Lie</text:span><text:span text:style-name="T1031">tuvos Respublikos gyventojas. Šie užsienio valstybėse išduoti vairuotojo pažymėjimai nepripažįstami, jei jų turėtojai nėra sukakę šio įstatymo nustatyto amžiaus arba jei vairuotojo pažymėjimai buvo išduoti asmenims, kuriems atimta teisė vairuoti transporto</text:span><text:span text:style-name="T1032"><text:s/>priemones ar kurie nustatyta tvarka nesusigrąžino teisės vairuoti transporto priemonę po to, kai ji buvo atimta. Be to, nepripažįstami vairuotojo pažymėjimai, išduoti asmenims, kuriems vairuotojo pažymėjimo galiojimas yra apribotas, sustabdytas ar vairuot</text:span><text:span text:style-name="T1033">ojo pažymėjimas atimtas jį išdavusioje valstybėje.“</text:span></text:p>
      <text:p text:style-name="P1034"><text:span text:style-name="T1035">3</text:span><text:span text:style-name="T1036">. Pakeisti 13 straipsnio 7 dalį ir ją išdėstyti taip:</text:span></text:p>
      <text:p text:style-name="P1037"><text:span text:style-name="T1038">„</text:span><text:span text:style-name="T1039">7</text:span><text:span text:style-name="T1040">. Transporto priemonių vairuotojai privalo vykdyti šiame įstatyme, Policijos veiklos įstatyme, kituose Lietuvos Respublikos teisės aktuos</text:span><text:span text:style-name="T1041">e nustatytus transporto priemones tikrinančių pareigūnų ir eismo reguliuotojų nurodymus, laikytis KET nustatytos elgesio tvarkos, kai juos sustabdo</text:span><text:span text:style-name="T1042"><text:s/></text:span><text:span text:style-name="T1043">tikrinantys pareigūnai.“</text:span></text:p>
      <text:p text:style-name="P1044"><text:span text:style-name="T1045">4</text:span><text:span text:style-name="T1046">. Pakeisti 13 straipsnio 10 dalį ir ją išdėstyti taip:</text:span></text:p>
      <text:p text:style-name="P1047"><text:span text:style-name="T1048">„</text:span><text:span text:style-name="T1049">10</text:span><text:span text:style-name="T1050">. Motorinės<text:s/></text:span><text:span text:style-name="T1051">transporto priemonės ir (ar) priekabos, traktoriaus, savaeigės mašinos vairuotojas, sustojęs tamsiuoju paros metu neapšviestame kelyje, išskyrus stovėti skirtas vietas, išlipęs iš motorinės transporto priemonės ir (ar) priekabos, traktoriaus, savaeigės maš</text:span><text:span text:style-name="T1052">inos, privalo vilkėti ryškiaspalvę liemenę su šviesą atspindinčiais elementais.“</text:span></text:p>
      <text:p text:style-name="P1053"><text:span text:style-name="T1054">5</text:span><text:span text:style-name="T1055">. Papildyti 13 straipsnį nauja 14 dalimi:</text:span></text:p>
      <text:p text:style-name="P1056"><text:span text:style-name="T1057">„</text:span><text:span text:style-name="T1058">14</text:span><text:span text:style-name="T1059">. Motorinių transporto priemonių ir (ar) priekabų vairuotojai privalo tikrintis sveikatą Vyriausybės ar jos įgaliotos i</text:span><text:span text:style-name="T1060">nstitucijos nustatytu periodiškumu.“</text:span></text:p>
      <text:p text:style-name="P1061"><text:span text:style-name="T1062">6</text:span><text:span text:style-name="T1063">. Buvusią 13 straipsnio 14 dalį laikyti 15 dalimi.</text:span></text:p>
      <text:p text:style-name="P1064"/>
      <text:p text:style-name="P1065"><text:span text:style-name="T1066">9</text:span><text:span text:style-name="T1067"><text:s/>straipsnis.<text:s/></text:span><text:span text:style-name="T1068">14 straipsnio 3 dalies pakeitimas</text:span></text:p>
      <text:p text:style-name="P1069"><text:span text:style-name="T1070">Pakeisti 14 straipsnio 3 dalį ir ją išdėstyti taip:</text:span></text:p>
      <text:p text:style-name="P1071"><text:span text:style-name="T1072">„</text:span><text:span text:style-name="T1073">3</text:span><text:span text:style-name="T1074">. Vairuotojui draudžiama važiuoti (tęsti<text:s/></text:span><text:span text:style-name="T1075">judėjimą), jei yra (atsirado važiuojant) keleivių (krovinių) vežimo tvarkos reikalavimų pažeidimai, keliantys pavojų žmonėms ir aplinkai, iki jie bus pašalinti.“</text:span></text:p>
      <text:p text:style-name="P1076"/>
      <text:p text:style-name="P1077"><text:span text:style-name="T1078">10</text:span><text:span text:style-name="T1079"><text:s/>straipsnis.<text:s/></text:span><text:span text:style-name="T1080">16 straipsnio 5 dalies pakeitimas</text:span></text:p>
      <text:p text:style-name="P1081"><text:span text:style-name="T1082">Pakeisti 16 straipsnio 5 dalį ir</text:span><text:span text:style-name="T1083"><text:s/>ją išdėstyti taip:</text:span></text:p>
      <text:p text:style-name="P1084"><text:span text:style-name="T1085">„</text:span><text:span text:style-name="T1086">5</text:span><text:span text:style-name="T1087">. Važiuodami motorine transporto priemone ir priekaba su įrengtais saugos diržais, keleiviai privalo būti užsisegę saugos diržus, o važiuodami motociklu, mopedu, lengvuoju keturračiu, keturračiu, galinguoju keturračiu ar triračiu</text:span><text:span text:style-name="T1088"> </text:span><text:span text:style-name="T1089">–<text:s/></text:span><text:span text:style-name="T1090">užsidėję ir užsisegę motociklininko šalmus.</text:span><text:span text:style-name="T1091"><text:s/></text:span><text:span text:style-name="T1092">Leidžiama važiuoti be motociklininko šalmo, jeigu mopedas, motociklas, triratis, lengvasis keturratis, keturratis ar galingasis keturratis turi kėbulą (kabiną) ar įmontuotus stogo saugos lankus, kurių paskirtis –</text:span><text:span text:style-name="T1093"><text:s/>apsaugoti vairuotoją, keleivį nuo smūgių, ir yra įrengti saugos diržai.“</text:span></text:p>
      <text:p text:style-name="P1094"/>
      <text:p text:style-name="P1095"><text:span text:style-name="T1096">11</text:span><text:span text:style-name="T1097"><text:s/>straipsnis.<text:s/></text:span><text:span text:style-name="T1098">17 straipsnio 1, 2 dalių ir 4 dalies 1 punkto pakeitimas</text:span></text:p>
      <text:p text:style-name="P1099"><text:span text:style-name="T1100">1</text:span><text:span text:style-name="T1101">. Pakeisti 17 straipsnio 1 dalį ir ją išdėstyti taip:</text:span></text:p>
      <text:p text:style-name="P1102"><text:span text:style-name="T1103">„</text:span><text:span text:style-name="T1104">1</text:span><text:span text:style-name="T1105">. Važiuoti važiuojamąja kelio dalimi</text:span><text:span text:style-name="T1106"><text:s/>dviračiu leidžiama ne jaunesniems kaip 14 metų, o išklausiusiems Švietimo ir mokslo ministerijos nustatytą mokymo kursą ir turintiems mokymo įstaigos išduotą pažymėjimą, – ne jaunesniems kaip 12 metų asmenims. Prižiūrint suaugusiajam, važiuoti važiuojamąj</text:span><text:span text:style-name="T1107">a kelio dalimi dviračiu leidžiama ne jaunesniems kaip 8 metų asmenims.</text:span><text:span text:style-name="T1108"><text:s/></text:span><text:span text:style-name="T1109">Gyvenamojoje zonoje dviračių vairuotojų amžius neribojamas.“<text:s/></text:span></text:p>
      <text:p text:style-name="P1110"><text:span text:style-name="T1111">2</text:span><text:span text:style-name="T1112">. Pakeisti 17 straipsnio 2 dalį ir ją išdėstyti taip:<text:s/></text:span></text:p>
      <text:p text:style-name="P1113"><text:span text:style-name="T1114">„</text:span><text:span text:style-name="T1115">2</text:span><text:span text:style-name="T1116">. Dviračio vairuotojui leidžiama važiuoti keliu tik<text:s/></text:span><text:span text:style-name="T1117">tvarkingą stabdį ir garso signalą turinčiu dviračiu. Dviračio gale turi būti raudonas šviesos atšvaitas</text:span><text:span text:style-name="T1118"><text:s/></text:span><text:span text:style-name="T1119">arba raudonas šviesos žibintas, iš abiejų šonų – oranžiniai šviesos atšvaitai, pritvirtinti prie ratų stipinų.</text:span><text:span text:style-name="T1120"><text:s/></text:span><text:span text:style-name="T1121">Važiuodamas važiuojamąja kelio dalimi, dv</text:span><text:span text:style-name="T1122">iračio vairuotojas privalo dėvėti ryškiaspalvę liemenę su šviesą atspindinčiais elementais arba dviračio priekyje turi degti baltas šviesos žibintas, o gale – raudonas šviesos žibintas. Važiuojant keliu tamsiuoju paros metu arba kai blogas matomumas, dvira</text:span><text:span text:style-name="T1123">čio priekyje turi degti baltas šviesos žibintas, o gale – raudonas šviesos žibintas, dviračio vairuotojas privalo dėvėti ryškiaspalvę liemenę su šviesą atspindinčiais elementais. Dviračio vairuotojai (keleiviai) iki 18 metų, važiuodami (vežami) keliu, priv</text:span><text:span text:style-name="T1124">alo būti užsidėję ir užsisegę dviratininko</text:span><text:span text:style-name="T1125"><text:s/></text:span><text:span text:style-name="T1126">šalmus. Vyresniems kaip 18 metų asmenims, dviračiu važiuojantiems keliu, rekomenduojama būti užsidėjus ir užsisegus dviratininko šalmą.“</text:span></text:p>
      <text:p text:style-name="P1127"><text:span text:style-name="T1128">3</text:span><text:span text:style-name="T1129">. Pakeisti 17 straipsnio 4 dalies 1 punktą ir jį išdėstyti taip:</text:span></text:p>
      <text:p text:style-name="P1130"><text:span text:style-name="T1131">„</text:span><text:span text:style-name="T1132">1</text:span><text:span text:style-name="T1133">) važiuoti važiuojamąja dalimi, jeigu įrengti dviračių takai, išskyrus KET nustatytus atvejus;“.</text:span></text:p>
      <text:p text:style-name="P1134"/>
      <text:p text:style-name="P1135"><text:span text:style-name="T1136">12</text:span><text:span text:style-name="T1137"><text:s/>straipsnis.<text:s/></text:span><text:span text:style-name="T1138">18 straipsnio 1 dalies pakeitimas</text:span></text:p>
      <text:p text:style-name="P1139"><text:span text:style-name="T1140">Pakeisti 18 straipsnio 1 dalį ir ją išdėstyti taip:</text:span></text:p>
      <text:p text:style-name="P1141"><text:span text:style-name="T1142">„</text:span><text:span text:style-name="T1143">1</text:span><text:span text:style-name="T1144">. Keliais vadelioti, varyti gyvulius ar</text:span><text:span text:style-name="T1145"><text:s/>paukščius, joti leidžiama ne jaunesniems kaip</text:span><text:span text:style-name="T1146"><text:s/></text:span><text:span text:style-name="T1147">14 metų asmenims.</text:span><text:span text:style-name="T1148"><text:s/></text:span><text:span text:style-name="T1149">Vadeliojamų vežimo ar rogių priekyje turi būti balti, iš šonų oranžiniai, gale raudoni šviesos atšvaitai, pritvirtinti gerai matomose vietose ir pažymintys kraštinius vežimo ar rogių gabaritu</text:span><text:span text:style-name="T1150">s. Tamsiuoju paros metu ar kai blogas matomumas, vadeliotojas, gyvulių ar paukščių varovas, raitelis privalo dėvėti ryškiaspalvę liemenę su šviesą atspindinčiais elementais.“</text:span></text:p>
      <text:p text:style-name="P1151"/>
      <text:p text:style-name="P1152"><text:span text:style-name="T1153">13</text:span><text:span text:style-name="T1154"><text:s/>straipsnis.<text:s/></text:span><text:span text:style-name="T1155">19 straipsnio pakeitimas<text:s/></text:span></text:p>
      <text:p text:style-name="P1156"><text:span text:style-name="T1157">Pakeisti 19 straipsnį ir jį</text:span><text:span text:style-name="T1158"><text:s/>išdėstyti taip:</text:span></text:p>
      <text:p text:style-name="P1159"/>
      <text:p text:style-name="P1160"><text:span text:style-name="T1161">„</text:span><text:span text:style-name="T1162">19</text:span><text:span text:style-name="T1163"><text:s/>straipsnis.<text:s/></text:span><text:span text:style-name="T1164">Specialiųjų transporto priemonių vairuotojų teisės ir pareigos<text:s/></text:span></text:p>
      <text:p text:style-name="P1165"><text:span text:style-name="T1166">1</text:span><text:span text:style-name="T1167">. Specialiųjų transporto priemonių vairuotojai, turintys leidimus naudoti mėlynus ir</text:span><text:span text:style-name="T1168"><text:s/></text:span><text:span text:style-name="T1169">raudonus švyturėlius bei specialiuosius garso signalus, gali naudo</text:span><text:span text:style-name="T1170">tis įjungtais mėlynais ir raudonais arba tik mėlynais švyturėliais ir specialiaisiais garso signalais tik tuo atveju, kai tai būtina gelbėjant žmogaus gyvybę, sveikatą ar turtą, užtikrinant viešąją tvarką</text:span><text:span text:style-name="T1171"><text:s/></text:span><text:span text:style-name="T1172">ir</text:span><text:span text:style-name="T1173"><text:s/></text:span><text:span text:style-name="T1174">eismo saugumą, sulaikant įtariamus padarius teis</text:span><text:span text:style-name="T1175">ės pažeidimą asmenis,</text:span><text:span text:style-name="T1176"><text:s/></text:span><text:span text:style-name="T1177">eskortuojant ir lydint Lietuvos Respublikos vadovybės apsaugos įstatymo 2 straipsnio 2 dalyje nurodytus</text:span><text:span text:style-name="T1178"><text:s/></text:span><text:span text:style-name="T1179">saugomus asmenis.<text:s/></text:span></text:p>
      <text:p text:style-name="P1180"><text:span text:style-name="T1181">2</text:span><text:span text:style-name="T1182">. Specialiųjų transporto priemonių vairuotojai, važiuodami keliu su įjungtais mėlynais ir raudonais arba t</text:span><text:span text:style-name="T1183">ik mėlynais švyturėliais ir specialiaisiais garso signalais, gali pasinaudoti pirmenybe tik tada, kai tai nekenkia eismo saugumui, ir tik tuo atveju, kai įsitikina, kad jiems duodamas kelias. Pasinaudoti pirmenybe taip pat gali transporto priemonių, kurias</text:span><text:span text:style-name="T1184"><text:s/>lydi specialiosios transporto priemonės, vairuotojai, tačiau tik tada, kai tai nekenkia eismo saugumui, ir tik tuo atveju, kai įsitikina, kad jiems duodamas kelias.</text:span></text:p>
      <text:p text:style-name="P1185"><text:span text:style-name="T1186">3</text:span><text:span text:style-name="T1187">. Siekiant perspėti eismo dalyvius apie pavojų eismo saugumui, gali būti įjungiami<text:s/></text:span><text:span text:style-name="T1188">stovinčių specialiųjų transporto priemonių mėlyni ir raudoni arba tik mėlyni švyturėliai be specialiųjų garso signalų.</text:span></text:p>
      <text:p text:style-name="P1189"><text:span text:style-name="T1190">4</text:span><text:span text:style-name="T1191">. Leidimų naudoti mėlynus ir raudonus švyturėlius ir specialiuosius garso signalus išdavimo ir naudojimo tvarką nustato Vyriausybė.</text:span></text:p>
      <text:p text:style-name="P1192"><text:span text:style-name="T1193">5</text:span><text:span text:style-name="T1194">.</text:span><text:span text:style-name="T1195"><text:s/>Šio straipsnio 1, 2 ir 3 dalyse nustatytas teises ir pareigas taip pat turi Europos Sąjungos valstybių narių</text:span><text:span text:style-name="T1196"><text:s/></text:span><text:span text:style-name="T1197">ir asocijuotų Šengeno valstybių specialiųjų transporto priemonių vairuotojai, kai jie tarptautinių teisės aktų nustatytais atvejais ir tvark</text:span><text:span text:style-name="T1198">a vykdo tarnybines pareigas Lietuvos Respublikos teritorijoje.“</text:span></text:p>
      <text:p text:style-name="P1199"/>
      <text:p text:style-name="P1200"><text:span text:style-name="T1201">14</text:span><text:span text:style-name="T1202"><text:s/>straipsnis.<text:s/></text:span><text:span text:style-name="T1203">21 straipsnio 2 dalies pakeitimas<text:s/></text:span></text:p>
      <text:p text:style-name="P1204"><text:span text:style-name="T1205">Pakeisti 21 straipsnio 2 dalį ir ją išdėstyti taip:</text:span></text:p>
      <text:p text:style-name="P1206"><text:span text:style-name="T1207">„</text:span><text:span text:style-name="T1208">2</text:span><text:span text:style-name="T1209">. Mokyti vairuoti keliuose šeimos narius, siekiančius įgyti teisę vairu</text:span><text:span text:style-name="T1210">oti B kategorijos transporto priemones, leidžiama Susisiekimo ministerijos arba jos įgaliotos institucijos</text:span><text:span text:style-name="T1211"><text:s/></text:span><text:span text:style-name="T1212">nustatyta tvarka.“</text:span></text:p>
      <text:p text:style-name="P1213"/>
      <text:p text:style-name="P1214"><text:span text:style-name="T1215">15</text:span><text:span text:style-name="T1216"><text:s/>straipsnis.<text:s/></text:span><text:span text:style-name="T1217">22 straipsnio pakeitimas ir papildymas</text:span></text:p>
      <text:p text:style-name="P1218"><text:span text:style-name="T1219">1</text:span><text:span text:style-name="T1220">. Pakeisti 22 straipsnio 4 dalį ir ją išdėstyti taip:</text:span></text:p>
      <text:p text:style-name="P1221"><text:span text:style-name="T1222">„</text:span><text:span text:style-name="T1223">4</text:span><text:span text:style-name="T1224">.<text:s/></text:span><text:span text:style-name="T1225">Vairuotojo pažymėjimai išduodami ne ilgesniam kaip 10 metų laikotarpiui, o teisė vairuoti C1, C1E, C, CE, D1, D1E, D, DE kategorijų transporto priemones galioja ne ilgiau kaip 5 metus nuo vairuotojo pažymėjimo išdavimo dienos.“</text:span></text:p>
      <text:p text:style-name="P1226"><text:span text:style-name="T1227">2</text:span><text:span text:style-name="T1228">. Papildyti 22 stra</text:span><text:span text:style-name="T1229">ipsnį nauja 5 dalimi:</text:span></text:p>
      <text:p text:style-name="P1230"><text:span text:style-name="T1231">„</text:span><text:span text:style-name="T1232">5</text:span><text:span text:style-name="T1233">. Pradedantiesiems vairuotojams išduodamas 2 metus galiojantis vairuotojo pažymėjimas, kurį jie vidaus reikalų ministro ar jo įgaliotos institucijos nustatyta tvarka turės teisę pakeisti į 10 metų galiojantį vairuotojo pažymėjimą<text:s/></text:span><text:span text:style-name="T1234">nebaigę papildomo vairuotojų mokymo, jeigu per 2 metus nepažeidė KET reikalavimo (reikalavimų), už kurį (kuriuos) šiame įstatyme numatytas papildomas vairuotojų mokymas, arba nesukėlė eismo įvykio, dėl kurio buvo sutrikdyta eismo dalyvio sveikata. Pradedan</text:span><text:span text:style-name="T1235">tysis vairuotojas, pažeidęs KET reikalavimą (reikalavimus), už kurį (kuriuos) šiame įstatyme numatytas papildomas vairuotojų mokymas, papildomą vairuotojų mokymą privalo baigti per vienus metus nuo pažeidimo padarymo datos.“</text:span></text:p>
      <text:p text:style-name="P1236"><text:span text:style-name="T1237">3</text:span><text:span text:style-name="T1238">. Buvusias 22 straipsn</text:span><text:span text:style-name="T1239">io 5, 6, 7 dalis laikyti atitinkamai 6, 7, 8 dalimis.</text:span></text:p>
      <text:p text:style-name="P1240"><text:span text:style-name="T1241">4</text:span><text:span text:style-name="T1242">. Buvusią 22 straipsnio 8 dalį laikyti 9 dalimi, ją pakeisti ir išdėstyti taip:</text:span></text:p>
      <text:p text:style-name="P1243"><text:span text:style-name="T1244">„</text:span><text:span text:style-name="T1245">9</text:span><text:span text:style-name="T1246">. Asmenys, kurie vairavo transporto priemonę neturėdami teisės vairuoti transporto<text:s/></text:span><text:soft-page-break/><text:span text:style-name="T1247">priemones, tokią teisę gali<text:s/></text:span><text:span text:style-name="T1248">įgyti ne anksčiau kaip po vienų metų nuo šio pažeidimo padarymo dienos.“</text:span></text:p>
      <text:p text:style-name="P1249"/>
      <text:p text:style-name="P1250"><text:span text:style-name="T1251">16</text:span><text:span text:style-name="T1252"><text:s/>straipsnis.<text:s/></text:span><text:span text:style-name="T1253">23 straipsnio 4 dalies 8 punkto pakeitimas<text:s/></text:span></text:p>
      <text:p text:style-name="P1254"><text:span text:style-name="T1255">Pakeisti 23 straipsnio 4 dalies 8 punktą ir įį išdėstyti taip:</text:span></text:p>
      <text:p text:style-name="P1256"><text:span text:style-name="T1257">„</text:span><text:span text:style-name="T1258">8</text:span><text:span text:style-name="T1259">) A ir B kategorijų transporto priemones sut</text:span><text:span text:style-name="T1260">eikia teisę vairuoti galinguosius keturračius.“</text:span></text:p>
      <text:p text:style-name="P1261"/>
      <text:p text:style-name="P1262"><text:span text:style-name="T1263">17</text:span><text:span text:style-name="T1264"><text:s/>straipsnis.<text:s/></text:span><text:span text:style-name="T1265">24 straipsnio pakeitimas ir papildymas<text:s/></text:span></text:p>
      <text:p text:style-name="P1266"><text:span text:style-name="T1267">1</text:span><text:span text:style-name="T1268">. Pakeisti 24 straipsnio 4 dalį ir ją išdėstyti taip:</text:span></text:p>
      <text:p text:style-name="P1269"><text:span text:style-name="T1270">„</text:span><text:span text:style-name="T1271">4</text:span><text:span text:style-name="T1272">. Asmeniui, iš kurio pagal įstatymus teisė vairuoti transporto priemones buvo a</text:span><text:span text:style-name="T1273">timta dėl teisės pažeidimo padarymo vieniems metams ir ilgiau, teisė vairuoti transporto priemones grąžinama tik pasibaigus šios teisės atėmimo laikui ir baigus papildomą vairuotojų mokymą bei perlaikius vairavimo egzaminą, išskyrus asmenį, kuriam teisė va</text:span><text:span text:style-name="T1274">iruoti transporto priemones buvo atimta už tai, kad jis padarė teisės pažeidimą būdamas neblaivus arba apsvaigęs nuo narkotikų, vaistų ar kitų svaigiųjų medžiagų.“</text:span></text:p>
      <text:p text:style-name="P1275"><text:span text:style-name="T1276">2</text:span><text:span text:style-name="T1277">. Papildyti 24 straipsnį nauja 5 dalimi:</text:span></text:p>
      <text:p text:style-name="P1278"><text:span text:style-name="T1279">„</text:span><text:span text:style-name="T1280">5</text:span><text:span text:style-name="T1281">. Asmeniui, iš kurio pagal įstatymus t</text:span><text:span text:style-name="T1282">eisė vairuoti transporto priemones buvo atimta už tai, kad jis padarė teisės pažeidimą būdamas neblaivus arba apsvaigęs nuo narkotikų, vaistų ar kitų svaigiųjų medžiagų, teisė vairuoti transporto priemones grąžinama tik pasibaigus šios teisės atėmimo laiku</text:span><text:span text:style-name="T1283">i, Vyriausybės ar jos įgaliotos institucijos nustatyta tvarka po medicininės ir švietėjiškos atestacijos baigus papildomą vairuotojų mokymą ir perlaikius vairavimo egzaminą. Reikalavimas perlaikyti vairavimo egzaminą netaikomas, jeigu dėl šioje dalyje nuro</text:span><text:span text:style-name="T1284">dyto teisės pažeidimo padarymo teisė vairuoti transporto priemones buvo atimta trumpesniam negu vieni metai laikui.“</text:span></text:p>
      <text:p text:style-name="P1285"><text:span text:style-name="T1286">3</text:span><text:span text:style-name="T1287">. Buvusią 24 straipsnio 5 dalį laikyti 6 dalimi.</text:span></text:p>
      <text:p text:style-name="P1288"><text:span text:style-name="T1289">4</text:span><text:span text:style-name="T1290">. Papildyti 24 straipsnį 7 dalimi:</text:span></text:p>
      <text:p text:style-name="P1291"><text:span text:style-name="T1292">„</text:span><text:span text:style-name="T1293">7</text:span><text:span text:style-name="T1294">. Asmeniui, iš kurio pagal įstatymus<text:s/></text:span><text:span text:style-name="T1295">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296"><text:span text:style-name="T1297">5</text:span><text:span text:style-name="T1298">. Papildyti 24 straipsnį 8 dalimi:</text:span></text:p>
      <text:p text:style-name="P1299"><text:span text:style-name="T1300">„</text:span><text:span text:style-name="T1301">8</text:span><text:span text:style-name="T1302">. Asmeniui, iš kurio pagal įstatymus teisė vairuoti transporto priemones buvo atimta tris kartus, teisė vairuoti transporto priemones grąžinama ne anksčiau kaip po 10 metų.“</text:span></text:p>
      <text:p text:style-name="P1303"><text:span text:style-name="T1304">6</text:span><text:span text:style-name="T1305">.</text:span><text:span text:style-name="T1306"><text:s/></text:span><text:span text:style-name="T1307">Papildyti 24 straipsnį</text:span><text:span text:style-name="T1308"><text:s/>9 dalimi:</text:span></text:p>
      <text:p text:style-name="P1309"><text:span text:style-name="T1310">„</text:span><text:span text:style-name="T1311">9</text:span><text:span text:style-name="T1312">. Pradedantysis vairuotojas, per šio įstatymo 22 straipsnio 5 dalyje nustatytus terminus nebaigęs papildomo vairuotojų mokymo, praranda teisę vairuoti transporto priemones ir jo turimas 2 metus galiojęs vairuotojo pažymėjimas nekeičiamas į<text:s/></text:span><text:span text:style-name="T1313">10 metų galiojantį vairuotojo pažymėjimą. Šiuo atveju pradedančiajam vairuotojui teisė vairuoti transporto priemones grąžinama tik perlaikius vairavimo egzaminą ir išduodamas 2 metus galiojantis vairuotojo pažymėjimas, kurį jis turės teisę pakeisti į 10 me</text:span><text:span text:style-name="T1314">tų galiojantį vairuotojo pažymėjimą šio įstatymo 22 straipsnyje nustatyta tvarka.“</text:span></text:p>
      <text:p text:style-name="P1315"/>
      <text:p text:style-name="P1316"><text:span text:style-name="T1317">18</text:span><text:span text:style-name="T1318"><text:s/>straipsnis.<text:s/></text:span><text:span text:style-name="T1319">25 straipsnio pakeitimas ir papildymas<text:s/></text:span></text:p>
      <text:p text:style-name="P1320"><text:span text:style-name="T1321">Pakeisti ir papildyti 25 straipsnį ir jį išdėstyti taip:</text:span></text:p>
      <text:p text:style-name="P1322"/>
      <text:p text:style-name="P1323"><text:span text:style-name="T1324">„</text:span><text:span text:style-name="T1325">25</text:span><text:span text:style-name="T1326"><text:s/>straipsnis.<text:s/></text:span><text:span text:style-name="T1327">Bendrieji reikalavimai motori</text:span><text:span text:style-name="T1328">nėms transporto priemonėms ir priekaboms</text:span></text:p>
      <text:p text:style-name="P1329"><text:span text:style-name="T1330">1</text:span><text:span text:style-name="T1331">. Lietuvos Respublikoje viešajame eisme leidžiama dalyvauti tik techniškai tvarkingoms motorinėms transporto priemonėms ir (ar) priekaboms, išskyrus KET numatytus atvejus. Vieną parą dalyvauti viešajame eisme n</text:span><text:span text:style-name="T1332">ustatyta tvarka ir tik Lietuvos Respublikos teritorijoje leidžiama laikinaisiais valstybinio registracijos</text:span><text:span text:style-name="T1333"><text:s/></text:span><text:span text:style-name="T1334">numerio ženklais paženklintoms<text:s/></text:span><text:soft-page-break/><text:span text:style-name="T1335">motorinėms transporto priemonėms ir (ar) priekaboms, kurių savininkai (valdytojai) yra apsidraudę transporto priemonių</text:span><text:span text:style-name="T1336"><text:s/>valdytojų civilinės atsakomybės privalomuoju draudimu ir sumokėję valstybės nustatytus su transporto priemone ar su jos dalyvavimu viešajame eisme susijusius mokesčius.</text:span></text:p>
      <text:p text:style-name="P1337"><text:span text:style-name="T1338">2</text:span><text:span text:style-name="T1339">. Dalyvauti viešajame eisme Lietuvos Respublikoje leidžiama nustatyta tvarka įreg</text:span><text:span text:style-name="T1340">istruotoms motorinėms transporto priemonėms ir (ar) priekaboms, kurių privalomoji techninė apžiūra atlikta ir galioja (įskaitant transporto priemones, turinčias leidimą nuvykti į transporto priemonių techninės apžiūros įmonę privalomosios techninės apžiūro</text:span><text:span text:style-name="T1341">s atlikti) ir kurių valdytojai yra apsidraudę transporto priemonių valdytojų civilinės atsakomybės privalomuoju draudimu ir sumokėję valstybės nustatytus su transporto priemone ar su jos dalyvavimu viešajame eisme susijusius mokesčius.</text:span></text:p>
      <text:p text:style-name="P1342"><text:span text:style-name="T1343">3</text:span><text:span text:style-name="T1344">. Viešajame eis</text:span><text:span text:style-name="T1345">me dalyvaujančių motorinių transporto priemonių ir (ar) priekabų reikiamą techninę būklę, registravimą ir transporto priemonių valdytojų civilinės atsakomybės privalomąjį draudimą užtikrina transporto priemonės valdytojas.</text:span></text:p>
      <text:p text:style-name="P1346"><text:span text:style-name="T1347">4</text:span><text:span text:style-name="T1348">. Draudžiama dalyvauti vieša</text:span><text:span text:style-name="T1349">jame eisme motorinėms transporto priemonėms ir (ar) priekaboms, kurios pritaikytos eismui kairiąja kelio puse ir (ar) turi vairą dešinėje pusėje, išskyrus tas, kurios buvo įregistruotos Lietuvos Respublikoje iki 1993 m. gegužės 1 d. arba kurios pagal konst</text:span><text:span text:style-name="T1350">rukciją ir įrangą yra skirtos specialioms darbo funkcijoms atlikti. Šis draudimas netaikomas laikinai (iki 90 dienų per metus) į Lietuvos Respubliką su užsienio valstybėje įregistruotomis transporto priemonėmis atvykusiems užsieniečiams, kurie neturi leidi</text:span><text:span text:style-name="T1351">mo laikinai apsigyventi arba leidimo nuolat gyventi Lietuvos Respublikoje, taip pat Lietuvos Respublikos piliečiams, kurių nuolatinė gyvenamoji vieta yra užsienio valstybėje, taip pat transporto priemonėms, kurios teisės aktų nustatyta tvarka priskirtos is</text:span><text:span text:style-name="T1352">torinių motorinių transporto priemonių kategorijai.</text:span></text:p>
      <text:p text:style-name="P1353"><text:span text:style-name="T1354">5</text:span><text:span text:style-name="T1355">. Transporto priemonėje draudžiama įrengti greitį matuoti trukdančias priemones ir daiktus.</text:span></text:p>
      <text:p text:style-name="P1356"><text:span text:style-name="T1357">6</text:span><text:span text:style-name="T1358">. Motorinėms transporto priemonėms ir (ar) priekaboms, sugadintoms eismo ar kitokio įvykio metu, kai m</text:span><text:span text:style-name="T1359">otorinės transporto priemonės neatitinka techninių reikalavimų (deformuotas statramstis ar lonžeronas, ar rėmas, vairo ar stabdžių sistemos, ar pakaba ir (ar) kai suveikė oro pagalvių sistema), o priekabos negali būti velkamos, nustatyta tvarka panaikinama</text:span><text:span text:style-name="T1360">s privalomosios techninės apžiūros dokumentų galiojimas. Po atkuriamojo</text:span><text:span text:style-name="T1361"><text:s/></text:span><text:span text:style-name="T1362">motorinės transporto priemonės ir (ar) priekabos remonto patvirtinus, kad transporto priemonė yra tinkamai suremontuota ir yra žmonių sveikatai bei saugumui nepavojinga, ji vėl gali da</text:span><text:span text:style-name="T1363">lyvauti viešajame eisme tik nustatyta tvarka panaikinus draudimą dalyvauti viešajame eisme.</text:span></text:p>
      <text:p text:style-name="P1364"><text:span text:style-name="T1365">7</text:span><text:span text:style-name="T1366">. Motorinėms transporto priemonėms ir (ar) priekaboms, kurios neatitinka techninių reikalavimų ir kelia grėsmę eismo saugumui, nustatyta tvarka panaikinamas pr</text:span><text:span text:style-name="T1367">ivalomosios techninės apžiūros dokumentų galiojimas.“</text:span></text:p>
      <text:p text:style-name="P1368"/>
      <text:p text:style-name="P1369"><text:span text:style-name="T1370">19</text:span><text:span text:style-name="T1371"><text:s/>straipsnis.<text:s/></text:span><text:span text:style-name="T1372">26 straipsnio 2 ir 4 dalių pakeitimas</text:span></text:p>
      <text:p text:style-name="P1373"><text:span text:style-name="T1374">1</text:span><text:span text:style-name="T1375">. Pakeisti 26 straipsnio 2 dalį ir ją išdėstyti taip:<text:s/></text:span></text:p>
      <text:p text:style-name="P1376"><text:span text:style-name="T1377">„</text:span><text:span text:style-name="T1378">2</text:span><text:span text:style-name="T1379">. Valstybinio numerio ženklus draudžiama uždengti apsauginėmis<text:s/></text:span><text:span text:style-name="T1380">medžiagomis, lankstyti ar kitaip keisti jų formą, jie neturi būti apgadinti, užteršti ar surūdiję. Tuo atveju, kai vežamas prie motorinės transporto priemonės ir (ar) priekabos galinės dalies pritvirtintas dviratis (dviračiai) uždengia valstybinio numerio<text:s/></text:span><text:span text:style-name="T1381">ženklą, motorinės transporto priemonės ir (ar) priekabos gale gerai matomoje vietoje turi būti pritvirtinta valstybės įmonės „Regitra“ išduota lentelė su valstybiniu numeriu.“</text:span></text:p>
      <text:p text:style-name="P1382"><text:span text:style-name="T1383">2</text:span><text:span text:style-name="T1384">. Pakeisti 26 straipsnio 4 dalį ir ją išdėstyti taip:<text:s/></text:span></text:p>
      <text:p text:style-name="P1385"><text:span text:style-name="T1386">„</text:span><text:span text:style-name="T1387">4</text:span><text:span text:style-name="T1388">. KET nustat</text:span><text:span text:style-name="T1389">o atvejus, kuriais tam tikrų kelio ženklų ar ženklinimo reikalavimai neprivalomi skiriamuoju ženklu „Neįgalusis“ arba neįgalių asmenų automobilių statymo kortele</text:span><text:span text:style-name="T1390"><text:s/></text:span><text:span text:style-name="T1391">pažymėtų transporto priemonių vairuotojams.“</text:span></text:p>
      <text:p text:style-name="P1392"/>
      <text:p text:style-name="P1393"><text:span text:style-name="T1394">20</text:span><text:span text:style-name="T1395"><text:s/>straipsnis.<text:s/></text:span><text:span text:style-name="T1396">27 straipsnio pakeitima</text:span><text:span text:style-name="T1397">s</text:span></text:p>
      <text:p text:style-name="P1398"><text:span text:style-name="T1399">Pakeisti 27 straipsnį ir jį išdėstyti taip:</text:span></text:p>
      <text:p text:style-name="P1400"/>
      <text:p text:style-name="P1401"><text:span text:style-name="T1402">„</text:span><text:span text:style-name="T1403">27</text:span><text:span text:style-name="T1404"><text:s/></text:span><text:span text:style-name="T1405">straipsnis.<text:s/></text:span><text:span text:style-name="T1406">Motorinių transporto priemonių registracija, registracijos sustabdymas ir panaikinimas</text:span></text:p>
      <text:p text:style-name="P1407"><text:span text:style-name="T1408">1</text:span><text:span text:style-name="T1409">. Lietuvos Respublikos viešajame eisme dalyvauti leidžiama nustatyta tvarka registruotoms<text:s/></text:span><text:span text:style-name="T1410">motorinėms transporto priemonėms ir (ar) priekaboms. Reikalavimas registruoti motorinę transporto priemonę ir (ar) priekabą Lietuvos Respublikoje netaikomas su Europos ekonominės erdvės šalyje registruota motorine transporto priemone ir (ar) priekaba į Lie</text:span><text:span text:style-name="T1411">tuvos Respubliką atvykusiems asmenims. Reikalavimas registruoti motorinę transporto priemonę</text:span><text:span text:style-name="T1412"><text:s/></text:span><text:span text:style-name="T1413">ir (ar) priekabą Lietuvos Respublikoje taip pat netaikomas laikinai (iki 90 dienų per metus) su užsienio valstybėje, kuri nėra Europos Sąjungos valstybė narė ir nė</text:span><text:span text:style-name="T1414">ra Europos ekonominės erdvės</text:span><text:span text:style-name="T1415"><text:s/></text:span><text:span text:style-name="T1416">šalis, registruota motorine transporto priemone ir (ar) priekaba į Lietuvos Respubliką atvykusiems asmenims.</text:span></text:p>
      <text:p text:style-name="P1417"><text:span text:style-name="T1418">2</text:span><text:span text:style-name="T1419">. Motorinės transporto priemonės ir (ar) priekabos registruojamos neterminuotai, išskyrus šioje dalyje nustatytus</text:span><text:span text:style-name="T1420"><text:s/>atvejus. Motorinės transporto priemonės ir (ar) priekabos gali būti registruojamos tik laikinai, kai dėl jų registravimo kreipiasi:</text:span></text:p>
      <text:p text:style-name="P1421"><text:span text:style-name="T1422">1</text:span><text:span text:style-name="T1423">) asmuo, kurio teisėtą buvimą Lietuvos Respublikoje riboja įstatymai ar kiti teisės aktai; šiuo atveju motorinė transpor</text:span><text:span text:style-name="T1424">to priemonė ir (ar) priekaba registruojama asmens teisėto buvimo Lietuvos Respublikoje laikotarpiui;</text:span></text:p>
      <text:p text:style-name="P1425"><text:span text:style-name="T1426">2</text:span><text:span text:style-name="T1427">) laikinai Lietuvos Respublikoje gyvenantis, tačiau nelaikomas Lietuvos Respublikos gyventoju asmuo; šiuo atveju motorinė transporto priemonė ir (ar)<text:s/></text:span><text:span text:style-name="T1428">priekaba registruojama laikotarpiui iki šešių mėnesių;</text:span></text:p>
      <text:p text:style-name="P1429"><text:span text:style-name="T1430">3</text:span><text:span text:style-name="T1431">) asmuo, kurio transporto priemonės valdymo terminas apribotas transporto priemonės valdymą patvirtinančiu dokumentu; šiuo atveju motorinė transporto priemonė ir (ar) priekaba registruojama jos va</text:span><text:span text:style-name="T1432">ldymo laikotarpiui;</text:span></text:p>
      <text:p text:style-name="P1433"><text:span text:style-name="T1434">4</text:span><text:span text:style-name="T1435">) asmuo, valdantis iš Lietuvos Respublikos išvežamą motorinę transporto priemonę ir (ar) priekabą, kurių registracijos, privalomosios techninės apžiūros dokumentai ar leidimas laikinai dalyvauti viešajame eisme (ir nėra apribojimų<text:s/></text:span><text:span text:style-name="T1436">dalyvauti viešajame eisme) negalioja Lietuvos Respublikoje arba užsienio valstybėje; šiuo atveju transporto priemonė</text:span><text:span text:style-name="T1437"><text:s/></text:span><text:span text:style-name="T1438">registruojama laikotarpiui iki mėnesio.</text:span></text:p>
      <text:p text:style-name="P1439"><text:span text:style-name="T1440">3</text:span><text:span text:style-name="T1441">. Laikinai, kaip nurodyta šio straipsnio 2 dalyje, registruotos motorinės transporto priemon</text:span><text:span text:style-name="T1442">ės ir (ar) priekabos ženklinamos laikinaisiais valstybinio registracijos numerio ženklais, ant kurių nurodomas jų galiojimo (motorinės transporto priemonės ir (ar) priekabos registracijos) terminas.<text:s/></text:span></text:p>
      <text:p text:style-name="P1443"><text:span text:style-name="T1444">4</text:span><text:span text:style-name="T1445">. Vidaus reikalų ministro nustatyta tvarka nustačius, kad neatlikta motorinės transporto priemonės ir (ar) priekabos privalomoji techninė apžiūra (išskyrus transporto priemones, turinčias leidimą nuvykti į transporto priemonių techninės apžiūros įmonę priv</text:span><text:span text:style-name="T1446">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1447"><text:s/>ar jos dalyvavimu viešajame eisme susiję mokesčiai, sustabdomas leidimas tokiai motorinei transporto priemonei ir (ar) priekabai dalyvauti viešajame eisme.<text:s/></text:span></text:p>
      <text:p text:style-name="P1448"><text:span text:style-name="T1449">5</text:span><text:span text:style-name="T1450">. Per 90 dienų nepašalinus priežasčių, dėl kurių buvo sustabdytas leidimas motorinei transpor</text:span><text:span text:style-name="T1451">to priemonei ir (ar) priekabai dalyvauti viešajame eisme, taip pat šio įstatymo 25 straipsnio 6 dalyje nustatytais atvejais vidaus reikalų ministro nustatyta tvarka panaikinamas leidimas šiai motorinei transporto priemonei ir (ar) priekabai dalyvauti vieša</text:span><text:span text:style-name="T1452">jame eisme ir ji išregistruojama. Šių motorinių transporto priemonių ir (ar) priekabų valstybinio registracijos numerio ženklai pripažįstami negaliojančiais ir privalo būti nedelsiant grąžinti juos išdavusiai institucijai. Šioje dalyje nurodytos motorinės<text:s/></text:span><text:span text:style-name="T1453">transporto priemonės ir (ar) priekabos</text:span><text:span text:style-name="T1454"><text:s/></text:span><text:span text:style-name="T1455">vėl gali dalyvauti viešajame eisme tik iš naujo registruotos bendra tvarka.</text:span></text:p>
      <text:p text:style-name="P1456"><text:span text:style-name="T1457">6</text:span><text:span text:style-name="T1458">. Kai draudimo įmonė, apdraudusi atsakingo už eismo įvykio metu padarytą žalą<text:s/></text:span><text:soft-page-break/><text:span text:style-name="T1459">asmens civilinę atsakomybę, ar Lietuvos Respublikos transp</text:span><text:span text:style-name="T1460">orto priemonių draudikų biuro įgalioti asmenys (paskirti ekspertai), vadovaudamiesi Vyriausybės patvirtintomis Eismo įvykių metu padarytos žalos nustatymo ir draudimo išmokų mokėjimo taisyklėmis, nustato, kad eismo įvykio metu nukentėjusiam trečiajam asmen</text:span><text:span text:style-name="T1461">iui transporto priemonę remontuoti ekonomiškai netikslinga, informacija apie šią transporto priemonę turi būti pateikta Lietuvos Respublikos kelių transporto priemonių registrui. Tokios transporto priemonės registracija vidaus reikalų ministro arba jo įgal</text:span><text:span text:style-name="T1462">iotos institucijos nustatyta tvarka panaikinama ir ši transporto priemonė netenka teisės sugrįžti į Lietuvos Respublikos viešąjį eismą.</text:span></text:p>
      <text:p text:style-name="P1463"><text:span text:style-name="T1464">7</text:span><text:span text:style-name="T1465">. Motorinės transporto priemonės ir (ar) priekabos, kurios dėl sugedimo ar susidėvėjimo baigtos eksploatuoti užsien</text:span><text:span text:style-name="T1466">yje, kai kompetentingos institucijos paima jų registravimo dokumentus</text:span><text:span text:style-name="T1467"><text:s/></text:span><text:span text:style-name="T1468">ar juose uždeda atitinkamą žymą arba Lietuvos Respublikos kelių transporto priemonių registro tvarkymo įstaiga tai nustato tarptautinėse transporto priemonių duomenų bazėse ar kitais būd</text:span><text:span text:style-name="T1469">ais,</text:span><text:span text:style-name="T1470"><text:s/></text:span><text:span text:style-name="T1471">taip pat motorinės transporto priemonės, pritaikytos eismui kairiąja kelio puse ir (ar) turinčios vairą dešinėje pusėje, išskyrus tas, kurios buvo įregistruotos Lietuvos Respublikoje iki 1993 m. gegužės 1 d., istorines motorines transporto priemones i</text:span><text:span text:style-name="T1472">r specialioms darbo funkcijoms atlikti skirtas motorines transporto priemones, Lietuvos Respublikoje neregistruojamos.</text:span></text:p>
      <text:p text:style-name="P1473"><text:span text:style-name="T1474">8</text:span><text:span text:style-name="T1475">. Lietuvos Respublikoje Lietuvos Respublikos kelių transporto priemonių registre registruojamos tik tos motorinės transporto priemon</text:span><text:span text:style-name="T1476">ės ir (ar) priekabos, kurių tipo patvirtinimas ir privalomoji techninė apžiūra atlikti nustatyta tvarka, išskyrus šio įstatymo 29 straipsnio 3 dalyje nurodytus atvejus.</text:span></text:p>
      <text:p text:style-name="P1477"><text:span text:style-name="T1478">9</text:span><text:span text:style-name="T1479">. Lietuvos Respublikoje Lietuvos Respublikos kelių transporto priemonių registre r</text:span><text:span text:style-name="T1480">egistruojamos tik tos motorinės transporto priemonės ir (ar) priekabos, kurių tipo patvirtinimas (Europos Bendrijos tipo patvirtinimas, individualus patvirtinimas) ir privalomoji techninė apžiūra atlikti nustatyta tvarka, išskyrus šio įstatymo 29 straipsni</text:span><text:span text:style-name="T1481">o 3 dalyje nurodytus atvejus.</text:span></text:p>
      <text:p text:style-name="P1482"><text:span text:style-name="T1483">10</text:span><text:span text:style-name="T1484">. Galingieji keturračiai yra registruojami Lietuvos Respublikos kelių transporto priemonių registre. Šioms transporto priemonėms leidžiama dalyvauti tik Lietuvos Respublikos viešajame eisme.</text:span></text:p>
      <text:p text:style-name="P1485"><text:span text:style-name="T1486">11</text:span><text:span text:style-name="T1487">. Lietuvos Respublikos<text:s/></text:span><text:span text:style-name="T1488">kelių transporto priemonių registre registruojamos tik tos transporto priemonės, kurioms yra atliktos privalomos muitinės procedūros ir sumokėti valstybei nustatyti mokesčiai.</text:span></text:p>
      <text:p text:style-name="P1489"><text:span text:style-name="T1490">12</text:span><text:span text:style-name="T1491">. Leidimas dalyvauti viešajame eisme transporto priemonės valdytojo prašym</text:span><text:span text:style-name="T1492">u iki šio straipsnio 4 dalyje numatytų atvejų nustatymo gali būti sustabdomas ne ilgesniam negu vienų metų laikotarpiui.“</text:span></text:p>
      <text:p text:style-name="P1493"/>
      <text:p text:style-name="P1494"><text:span text:style-name="T1495">21</text:span><text:span text:style-name="T1496"><text:s/>straipsnis.<text:s/></text:span><text:span text:style-name="T1497">Įstatymo papildymas 27</text:span><text:span text:style-name="T1498">1</text:span><text:span text:style-name="T1499"><text:s/>straipsniu</text:span></text:p>
      <text:p text:style-name="P1500"><text:span text:style-name="T1501">Papildyti Įstatymą 27</text:span><text:span text:style-name="T1502">1</text:span><text:span text:style-name="T1503"><text:s/>straipsniu:</text:span></text:p>
      <text:p text:style-name="P1504"/>
      <text:p text:style-name="P1505"><text:span text:style-name="T1506">„</text:span><text:span text:style-name="T1507">27</text:span><text:span text:style-name="T1508">1</text:span><text:span text:style-name="T1509"><text:s/>straipsnis.<text:s/></text:span><text:span text:style-name="T1510">Transporto<text:s/></text:span><text:span text:style-name="T1511">priemonių registrai, duomenų bazės</text:span></text:p>
      <text:p text:style-name="P1512"><text:span text:style-name="T1513">1</text:span><text:span text:style-name="T1514">. Lietuvos Respublikos kelių transporto priemonių registro valdytoja – Vidaus reikalų ministerija, o registro tvarkytoja – valstybės įmonė „Regitra“.<text:s/></text:span></text:p>
      <text:p text:style-name="P1515"><text:span text:style-name="T1516">2</text:span><text:span text:style-name="T1517">. Lietuvos Respublikos traktorių, savaeigių ir žemės ūkio ma</text:span><text:span text:style-name="T1518">šinų ir jų priekabų registro valdytoja – Žemės ūkio ministerija, o registro tvarkytojai – valstybės įmonė Žemės ūkio informacijos ir kaimo verslo centras ir savivaldybių administracijos.</text:span></text:p>
      <text:p text:style-name="P1519"><text:span text:style-name="T1520">3</text:span><text:span text:style-name="T1521">. Lietuvos Respublikos taktinės ir logistinės paskirties transpo</text:span><text:span text:style-name="T1522">rto priemonių registro valdytoja – Krašto apsaugos ministerija, o registro tvarkytoja – Lietuvos kariuomenė.</text:span></text:p>
      <text:p text:style-name="P1523"><text:span text:style-name="T1524">4</text:span><text:span text:style-name="T1525">. Administracinių teisės pažeidimų ir eismo įvykių registro valdytojas – Policijos departamentas prie Vidaus reikalų ministerijos, o registro<text:s/></text:span><text:span text:style-name="T1526">tvarkytojai – Informatikos ir ryšių departamentas prie Vidaus reikalų ministerijos, Policijos departamentas prie Vidaus reikalų ministerijos ir teritorinės ir specializuotos policijos įstaigos.</text:span></text:p>
      <text:p text:style-name="P1527"><text:span text:style-name="T1528">5</text:span><text:span text:style-name="T1529">. Ieškomų transporto priemonių registro valdytojas – Poli</text:span><text:span text:style-name="T1530">cijos departamentas prie<text:s/></text:span><text:soft-page-break/><text:span text:style-name="T1531">Vidaus reikalų ministerijos, o registro tvarkytojai – Informatikos ir ryšių departamentas prie Vidaus reikalų ministerijos, Lietuvos kriminalinės policijos biuras, teritorinės policijos įstaigos, Valstybės sienos apsaugos tarnyba p</text:span><text:span text:style-name="T1532">rie Vidaus reikalų ministerijos ir jos padaliniai, Muitinės kriminalinė tarnyba.<text:s/></text:span></text:p>
      <text:p text:style-name="P1533"><text:span text:style-name="T1534">6</text:span><text:span text:style-name="T1535">. Centralizuotosios techninės apžiūros duomenų bazės (toliau</text:span><text:span text:style-name="T1536"> </text:span><text:span text:style-name="T1537">–</text:span><text:span text:style-name="T1538"><text:s/></text:span><text:span text:style-name="T1539">CTADB) duomenis tvarko Lietuvos techninės apžiūros įmonių asociacija, o techninę apžiūrą atliekančios įmon</text:span><text:span text:style-name="T1540">ės teikia informaciją per CTADB.</text:span></text:p>
      <text:p text:style-name="P1541"><text:span text:style-name="T1542">7</text:span><text:span text:style-name="T1543">. Transporto priemonių civilinės atsakomybės privalomojo draudimo duomenų bazės duomenis tvarko Lietuvos Respublikos transporto priemonių draudikų biuras.</text:span></text:p>
      <text:p text:style-name="P1544"><text:span text:style-name="T1545">8</text:span><text:span text:style-name="T1546">. Siekdami užtikrinti duomenų teikimą registrams, duomenų<text:s/></text:span><text:span text:style-name="T1547">bazių valdytojai jų bazėse esančius duomenis, įskaitant asmens duomenis, tvarko be duomenų subjektų sutikimo Lietuvos Respublikos asmens duomenų teisinės apsaugos įstatymo nustatyta tvarka.<text:s/></text:span></text:p>
      <text:p text:style-name="P1548"><text:span text:style-name="T1549">9</text:span><text:span text:style-name="T1550">. Duomenų bazių valdytojai tarpusavyje keičiasi duomenų bazė</text:span><text:span text:style-name="T1551">se esančia informacija, įskaitant asmens duomenis, be duomenų subjektų sutikimo teisėtą interesą turintiems asmenims.</text:span></text:p>
      <text:p text:style-name="P1552"><text:span text:style-name="T1553">10</text:span><text:span text:style-name="T1554">. Susijusiems registrams ir duomenų bazių valdytojams reikiamus duomenis turi nemokamai teikti visi šiame straipsnyje nurodyti regis</text:span><text:span text:style-name="T1555">trų ir duomenų bazių valdytojai.</text:span></text:p>
      <text:p text:style-name="P1556"><text:span text:style-name="T1557">11</text:span><text:span text:style-name="T1558">. Visus reikiamus duomenis apie motorinę transporto priemonę arba jos priekabą, taip pat su jomis susijusius duomenis registrų ir duomenų bazių valdytojai teikia Lietuvos Respublikos kelių transporto priemonių registr</text:span><text:span text:style-name="T1559">ui.“</text:span></text:p>
      <text:p text:style-name="P1560"/>
      <text:p text:style-name="P1561"><text:span text:style-name="T1562">22</text:span><text:span text:style-name="T1563"><text:s/>straipsnis.<text:s/></text:span><text:span text:style-name="T1564">28 straipsnio pakeitimas ir papildymas</text:span></text:p>
      <text:p text:style-name="P1565"><text:span text:style-name="T1566">Pakeisti ir papildyti 28 straipsnį ir jį išdėstyti taip:</text:span></text:p>
      <text:p text:style-name="P1567"/>
      <text:p text:style-name="P1568"><text:span text:style-name="T1569">„</text:span><text:span text:style-name="T1570">28</text:span><text:span text:style-name="T1571"><text:s/>straipsnis.<text:s/></text:span><text:span text:style-name="T1572">Motorinių transporto priemonių ir priekabų tipo patvirtinimas ir atitikties įvertinimas, techninė<text:s/></text:span><text:span text:style-name="T1573">priežiūra ir remontas</text:span></text:p>
      <text:p text:style-name="P1574"><text:span text:style-name="T1575">1</text:span><text:span text:style-name="T1576">. Tipo patvirtinimas ir</text:span><text:span text:style-name="T1577"><text:s/></text:span><text:span text:style-name="T1578">atitikties įvertinimas Vyriausybės įgaliotos institucijos nustatyta tvarka atliekami motorinėms transporto priemonėms ir jų priekaboms bei šių transporto priemonių sudedamosioms dalims.</text:span></text:p>
      <text:p text:style-name="P1579"><text:span text:style-name="T1580">2</text:span><text:span text:style-name="T1581">. Motorinių tr</text:span><text:span text:style-name="T1582">ansporto priemonių, priekabų ir šių transporto priemonių sudedamųjų dalių tipą patvirtina ir</text:span><text:span text:style-name="T1583"><text:s/></text:span><text:span text:style-name="T1584">atitiktį įvertina Vyriausybės įgaliota institucija.</text:span></text:p>
      <text:p text:style-name="P1585"><text:span text:style-name="T1586">3</text:span><text:span text:style-name="T1587">. Transporto priemonių techninis aptarnavimas ir remontas turi būti atliekami laikantis Vyriausybės ar jos</text:span><text:span text:style-name="T1588"><text:s/>įgaliotos institucijos (Lietuvos standartizacijos departamento) pratvirtinto standarto.“</text:span></text:p>
      <text:p text:style-name="P1589"/>
      <text:p text:style-name="P1590"><text:span text:style-name="T1591">23</text:span><text:span text:style-name="T1592"><text:s/>straipsnis.<text:s/></text:span><text:span text:style-name="T1593">29 straipsnio pakeitimas ir papildymas<text:s/></text:span></text:p>
      <text:p text:style-name="P1594"><text:span text:style-name="T1595">Pakeisti ir papildyti 29 straipsnį ir jį išdėstyti taip:</text:span></text:p>
      <text:p text:style-name="P1596"/>
      <text:p text:style-name="P1597"><text:span text:style-name="T1598">„</text:span><text:span text:style-name="T1599">29</text:span><text:span text:style-name="T1600"><text:s/>straipsnis.<text:s/></text:span><text:span text:style-name="T1601">Motorinių transporto</text:span><text:span text:style-name="T1602"><text:s/>priemonių ir priekabų privalomoji techninė apžiūra ir techninė ekspertizė</text:span></text:p>
      <text:p text:style-name="P1603"><text:span text:style-name="T1604">1</text:span><text:span text:style-name="T1605">. Lietuvos Respublikoje registruotų motorinių transporto priemonių ir priekabų valdytojai privalo šias transporto priemones pateikti periodinei privalomajai</text:span><text:span text:style-name="T1606"><text:s/></text:span><text:span text:style-name="T1607">techninei</text:span><text:span text:style-name="T1608"><text:s/></text:span><text:span text:style-name="T1609">apžiūrai.</text:span></text:p>
      <text:p text:style-name="P1610"><text:span text:style-name="T1611">2</text:span><text:span text:style-name="T1612">. Šio įstatymo 25 straipsnio 6 ir 7 dalyse nurodytais atvejais motorinių transporto priemonių, priekabų valdytojai privalo pateikti jas privalomajai</text:span><text:span text:style-name="T1613"><text:s/></text:span><text:span text:style-name="T1614">neeilinei</text:span><text:span text:style-name="T1615"><text:s/></text:span><text:span text:style-name="T1616">techninei</text:span><text:span text:style-name="T1617"><text:s/></text:span><text:span text:style-name="T1618">apžiūrai.</text:span></text:p>
      <text:p text:style-name="P1619"><text:span text:style-name="T1620">3</text:span><text:span text:style-name="T1621">. Naujos motorinės transporto priemonės ir priekabos laikotarpiu n</text:span><text:span text:style-name="T1622">uo transporto priemonės pirmo registravimo datos iki pirmos privalomosios techninės apžiūros dalyvauja viešajame eisme be privalomosios</text:span><text:span text:style-name="T1623"><text:s/></text:span><text:span text:style-name="T1624">techninės</text:span><text:span text:style-name="T1625"><text:s/></text:span><text:span text:style-name="T1626">apžiūros (išskyrus vienetinės gamybos transporto priemones).</text:span></text:p>
      <text:p text:style-name="P1627"><text:span text:style-name="T1628">4</text:span><text:span text:style-name="T1629">. Privalomąsias technines apžiūras ir<text:s/></text:span><text:span text:style-name="T1630">technines ekspertizes</text:span><text:span text:style-name="T1631"><text:s/></text:span><text:span text:style-name="T1632">atlieka įmonės, kurioms suteikta teisė verstis šia veikla. Privalomąsias technines apžiūras atliekančios įmonės turi būti akredituotos kaip A tipo kontrolės įstaigos pagal tarptautinį standartą LST EN ISO/IEC 17020<text:s/></text:span><text:soft-page-break/><text:span text:style-name="T1633">„Bendrieji įvairių<text:s/></text:span><text:span text:style-name="T1634">tipų kontrolės įstaigų veikimo kriterijai“.</text:span></text:p>
      <text:p text:style-name="P1635"><text:span text:style-name="T1636">5</text:span><text:span text:style-name="T1637">. Motorinių transporto priemonių ir priekabų techninė ekspertizė atliekama Susisiekimo ministerijos arba jos įgaliotos institucijos nustatyta tvarka.</text:span></text:p>
      <text:p text:style-name="P1638"><text:span text:style-name="T1639">6</text:span><text:span text:style-name="T1640">. Sprendimus dėl motorinės transporto priemonės ir<text:s/></text:span><text:span text:style-name="T1641">priekabos techninės būklės atitikties nustatytiems reikalavimams priima techninės apžiūros kontrolierius. </text:span></text:p>
      <text:p text:style-name="P1642"><text:span text:style-name="T1643">7</text:span><text:span text:style-name="T1644">. Duomenys apie motorinių transporto priemonių ir priekabų privalomąją techninę apžiūrą yra kaupiami ir saugomi CTADB.</text:span></text:p>
      <text:p text:style-name="P1645"><text:span text:style-name="T1646">8</text:span><text:span text:style-name="T1647">. Motorinių transpor</text:span><text:span text:style-name="T1648">to priemonių ir jų priekabų, kurių privalomosios techninės apžiūros dokumentų galiojimas yra pasibaigęs arba panaikintas, savininkai arba valdytojai, nustatyta tvarka gali gauti ne ilgiau kaip vieną parą galiojantį leidimą nuvykti į transporto priemonių te</text:span><text:span text:style-name="T1649">chninės apžiūros įmonę privalomosios techninės apžiūros atlikti.</text:span></text:p>
      <text:p text:style-name="P1650"><text:span text:style-name="T1651">9</text:span><text:span text:style-name="T1652">. Maksimalias privalomosios techninės apžiūros kainas tvirtina Vyriausybės įgaliota institucija. Šios kainos turi būti ekonomiškai pagrįstos, padengti paslaugų sąnaudas ir užtikrinti rei</text:span><text:span text:style-name="T1653">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654"/>
      <text:p text:style-name="P1655"><text:span text:style-name="T1656">24</text:span><text:span text:style-name="T1657"><text:s/>s</text:span><text:span text:style-name="T1658">traipsnis.<text:s/></text:span><text:span text:style-name="T1659">33 straipsnio 2 dalies pakeitimas</text:span></text:p>
      <text:p text:style-name="P1660"><text:span text:style-name="T1661">Pakeisti 33 straipsnio 2 dalį ir ją išdėstyti taip:</text:span></text:p>
      <text:p text:style-name="P1662"><text:span text:style-name="T1663">„</text:span><text:span text:style-name="T1664">2</text:span><text:span text:style-name="T1665">. Priverstinai transporto priemonė gali būti nuvežama į kitą vietą iš vietų, kuriose leidžiama transporto priemonėms stovėti, jei trukdo šias vietas valy</text:span><text:span text:style-name="T1666">ti ir tvarkyti savivaldybės vykdomosios institucijos prašymu arba jei trukdo valstybės institucijoms ar tarnyboms atlikti gelbėjimo darbus arba likviduoti avarijos padarinius, ir iš vietų, kurios turi būti atlaisvintos dėl rengiamo oficialaus vizito. Šioje</text:span><text:span text:style-name="T1667"><text:s/>dalyje numatytais atvejais transporto priemonės savininkas ar valdytojas neatlygina išlaidų, susijusių su transporto priemonės priverstiniu nuvežimu.“</text:span></text:p>
      <text:p text:style-name="P1668"/>
      <text:p text:style-name="P1669"><text:span text:style-name="T1670">25</text:span><text:span text:style-name="T1671"><text:s/>straipsnis.<text:s/></text:span><text:span text:style-name="T1672">Įstatymo priedo pakeitimas ir papildymas</text:span></text:p>
      <text:p text:style-name="P1673"><text:span text:style-name="T1674">Pakeisti ir papildyti Įstatymo prie</text:span><text:span text:style-name="T1675">dą ir jį išdėstyti taip:</text:span></text:p>
      <text:p text:style-name="P1676"/>
      <text:p text:style-name="P1677"><text:span text:style-name="T1678">„Lietuvos Respublikos saugaus eismo automobilių keliais įstatymo<text:s/></text:span></text:p>
      <text:p text:style-name="P1679">priedas</text:p>
      <text:p text:style-name="P1680"/>
      <text:p text:style-name="P1681"><text:span text:style-name="T1682">ĮGYVENDINAMI EUROPOS SĄJUNGOS TEISĖS AKTAI</text:span></text:p>
      <text:p text:style-name="P1683"/>
      <text:p text:style-name="P1684"><text:span text:style-name="T1685">1</text:span><text:span text:style-name="T1686">. 1970 m. vasario 6 d. Tarybos direktyva 70/156/EEB dėl valstybių narių įstatymų, reglamentuojančių transporto priemonių ir jų priekabų tipo patvirtinimą, suderinimo (OL 2004 m.<text:s/></text:span><text:span text:style-name="T1687">specialusis leidimas</text:span><text:span text:style-name="T1688">, 13 skyrius, 1 tomas, p. 44) su paskutiniais pakeitimais,</text:span><text:span text:style-name="T1689"><text:s/>padarytais 2007 m. birželio 21 d. Komisijos direktyva 2007/37/EB, iš dalies keičiančia Tarybos direktyvos 70/156/EEB dėl valstybių narių įstatymų, reglamentuojančių motorinių transporto priemonių ir jų priekabų tipo patvirtinimą, suderinimo I ir III pried</text:span><text:span text:style-name="T1690">us (OL 2007 L 161, p. 60).</text:span></text:p>
      <text:p text:style-name="P1691"><text:span text:style-name="T1692">2</text:span><text:span text:style-name="T1693">. Konvencija dėl eismo įvykiams taikytinos teisės, sudaryta 1971 m. gegužės 4 d. Hagoje.</text:span></text:p>
      <text:p text:style-name="P1694"><text:span text:style-name="T1695">3</text:span><text:span text:style-name="T1696">. 1991 m. liepos 29 d. Tarybos direktyva 91/439/EEB dėl vairuotojo pažymėjimų (OL 2004 m.<text:s/></text:span><text:span text:style-name="T1697">specialusis leidimas</text:span><text:span text:style-name="T1698">, 7 skyrius, 1 tomas</text:span><text:span text:style-name="T1699">, p. 317) su paskutiniais pakeitimais, padarytais 2009 m. rugpjūčio 25 d. Komisijos direktyva 2009/112/EB (OL 2009 L 223, p. 23).</text:span></text:p>
      <text:p text:style-name="P1700"><text:span text:style-name="T1701">4</text:span><text:span text:style-name="T1702">. 1998 m. birželio 4 d. Tarybos rekomendacija 98/376/EB dėl neįgalių asmenų automobilių statymo kortelių.</text:span></text:p>
      <text:p text:style-name="P1703"><text:span text:style-name="T1704">5</text:span><text:span text:style-name="T1705">. 2002 m.<text:s/></text:span><text:span text:style-name="T1706">kovo 18 d. Europos Parlamento ir Tarybos direktyva 2002/24/EB dėl<text:s/></text:span><text:soft-page-break/><text:span text:style-name="T1707">dviračių ir triračių motorinių transporto priemonių tipo patvirtinimo, panaikinanti Tarybos direktyvą 92/61/EEB (OL 2004 m.</text:span><text:span text:style-name="T1708"><text:s/>specialusis leidimas</text:span><text:span text:style-name="T1709">, 13 skyrius, 29 tomas, p. 399), su paskutinia</text:span><text:span text:style-name="T1710">is pakeitimais, padarytais 2008 m. spalio 22 d. Europos Parlamento ir Tarybos reglamentu (EB) Nr. 1137/2008 (OL 2008 L 311, p. 1)</text:span><text:span text:style-name="T1711">.</text:span></text:p>
      <text:p text:style-name="P1712"><text:span text:style-name="T1713">6</text:span><text:span text:style-name="T1714">. 2003 m. liepos 15 d. Europos Parlamento ir Tarybos direktyva 2003/59/EB dėl tam tikrų kelių transporto priemonių krovi</text:span><text:span text:style-name="T1715">niams ir keleiviams vežti vairuotojų pradinės kvalifikacijos ir periodinio mokymo, iš dalies keičianti Tarybos reglamentą (EEB) Nr. 3820/85 ir Tarybos direktyvą 91/439/EEB bei panaikinanti Tarybos direktyvą 76/914/EEB (OL 2004 m.</text:span><text:span text:style-name="T1716"><text:s/>specialusis leidimas</text:span><text:span text:style-name="T1717">, 7 sk</text:span><text:span text:style-name="T1718">yrius, 7 tomas, p. 441), su paskutiniais pakeitimais, padarytais 2008 m. spalio 22 d. Europos Parlamento ir Tarybos reglamentu (EB) Nr. 1137/2008 (OL 2008 L 311, p. 1).</text:span></text:p>
      <text:p text:style-name="P1719"><text:span text:style-name="T1720">7</text:span><text:span text:style-name="T1721">. 2006 m. gruodžio 20 d. Europos Parlamento ir Tarybos direktyva 2006/126/EB dėl v</text:span><text:span text:style-name="T1722">airuotojo pažymėjimų (OL 2006 L 403, p. 18) su paskutiniais pakeitimais, padarytais 2009 m. rugpjūčio 25 d. Komisijos direktyva 2009/113/EB (OL 2009 L 223, p. 31).</text:span></text:p>
      <text:p text:style-name="P1723"><text:span text:style-name="T1724">8</text:span><text:span text:style-name="T1725">. 2007 m. rugsėjo 5 d. Europos Parlamento ir Tarybos direktyva 2007/46/EB, nustatanti m</text:span><text:span text:style-name="T1726">otorinių transporto priemonių ir jų priekabų bei tokioms transporto priemonėms skirtų sistemų, sudėtinių dalių ir atskirų techninių mazgų patvirtinimo pagrindus (Pagrindų direktyva) (OL 2007 L 263, p. 1), su paskutiniais pakeitimais, padarytais 2010 m. bal</text:span><text:span text:style-name="T1727">andžio 16 d. Komisijos reglamentu (ES) Nr. 371/2010 (OL 2010 L 110, p. 1).</text:span></text:p>
      <text:p text:style-name="P1728"><text:span text:style-name="T1729">9</text:span><text:span text:style-name="T1730">. 2008 m. kovo 3 d. Tarybos rekomendacija 2008/205/EB, pritaikanti Rekomendaciją 98/376/EB dėl neįgalių asmenų automobilių statymo kortelių, siekiant atsižvelgti į Bulgarijos R</text:span><text:span text:style-name="T1731">espublikos, Čekijos Respublikos, Estijos Respublikos, Kipro Respublikos, Latvijos Respublikos, Lietuvos Respublikos, Vengrijos Respublikos, Maltos Respublikos, Lenkijos Respublikos, Rumunijos, Slovėnijos Respublikos ir Slovakijos Respublikos įstojimą (OL 2</text:span><text:span text:style-name="T1732">008 L 63, p. 43).</text:span></text:p>
      <text:p text:style-name="P1733"><text:span text:style-name="T1734">10</text:span><text:span text:style-name="T1735">. 2008 m. lapkričio 19 d. Europos Parlamento ir Tarybos</text:span><text:span text:style-name="T1736"><text:s/></text:span><text:span text:style-name="T1737">direktyva 2008/96/EB dėl kelių infrastruktūros saugumo valdymo (OL 2008 L 319, p. 59).“</text:span></text:p>
      <text:p text:style-name="P1738"/>
      <text:p text:style-name="P1739"><text:span text:style-name="T1740">26</text:span><text:span text:style-name="T1741"><text:s/>straipsnis.<text:s/></text:span><text:span text:style-name="T1742">Įstatymo įsigaliojimas ir įgyvendinimas</text:span></text:p>
      <text:p text:style-name="P1743"><text:span text:style-name="T1744">1</text:span><text:span text:style-name="T1745">. Šis<text:s/></text:span><text:span text:style-name="T1746">įstatymas, išskyrus šio straipsnio 7 dalį, 1 straipsnyje išdėstyto Lietuvos Respublikos saugaus eismo automobilių keliais įstatymo 2 straipsnio 40 ir 57 dalis, 15 straipsnio 2 dalį, 17 straipsnio 6 dalį, 19 straipsnio 1 dalį, 20 straipsnyje išdėstyto Lietu</text:span><text:span text:style-name="T1747">vos Respublikos saugaus eismo automobilių keliais įstatymo 27 straipsnio 9 dalį, įsigalioja 2014 m. liepos 1 d.</text:span></text:p>
      <text:p text:style-name="P1748"><text:span text:style-name="T1749">2</text:span><text:span text:style-name="T1750">. Šio įstatymo 1 straipsnyje išdėstyto Lietuvos Respublikos saugaus eismo automobilių keliais įstatymo 2 straipsnio 40 dalis, taip pat 15 s</text:span><text:span text:style-name="T1751">traipsnio 2 dalis ir 17 straipsnio 6 dalis įsigalioja 2013 m. liepos 1 d.<text:s/></text:span></text:p>
      <text:p text:style-name="P1752"><text:span text:style-name="T1753">3</text:span><text:span text:style-name="T1754">. Šio įstatymo 1 straipsnyje išdėstyto Lietuvos Respublikos saugaus eismo automobilių keliais įstatymo 2 straipsnio 57 dalis įsigalioja 2015 m. liepos 1 d.<text:s/></text:span></text:p>
      <text:p text:style-name="P1755"><text:span text:style-name="T1756">4</text:span><text:span text:style-name="T1757">. Šio įstatymo</text:span><text:span text:style-name="T1758"><text:s/>19 straipsnio 1 dalis įsigalioja 2014 m. sausio 1 d.</text:span></text:p>
      <text:p text:style-name="P1759"><text:span text:style-name="T1760">5</text:span><text:span text:style-name="T1761">. Šio įstatymo 20 straipsnyje išdėstyto Lietuvos Respublikos saugaus eismo automobilių keliais įstatymo 27 straipsnio 8 dalis galioja iki 2016 m. spalio 28 d.</text:span></text:p>
      <text:p text:style-name="P1762"><text:span text:style-name="T1763">6</text:span><text:span text:style-name="T1764">. Šio įstatymo 20 straipsnio išdė</text:span><text:span text:style-name="T1765">styto Lietuvos Respublikos saugaus eismo automobilių keliais įstatymo 27 straipsnio 9 dalis įsigalioja 2016 m. spalio 29 d.</text:span></text:p>
      <text:p text:style-name="P1766"><text:span text:style-name="T1767">7</text:span><text:span text:style-name="T1768">. Lietuvos Respublikos Vyriausybė ir jos įgaliotos institucijos priima šio įstatymo įgyvendinamuosius teisės aktus.</text:span></text:p>
      <text:p text:style-name="P1769"/>
      <text:p text:style-name="P1770"><text:span text:style-name="T1771">Skelbi</text:span><text:span text:style-name="T1772">u šį Lietuvos Respublikos Seimo priimtą įstatymą.</text:span></text:p>
      <text:p text:style-name="P1773"/>
      <text:p text:style-name="P1774">RESPUBLIKOS PREZIDENTĖ<text:tab/>DALIA GRYBAUSKAITĖ</text:p>
      <text:p text:style-name="P1775"/>
      <text:p text:style-name="P1776"><text:span text:style-name="T17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 6, 9, 10, 11, 12, 13, 14, 16, 17, 18, 19, 21, 22, 23, 24, 25, 26, 27, 28, 29, 33 STRAIPSNIŲ, ĮSTATYMO PRIEDO PAKEITIMO IR PAPILDYMO IR ĮSTATYMO PAPILDYMO 61, 271 STRAIPSNIAIS ĮSTATYMAS</dc:title>
    <meta:initial-creator>Rima</meta:initial-creator>
    <dc:creator>Adlib User</dc:creator>
    <meta:creation-date>2015-06-19T20:56:00Z</meta:creation-date>
    <dc:date>2015-06-19T20:56:00Z</dc:date>
    <meta:template xlink:href="Normal" xlink:type="simple"/>
    <meta:editing-cycles>2</meta:editing-cycles>
    <meta:editing-duration>PT0S</meta:editing-duration>
    <meta:document-statistic meta:page-count="19" meta:paragraph-count="386" meta:word-count="9126" meta:character-count="71895" meta:row-count="1754" meta:non-whitespace-character-count="63155"/>
  </office:meta>
</office:document-meta>
</file>