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/>
    </style:style>
    <style:style style:name="T509" style:parent-style-name="DefaultParagraphFont" style:family="text">
      <style:text-properties fo:color="#000000" style:font-size-complex="11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/>
    </style:style>
    <style:style style:name="T515" style:parent-style-name="DefaultParagraphFont" style:family="text">
      <style:text-properties fo:color="#000000" style:font-size-complex="11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SPALIO 11 D. ĮSAKYMO NR. 539 „DĖL POTENCIALIAI PAVOJINGŲ OBJEKTŲ SĄRAŠO“ PAKEITIMO</text:p>
      <text:p text:style-name="P15"/>
      <text:p text:style-name="P16">2005 m. balandžio 18 d. Nr. D1-207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 11.5 punktu bei siekdamas pagerinti potencialiai pavojingų objektų priežiūrą ir kontrolę, prevencinį darbą šiuose objektuose bei objektų pasirengimą galimų avarijų likvidavimui,</text:span></text:p>
      <text:p text:style-name="P25"><text:span text:style-name="T26">pakeičiu</text:span><text:span text:style-name="T27"><text:s/>potencialiai pavojingų objektų sąrašą, patvirtintą Lietuvos Respublikos aplinkos ministro 2002 m. spalio 11 d. įsakymu Nr. 539 „Dėl potencialiai pavojingų objektų sąrašo“ (Žin., 2002, Nr.<text:s/></text:span><text:a xlink:href="https://www.e-tar.lt/portal/lt/legalAct/TAR.2EF5F6487EA0" office:target-frame-name="_blank" xlink:show="new"><text:span text:style-name="T28">111-4929</text:span></text:a><text:span text:style-name="T29">), ir išdėstau jį nauja redakcija (pridedama).</text:span></text:p>
      <text:p text:style-name="P30"/>
      <text:p text:style-name="P31"/>
      <text:p text:style-name="P32"><text:span text:style-name="T33">Aplinkos Ministras<text:s/></text:span><text:span text:style-name="T34"><text:tab/>Arūnas Kundrotas</text:span></text:p>
      <text:p text:style-name="P35"/>
      <text:p text:style-name="P36"/>
      <text:soft-page-break/>
      <text:p text:style-name="P37"><text:span text:style-name="T38">PATVIRTINTA</text:span></text:p>
      <text:p text:style-name="P39"><text:span text:style-name="T40">Lietuvos Respublikos aplinkos ministro</text:span></text:p>
      <text:p text:style-name="P41"><text:span text:style-name="T42">2002 m. spalio 11 d. įsakymu Nr. 539</text:span></text:p>
      <text:p text:style-name="P43"><text:span text:style-name="T44">(Lietuvos Respublikos aplinkos ministro</text:span></text:p>
      <text:p text:style-name="P45">2005 m. balandžio 18 d. įsakymo<text:s/></text:p>
      <text:p text:style-name="P46"><text:span text:style-name="T47">Nr. D1-207 redakcija)</text:span></text:p>
      <text:p text:style-name="P48"/>
      <text:p text:style-name="P49"><text:span text:style-name="T50">POTENCIALIAI PAVOJINGŲ OBJEKTŲ SĄRAŠAS</text:span></text:p>
      <text:p text:style-name="P51"/>
      <text:p text:style-name="P52"><text:span text:style-name="T53">I</text:span><text:span text:style-name="T54">.<text:s/></text:span><text:span text:style-name="T55">Potencialiai pavojingi objektai, galintys sukelti ypač didelį pavojų gyventojams ir aplinkai galimų avarijų atvejais (Europos Parlamento ir Tarybos direktyvos 96/82/EC reguliavimo srityje esantys objektai)</text:span></text:p>
      <text:p text:style-name="P56"/>
      <text:p text:style-name="P57"><text:span text:style-name="T58">1</text:span><text:span text:style-name="T59">. UAB „Vita Baltic International“;</text:span></text:p>
      <text:p text:style-name="P60"><text:span text:style-name="T61">2</text:span><text:span text:style-name="T62">. UAB „Agrokoncernas“ Mauručių trąšų sandėliai;</text:span></text:p>
      <text:p text:style-name="P63"><text:span text:style-name="T64">3</text:span><text:span text:style-name="T65">. AB „Achema“;</text:span></text:p>
      <text:p text:style-name="P66"><text:span text:style-name="T67">4</text:span><text:span text:style-name="T68">. UAB „Ave-Matrox“ Jonavos filialas;</text:span></text:p>
      <text:p text:style-name="P69"><text:span text:style-name="T70">5</text:span><text:span text:style-name="T71">. SP UAB „Kauno vandenys“ Petrašiūnų vandenvietės chloro sandėlis;</text:span></text:p>
      <text:p text:style-name="P72"><text:span text:style-name="T73">6</text:span><text:span text:style-name="T74">. AB „Lifosa“;</text:span></text:p>
      <text:p text:style-name="P75"><text:span text:style-name="T76">7</text:span><text:span text:style-name="T77">. UAB „Lukoil-Kėdainiai“;</text:span></text:p>
      <text:p text:style-name="P78"><text:span text:style-name="T79">8</text:span><text:span text:style-name="T80">. AB „Detonas“ Pakruojo sandėlis;</text:span></text:p>
      <text:p text:style-name="P81"><text:span text:style-name="T82">9</text:span><text:span text:style-name="T83">. AB „Klaipėdos jūrų krovinių kompanija“:</text:span></text:p>
      <text:p text:style-name="P84"><text:span text:style-name="T85">a) Amonio salietros sandėliai;</text:span></text:p>
      <text:p text:style-name="P86"><text:span text:style-name="T87">b) 143 – 144 krantinė, filialas „EUROGATE Klaipėda“;</text:span></text:p>
      <text:p text:style-name="P88"><text:span text:style-name="T89">10</text:span><text:span text:style-name="T90">. AB „Klaipėdos nafta“;</text:span></text:p>
      <text:p text:style-name="P91"><text:span text:style-name="T92">11</text:span><text:span text:style-name="T93">. AB „Mažeikių nafta“ Vamzdynų ir terminalo padalinys, Būtingės filialas;</text:span></text:p>
      <text:p text:style-name="P94"><text:span text:style-name="T95">12</text:span><text:span text:style-name="T96">. UAB „Tauragės dujos“ dujų perpylimo stotis;</text:span></text:p>
      <text:p text:style-name="P97"><text:span text:style-name="T98">13</text:span><text:span text:style-name="T99">. UAB „Bendida“ naftos produktų bazė;</text:span></text:p>
      <text:p text:style-name="P100"><text:span text:style-name="T101">14</text:span><text:span text:style-name="T102">. VĮ „Lietuvos naftos produktų agentūra“ Subačiaus kuro bazė;</text:span></text:p>
      <text:p text:style-name="P103"><text:span text:style-name="T104">15</text:span><text:span text:style-name="T105">. AB „Mažeikių nafta“;</text:span></text:p>
      <text:p text:style-name="P106"><text:span text:style-name="T107">16</text:span><text:span text:style-name="T108">. UAB „Gazimpeksas“, dujų perpylimo stotis Telšiuose;</text:span></text:p>
      <text:p text:style-name="P109"><text:span text:style-name="T110">17</text:span><text:span text:style-name="T111">. AB „Suskystintos dujos“:</text:span></text:p>
      <text:p text:style-name="P112"><text:span text:style-name="T113">a) Kauno suskystintų dujų pilstymo stotis;</text:span></text:p>
      <text:p text:style-name="P114"><text:span text:style-name="T115">b) Šiaulių suskystintų dujų pilstymo stotis;</text:span></text:p>
      <text:p text:style-name="P116"><text:span text:style-name="T117">c) Klaipėdos suskystintų dujų pilstymo stotis;</text:span></text:p>
      <text:p text:style-name="P118"><text:span text:style-name="T119">d) Kupiškio suskystintų dujų pilstymo stotis;</text:span></text:p>
      <text:p text:style-name="P120"><text:span text:style-name="T121">e) Vilniaus suskystintų dujų pilstymo stotis;</text:span></text:p>
      <text:p text:style-name="P122"><text:span text:style-name="T123">18</text:span><text:span text:style-name="T124">. AB „Lietuvos geležinkeliai“:</text:span></text:p>
      <text:p text:style-name="P125"><text:span text:style-name="T126">a) Vaidotų geležinkelio stotis;</text:span></text:p>
      <text:p text:style-name="P127"><text:span text:style-name="T128">b) Radviliškio geležinkelio stotis.</text:span></text:p>
      <text:p text:style-name="P129"/>
      <text:p text:style-name="P130"><text:span text:style-name="T131">II</text:span><text:span text:style-name="T132">.<text:s/></text:span><text:span text:style-name="T133">Potencialiai pavojingi objektai, kuriuose įvykus avarijai gali būti padaryta žala gyventojams ir aplinkai</text:span></text:p>
      <text:p text:style-name="P134"/>
      <text:p text:style-name="P135"><text:span text:style-name="T136">1</text:span><text:span text:style-name="T137">. AB „Alytaus tekstilė“;</text:span></text:p>
      <text:p text:style-name="P138"><text:span text:style-name="T139">2</text:span><text:span text:style-name="T140">. AB „Snaigė“;</text:span></text:p>
      <text:p text:style-name="P141"><text:span text:style-name="T142">3</text:span><text:span text:style-name="T143">. UAB „Koslita“ cheminių medžiagų sandėliai;</text:span></text:p>
      <text:p text:style-name="P144"><text:span text:style-name="T145">4</text:span><text:span text:style-name="T146">. UAB „Mockavos dujų perpyla“;</text:span></text:p>
      <text:p text:style-name="P147"><text:span text:style-name="T148">5</text:span><text:span text:style-name="T149">. UAB „Toksika“ Alytaus filialas;</text:span></text:p>
      <text:p text:style-name="P150"><text:span text:style-name="T151">6</text:span><text:span text:style-name="T152">. AB „Lietuvos geležinkeliai“ Kauno stoties Palemono transporto mazgas;</text:span></text:p>
      <text:p text:style-name="P153"><text:span text:style-name="T154">7</text:span><text:span text:style-name="T155">. SP UAB „Vilniaus agrochemija“;</text:span></text:p>
      <text:p text:style-name="P156"><text:span text:style-name="T157">8</text:span><text:span text:style-name="T158">. UAB „Korelita“;</text:span></text:p>
      <text:p text:style-name="P159"><text:span text:style-name="T160">9</text:span><text:span text:style-name="T161">. AB „Kauno šaldytuvai“;</text:span></text:p>
      <text:p text:style-name="P162"><text:span text:style-name="T163">10</text:span><text:span text:style-name="T164">. AB „Pieno žvaigždės“ Kaunas;</text:span></text:p>
      <text:p text:style-name="P165"><text:span text:style-name="T166">11</text:span><text:span text:style-name="T167">. UAB „Brentag Lietuva“;</text:span></text:p>
      <text:p text:style-name="P168"><text:span text:style-name="T169">12</text:span><text:span text:style-name="T170">. UAB „Margūnas“;</text:span></text:p>
      <text:p text:style-name="P171"><text:span text:style-name="T172">13</text:span><text:span text:style-name="T173">. UAB „Savingė“;</text:span></text:p>
      <text:p text:style-name="P174"><text:span text:style-name="T175">14</text:span><text:span text:style-name="T176">. UAB „Haupas“;</text:span></text:p>
      <text:p text:style-name="P177"><text:span text:style-name="T178">15</text:span><text:span text:style-name="T179">. AB „Kauno elektrinė“ mazuto ūkis;</text:span></text:p>
      <text:p text:style-name="P180"><text:span text:style-name="T181">16</text:span><text:span text:style-name="T182">. AB „Lietuvos energija“ Kauno hidroelektrinė;</text:span></text:p>
      <text:p text:style-name="P183"><text:span text:style-name="T184">17</text:span><text:span text:style-name="T185">. Kruonio hidroakumuliacinė elektrinė;</text:span></text:p>
      <text:p text:style-name="P186"><text:span text:style-name="T187">18</text:span><text:span text:style-name="T188">. AB „Lietuvos geležinkeliai“ Draugystės stotis;</text:span></text:p>
      <text:p text:style-name="P189"><text:span text:style-name="T190">19</text:span><text:span text:style-name="T191">. AB „Lietuvos geležinkeliai“ Klaipėdos stotis;</text:span></text:p>
      <text:p text:style-name="P192"><text:span text:style-name="T193">20</text:span><text:span text:style-name="T194">. UAB „Ave-Matrox“ Klaipėdos filialas;</text:span></text:p>
      <text:p text:style-name="P195"><text:span text:style-name="T196">21</text:span><text:span text:style-name="T197">. AB „Klaipėdos Smeltė“;</text:span></text:p>
      <text:p text:style-name="P198"><text:span text:style-name="T199">22</text:span><text:span text:style-name="T200">. UAB „CST LUBRIKATS“</text:span></text:p>
      <text:p text:style-name="P201"><text:span text:style-name="T202">23</text:span><text:span text:style-name="T203">. UAB „Krovinių terminalas“;</text:span></text:p>
      <text:p text:style-name="P204"><text:span text:style-name="T205">24</text:span><text:span text:style-name="T206">. AB „Klaipėdos energija“ rajoninė katilinė;</text:span></text:p>
      <text:p text:style-name="P207"><text:span text:style-name="T208">25</text:span><text:span text:style-name="T209">. AB „Klaipėdos energija“ elektrinė;</text:span></text:p>
      <text:p text:style-name="P210"><text:span text:style-name="T211">26</text:span><text:span text:style-name="T212">. AB „Klaipėdos energija“ Lypkių katilinė;</text:span></text:p>
      <text:p text:style-name="P213"><text:span text:style-name="T214">27</text:span><text:span text:style-name="T215">. AB „Klaipėdos kartonas“;</text:span></text:p>
      <text:p text:style-name="P216"><text:span text:style-name="T217">28</text:span><text:span text:style-name="T218">. UAB „Transfosa“;</text:span></text:p>
      <text:p text:style-name="P219"><text:span text:style-name="T220">29</text:span><text:span text:style-name="T221">. UAB „Bega“;</text:span></text:p>
      <text:p text:style-name="P222"><text:span text:style-name="T223">30</text:span><text:span text:style-name="T224">. UAB „Mironga“;</text:span></text:p>
      <text:p text:style-name="P225"><text:span text:style-name="T226">31</text:span><text:span text:style-name="T227">. AB „Baltijos laivų statykla“;</text:span></text:p>
      <text:p text:style-name="P228"><text:span text:style-name="T229">32</text:span><text:span text:style-name="T230">. UAB „Kretingos žvėrininkystės ūkis“;</text:span></text:p>
      <text:p text:style-name="P231"><text:span text:style-name="T232">33</text:span><text:span text:style-name="T233">. UAB „Toksika“ Klaipėdos filialas;</text:span></text:p>
      <text:p text:style-name="P234"><text:span text:style-name="T235">34</text:span><text:span text:style-name="T236">. UAB „Marijampolės pieno konservai“;</text:span></text:p>
      <text:p text:style-name="P237"><text:span text:style-name="T238">35</text:span><text:span text:style-name="T239">. AB „Girių bizonas“;</text:span></text:p>
      <text:p text:style-name="P240"><text:span text:style-name="T241">36</text:span><text:span text:style-name="T242">. AB „Panevėžio energija“ RK-1;</text:span></text:p>
      <text:p text:style-name="P243"><text:span text:style-name="T244">37</text:span><text:span text:style-name="T245">. AB „Panevėžio energija“ RK-2;</text:span></text:p>
      <text:p text:style-name="P246"><text:span text:style-name="T247">38</text:span><text:span text:style-name="T248">. AB „Mažeikių nafta“ Vamzdynų ir terminalo operacijų padalinys, Biržai;</text:span></text:p>
      <text:p text:style-name="P249"><text:span text:style-name="T250">39</text:span><text:span text:style-name="T251">. AB „Lietuvos dujos“ Panevėžio magistralinio dujotiekio ūkis;</text:span></text:p>
      <text:p text:style-name="P252"><text:span text:style-name="T253">40</text:span><text:span text:style-name="T254">. AB „Mažeikių nafta“ Vamzdynų ir terminalo padalinys, Mažeikiai;</text:span></text:p>
      <text:p text:style-name="P255"><text:span text:style-name="T256">41</text:span><text:span text:style-name="T257">. AB „Mažeikių elektrinė“;</text:span></text:p>
      <text:p text:style-name="P258"><text:span text:style-name="T259">42</text:span><text:span text:style-name="T260">. AB „Lietuvos dujos“ Šiaulių magistralinio dujotiekio ūkis;</text:span></text:p>
      <text:p text:style-name="P261"><text:span text:style-name="T262">43</text:span><text:span text:style-name="T263">. AB „Akmenės cementas“;</text:span></text:p>
      <text:p text:style-name="P264"><text:span text:style-name="T265">44</text:span><text:span text:style-name="T266">. UAB „Agrokoncernas“ Pavenčių bazė;</text:span></text:p>
      <text:p text:style-name="P267"><text:span text:style-name="T268">45</text:span><text:span text:style-name="T269">. UAB „Žvalguva“ trąšų sandėliai;</text:span></text:p>
      <text:p text:style-name="P270"><text:span text:style-name="T271">46</text:span><text:span text:style-name="T272">. Jurgelio komercinės firmos „Stiksas“ skalūnų alyvos terminalas;</text:span></text:p>
      <text:p text:style-name="P273"><text:span text:style-name="T274">47</text:span><text:span text:style-name="T275">. UAB „Talalita“;</text:span></text:p>
      <text:p text:style-name="P276"><text:span text:style-name="T277">48</text:span><text:span text:style-name="T278">. UAB „Toksika“ Šiaulių filialas;</text:span></text:p>
      <text:p text:style-name="P279"><text:span text:style-name="T280">49</text:span><text:span text:style-name="T281">. Ignalinos AE;</text:span></text:p>
      <text:p text:style-name="P282"><text:span text:style-name="T283">50</text:span><text:span text:style-name="T284">. Ignalinos AE katilinė;</text:span></text:p>
      <text:p text:style-name="P285"><text:span text:style-name="T286">51</text:span><text:span text:style-name="T287">. AB „Utenos pienas“;</text:span></text:p>
      <text:p text:style-name="P288"><text:span text:style-name="T289">52</text:span><text:span text:style-name="T290">. AB „Utenos mėsa“</text:span></text:p>
      <text:p text:style-name="P291"><text:span text:style-name="T292">53</text:span><text:span text:style-name="T293">. AB „Vilniaus energija“;</text:span></text:p>
      <text:p text:style-name="P294"><text:span text:style-name="T295">54</text:span><text:span text:style-name="T296">. UAB „Statoil Lietuva“;</text:span></text:p>
      <text:p text:style-name="P297"><text:span text:style-name="T298">55</text:span><text:span text:style-name="T299">. UAB „Tavilta“;</text:span></text:p>
      <text:p text:style-name="P300"><text:span text:style-name="T301">56</text:span><text:span text:style-name="T302">. UAB „Vilniaus žemės ūkio chemija“;</text:span></text:p>
      <text:p text:style-name="P303"><text:span text:style-name="T304">57</text:span><text:span text:style-name="T305">. UAB „Toksika“Vilniaus filialas;</text:span></text:p>
      <text:p text:style-name="P306"><text:span text:style-name="T307">58</text:span><text:span text:style-name="T308">. UAB „Sadolin“;</text:span></text:p>
      <text:p text:style-name="P309"><text:span text:style-name="T310">59</text:span><text:span text:style-name="T311">. UAB „Liuksitis“;</text:span></text:p>
      <text:p text:style-name="P312"><text:span text:style-name="T313">60</text:span><text:span text:style-name="T314">. UAB „Paroc“;</text:span></text:p>
      <text:p text:style-name="P315"><text:span text:style-name="T316">61</text:span><text:span text:style-name="T317">. UAB „SBA naftos kompanija“;</text:span></text:p>
      <text:p text:style-name="P318"><text:span text:style-name="T319">62</text:span><text:span text:style-name="T320">. Bartkuškio radioaktyvių atliekų saugykla;</text:span></text:p>
      <text:p text:style-name="P321"><text:span text:style-name="T322">63</text:span><text:span text:style-name="T323">. AB“Lietuvos elektrinė“;</text:span></text:p>
      <text:p text:style-name="P324"><text:span text:style-name="T325">64</text:span><text:span text:style-name="T326">. AB „Lietuvos geležinkeliai“ Vilniaus geležinkelio mazgas;</text:span></text:p>
      <text:p text:style-name="P327"><text:span text:style-name="T328">65</text:span><text:span text:style-name="T329">. Vilniaus aerouostas;</text:span></text:p>
      <text:p text:style-name="P330"><text:span text:style-name="T331">66</text:span><text:span text:style-name="T332">. UAB „Oksetos servisas“;</text:span></text:p>
      <text:p text:style-name="P333"><text:span text:style-name="T334">67</text:span><text:span text:style-name="T335">. UAB „Joda“;</text:span></text:p>
      <text:p text:style-name="P336"><text:span text:style-name="T337">68</text:span><text:span text:style-name="T338">. Zigmantiškių senų pesticidų kapinynas;</text:span></text:p>
      <text:p text:style-name="P339"><text:span text:style-name="T340">69</text:span><text:span text:style-name="T341">. Nesutvarkyti senų pesticidų sandėliai.</text:span></text:p>
      <text:p text:style-name="P342"/>
      <text:p text:style-name="P343"><text:span text:style-name="T344">III</text:span><text:span text:style-name="T345">.<text:s/></text:span><text:span text:style-name="T346">Aplinkosauginiu požiūriu pavojingi objektai</text:span></text:p>
      <text:p text:style-name="P347"/>
      <text:p text:style-name="P348"><text:span text:style-name="T349">1</text:span><text:span text:style-name="T350">. UAB „Dzūkijos vandenys“ nuotekų valymo įrenginių dumblo aikštelės;</text:span></text:p>
      <text:p text:style-name="P351"><text:span text:style-name="T352">2</text:span><text:span text:style-name="T353">. AB „Danisco Sugar Kėdainiai“;</text:span></text:p>
      <text:p text:style-name="P354"><text:span text:style-name="T355">3</text:span><text:span text:style-name="T356">. AB „Palemono keramika“;</text:span></text:p>
      <text:p text:style-name="P357"><text:span text:style-name="T358">4</text:span><text:span text:style-name="T359">. UAB „Vikeda“;</text:span></text:p>
      <text:p text:style-name="P360"><text:span text:style-name="T361">5</text:span><text:span text:style-name="T362">. ŽŪB „Vyčia“srutų sukaupimo rezervuarai;</text:span></text:p>
      <text:p text:style-name="P363"><text:span text:style-name="T364">6</text:span><text:span text:style-name="T365">. UAB „RGV Autoimpeks“;</text:span></text:p>
      <text:p text:style-name="P366"><text:span text:style-name="T367">7</text:span><text:span text:style-name="T368">. UAB „Rimogė“ Urniežių k. dėvėtų padangų sandėliavimo aikštelė;</text:span></text:p>
      <text:p text:style-name="P369"><text:span text:style-name="T370">8</text:span><text:span text:style-name="T371">. UAB „Baltasis miestas“;</text:span></text:p>
      <text:p text:style-name="P372"><text:span text:style-name="T373">9</text:span><text:span text:style-name="T374">. AB „Laivytė“;</text:span></text:p>
      <text:p text:style-name="P375"><text:span text:style-name="T376">10</text:span><text:span text:style-name="T377">. UAB „Ižas“;</text:span></text:p>
      <text:p text:style-name="P378"><text:span text:style-name="T379">11</text:span><text:span text:style-name="T380">. AB „Klaipėdos pienas“;</text:span></text:p>
      <text:p text:style-name="P381"><text:span text:style-name="T382">12</text:span><text:span text:style-name="T383">. SP AB „Klaipėdos vanduo“;</text:span></text:p>
      <text:p text:style-name="P384"><text:span text:style-name="T385">13</text:span><text:span text:style-name="T386">. AB „Geonafta“ naftos gavybos telkiniai;</text:span></text:p>
      <text:p text:style-name="P387"><text:span text:style-name="T388">14</text:span><text:span text:style-name="T389">. UAB „Minijos nafta“ naftos gavybos telkiniai;</text:span></text:p>
      <text:p text:style-name="P390"><text:span text:style-name="T391">15</text:span><text:span text:style-name="T392">. UAB „Manifoldas“ naftos gavybos telkiniai;</text:span></text:p>
      <text:p text:style-name="P393"><text:span text:style-name="T394">16</text:span><text:span text:style-name="T395">. UAB „Genčių nafta“ naftos gavybos telkiniai;</text:span></text:p>
      <text:p text:style-name="P396"><text:span text:style-name="T397">17</text:span><text:span text:style-name="T398">. AB „Vakarų laivų gamykla“;</text:span></text:p>
      <text:p text:style-name="P399"><text:span text:style-name="T400">18</text:span><text:span text:style-name="T401">. UAB „Kuusakoski“;</text:span></text:p>
      <text:p text:style-name="P402"><text:span text:style-name="T403">19</text:span><text:span text:style-name="T404">. UAB „Geležies laužas“;</text:span></text:p>
      <text:p text:style-name="P405"><text:span text:style-name="T406">20</text:span><text:span text:style-name="T407">. AB „Klaipėdos keliai“;</text:span></text:p>
      <text:p text:style-name="P408"><text:span text:style-name="T409">21</text:span><text:span text:style-name="T410">. AB „Klaipėdos asfaltas“;</text:span></text:p>
      <text:p text:style-name="P411"><text:span text:style-name="T412">22</text:span><text:span text:style-name="T413">. UAB „Mantinga“;</text:span></text:p>
      <text:p text:style-name="P414"><text:span text:style-name="T415">23</text:span><text:span text:style-name="T416">. UAB „Alkama“ naudotų padangų aikštelė;</text:span></text:p>
      <text:p text:style-name="P417"><text:span text:style-name="T418">24</text:span><text:span text:style-name="T419">. UAB „Šulinys“;</text:span></text:p>
      <text:p text:style-name="P420"><text:span text:style-name="T421">25</text:span><text:span text:style-name="T422">. UAB „Lekėčiai“ srutų sukaupimo rezervuarai;</text:span></text:p>
      <text:p text:style-name="P423"><text:span text:style-name="T424">26</text:span><text:span text:style-name="T425">. BLRĮ „SISTEM“ Balčiūnų kiaulių komplekso srutų sukaupimo rezervuarai;</text:span></text:p>
      <text:p text:style-name="P426"><text:span text:style-name="T427">27</text:span><text:span text:style-name="T428">. UAB „Aukštaitijos vandenys“;</text:span></text:p>
      <text:p text:style-name="P429"><text:span text:style-name="T430">28</text:span><text:span text:style-name="T431">. UAB „Biržų bekonas“ srutų sukaupimo rezervuarai;</text:span></text:p>
      <text:p text:style-name="P432"><text:span text:style-name="T433">29</text:span><text:span text:style-name="T434">. AB „Krekenavos agrofirma“ srutų sukaupimo rezervuarai;</text:span></text:p>
      <text:p text:style-name="P435"><text:span text:style-name="T436">30</text:span><text:span text:style-name="T437">. AB „Pieno žvaigždės“ filialas Pasvalio sūrinė;</text:span></text:p>
      <text:p text:style-name="P438"><text:span text:style-name="T439">31</text:span><text:span text:style-name="T440">. UAB „Saerimner“ srutų sukaupimo rezervuarai;</text:span></text:p>
      <text:p text:style-name="P441"><text:span text:style-name="T442">32</text:span><text:span text:style-name="T443">. AB „Rokiškio sūris“ pieno atliekų kaupimo aikštelė;</text:span></text:p>
      <text:p text:style-name="P444"><text:span text:style-name="T445">33</text:span><text:span text:style-name="T446">. UAB „Aukštaitijos keliai“ bitumo saugykla ir antrinio pašiltinimo katilinė;</text:span></text:p>
      <text:p text:style-name="P447"><text:span text:style-name="T448">34</text:span><text:span text:style-name="T449">. UAB „Gamafarma“;</text:span></text:p>
      <text:p text:style-name="P450"><text:span text:style-name="T451">35</text:span><text:span text:style-name="T452">. UAB „Kupiškio Akmenlita“ srutų sukaupimo rezervuarai;</text:span></text:p>
      <text:p text:style-name="P453"><text:span text:style-name="T454">36</text:span><text:span text:style-name="T455">. AB „Pieno žvaigždės“ Mažeikių pieninė;</text:span></text:p>
      <text:p text:style-name="P456"><text:span text:style-name="T457">37</text:span><text:span text:style-name="T458">. AB „Žemaitijos pienas“;</text:span></text:p>
      <text:p text:style-name="P459"><text:span text:style-name="T460">38</text:span><text:span text:style-name="T461">. UAB „Šiaulių vandenys“ ir nuotekų dumblo kaupimo aikštelė;</text:span></text:p>
      <text:p text:style-name="P462"><text:span text:style-name="T463">39</text:span><text:span text:style-name="T464">. UAB Kužių agroįmonės srutų sukaupimo rezervuarai;</text:span></text:p>
      <text:p text:style-name="P465"><text:span text:style-name="T466">40</text:span><text:span text:style-name="T467">. UAB Skabeikių agrofirmos srutų sukaupimo rezervuarai;</text:span></text:p>
      <text:p text:style-name="P468"><text:span text:style-name="T469">41</text:span><text:span text:style-name="T470">. R. Pašakinsko ūkio srutų sukaupimo rezervuarai;</text:span></text:p>
      <text:p text:style-name="P471"><text:span text:style-name="T472">42</text:span><text:span text:style-name="T473">. AB Šiaulėnų gyvulininkystės komplekso srutų sukaupimo rezervuarai;</text:span></text:p>
      <text:p text:style-name="P474"><text:span text:style-name="T475">43</text:span><text:span text:style-name="T476">. UAB Pagryžuvio komplekso srutų sukaupimo rezervuarai;</text:span></text:p>
      <text:p text:style-name="P477"><text:span text:style-name="T478">44</text:span><text:span text:style-name="T479">. AB „Sidabra“ srutų sukaupimo rezervuarai;</text:span></text:p>
      <text:p text:style-name="P480"><text:span text:style-name="T481">45</text:span><text:span text:style-name="T482">. UAB Eigirdžių agrofirmos srutų sukaupimo rezervuarai;</text:span></text:p>
      <text:p text:style-name="P483"><text:span text:style-name="T484">46</text:span><text:span text:style-name="T485">. UAB „Metaloidas“;</text:span></text:p>
      <text:p text:style-name="P486"><text:span text:style-name="T487">47</text:span><text:span text:style-name="T488">. AB „Vilniaus Venta“;</text:span></text:p>
      <text:p text:style-name="P489"><text:span text:style-name="T490">48</text:span><text:span text:style-name="T491">. AB „Vilniaus Vingis“;</text:span></text:p>
      <text:p text:style-name="P492"><text:span text:style-name="T493">49</text:span><text:span text:style-name="T494">. AB „Vilniaus baldai“;</text:span></text:p>
      <text:p text:style-name="P495"><text:span text:style-name="T496">50</text:span><text:span text:style-name="T497">. SP UAB „Vilniaus vandenys“;</text:span></text:p>
      <text:p text:style-name="P498"><text:span text:style-name="T499">51</text:span><text:span text:style-name="T500">. UAB „Žuvies šaldytuvai“;</text:span></text:p>
      <text:p text:style-name="P501"><text:span text:style-name="T502">52</text:span><text:span text:style-name="T503">. Vilniaus miesto biologinio valymo įrenginiai;</text:span></text:p>
      <text:p text:style-name="P504"><text:span text:style-name="T505">53</text:span><text:span text:style-name="T506">. UAB „Cestos maistas“srutų sukaupimo rezervuarai;</text:span></text:p>
      <text:p text:style-name="P507"><text:span text:style-name="T508">54</text:span><text:span text:style-name="T509">. SP UAB „Ukmergės vandenys“;</text:span></text:p>
      <text:p text:style-name="P510"><text:span text:style-name="T511">55</text:span><text:span text:style-name="T512">. UAB „Žalmargės pienas“ Drublionių srutų kaupimo rezervuarai;</text:span></text:p>
      <text:p text:style-name="P513"><text:span text:style-name="T514">56</text:span><text:span text:style-name="T515">. UAB „Ševašuolis“;</text:span></text:p>
      <text:p text:style-name="P516"><text:span text:style-name="T517">57</text:span><text:span text:style-name="T518">. AB „Zelvė“ srutų sukaupimo rezervuarai;</text:span></text:p>
      <text:p text:style-name="P519"><text:span text:style-name="T520">58</text:span><text:span text:style-name="T521">. UAB „Egapris“;</text:span></text:p>
      <text:p text:style-name="P522"><text:span text:style-name="T523">59</text:span><text:span text:style-name="T524">. UAB „Vėjinė“ srutų sukaupimo rezervuarai;</text:span></text:p>
      <text:p text:style-name="P525"><text:span text:style-name="T526">60</text:span><text:span text:style-name="T527">. AB „Naujasodžio mėsa“.</text:span></text:p>
      <text:p text:style-name="P528"><text:span text:style-name="T5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3:34:00Z</meta:creation-date>
    <dc:date>2016-09-20T13:34:00Z</dc:date>
    <meta:template xlink:href="Normal" xlink:type="simple"/>
    <meta:editing-cycles>2</meta:editing-cycles>
    <meta:editing-duration>PT0S</meta:editing-duration>
    <meta:document-statistic meta:page-count="5" meta:paragraph-count="61" meta:word-count="1161" meta:character-count="8276" meta:row-count="166" meta:non-whitespace-character-count="7176"/>
  </office:meta>
</office:document-meta>
</file>