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text-align="center"/>
      <style:text-properties fo:font-weight="bold" style:font-weight-asian="bold" fo:text-transform="uppercase" fo:color="#000000" fo:hyphenate="false"/>
    </style:style>
    <style:style style:name="P7" style:parent-style-name="Normal" style:family="paragraph">
      <style:paragraph-properties fo:keep-together="always" fo:text-align="center"/>
      <style:text-properties fo:font-weight="bold" style:font-weight-asian="bold" fo:text-transform="uppercase"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fo:letter-spacing="0.0291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KŪNO KULTŪROS IR SPORTO DEPARTAMENTO PRIE<text:s/></text:span></text:p>
      <text:p text:style-name="P6">LIETUVOS RESPUBLIKOS VYRIAUSYBĖS generalinio direktoriaus<text:s/></text:p>
      <text:p text:style-name="P7"/>
      <text:p text:style-name="P8"><text:span text:style-name="T9">Į S A K Y M A S<text:s/></text:span></text:p>
      <text:p text:style-name="P10">DĖL KŪNO KULTŪROS IR SPORTO DEPARTAMENTO PRIE LIETUVOS RESPUBLIKOS VYRIAUSYBĖS GENERALINIO DIREKTORIAUS 2011 m. VASARIO 10 d. ĮSAKYMO Nr. V-28 „DĖL TARPTAUTINIŲ SPORTO VARŽYBŲ ORGANIZAVIMO LIETUVOJE“ PAKEITIMO</text:p>
      <text:p text:style-name="P11"/>
      <text:p text:style-name="P12">2012 m. balandžio 23 d. Nr. V-209</text:p>
      <text:p text:style-name="P13">Vilnius</text:p>
      <text:p text:style-name="P14"/>
      <text:p text:style-name="P15"/>
      <text:p text:style-name="P16"><text:span text:style-name="T17">Pakeičiu</text:span><text:span text:style-name="T18"><text:s/>Tarptautinių sporto varžybų organizavimo Lietuvoje tvarkos aprašą, patvirtintą Kūno kultūros ir sporto departamento prie Lietuvos Respublikos Vyriausybės 2011 m. vasario 10 d. įsakymu Nr. V-28 „Dėl tarptautinių sporto varžybų organizavimo Lietuvoje“ (Žin., 2011, Nr.<text:s/></text:span><text:a xlink:href="https://www.e-tar.lt/portal/lt/legalAct/TAR.CBAB10860E14" office:target-frame-name="_blank" xlink:show="new"><text:span text:style-name="T19">19-947</text:span></text:a><text:span text:style-name="T20">):</text:span></text:p>
      <text:p text:style-name="P21"><text:span text:style-name="T22">1</text:span><text:span text:style-name="T23">. papildau šiuo 3</text:span><text:span text:style-name="T24">1</text:span><text:span text:style-name="T25"><text:s/>punktu:</text:span></text:p>
      <text:p text:style-name="P26"><text:span text:style-name="T27">„</text:span><text:span text:style-name="T28">3</text:span><text:span text:style-name="T29">1</text:span><text:span text:style-name="T30">. Jeigu tarptautinių sporto varžybų organizavimui Lietuvoje prašoma skirti valstybės biudžeto lėšų, šios lėšos skiriamos, naudojamos ir už šių lėšų panaudojimą atsiskaitoma vadovaujantis Valstybės biudžeto lėšų skyrimo, naudojimo ir atsiskaitymo už panaudotas lėšas tvarkos aprašu, patvirtintu Kūno kultūros ir sporto departamento generalinio direktoriaus 2011 m. vasario 4 d. įsakymu Nr. V-24 „Dėl Valstybės biudžeto lėšų skyrimo, naudojimo ir atsiskaitymo už panaudotas lėšas tvarkos aprašo patvirtinimo“ (Žin., 2011, Nr.<text:s/></text:span><text:a xlink:href="https://www.e-tar.lt/portal/lt/legalAct/TAR.80E05EBAED8D" office:target-frame-name="_blank" xlink:show="new"><text:span text:style-name="T31">18-910</text:span></text:a><text:span text:style-name="T32">).“</text:span></text:p>
      <text:p text:style-name="P33"><text:span text:style-name="T34">2</text:span><text:span text:style-name="T35">. išdėstau 6 punktą taip:</text:span></text:p>
      <text:p text:style-name="P36"><text:span text:style-name="T37">„</text:span><text:span text:style-name="T38">6</text:span><text:span text:style-name="T39">. Aprašo 4 ir 5 punktuose nurodyta informacija ir</text:span><text:span text:style-name="T40"><text:s/></text:span><text:span text:style-name="T41">dokumentai Kūno kultūros ir sporto departamentui pateikiami likus ne mažiau kaip dvejiems kalendoriniams metams iki numatomų tarptautinių sporto varžybų organizavimo dienos, bet ne vėliau kaip iki einamųjų metų gegužės 1 dienos.</text:span></text:p>
      <text:p text:style-name="P42"><text:span text:style-name="T43">Kai Aprašo 4 ir 5 punktuose nurodyti dokumentai ir informacija pateikiami praleidus šiame punkte nustatytą terminą, prašyme leisti Lietuvoje organizuoti tarptautines sporto varžybas turi būti nurodomos šio termino praleidimo priežastys. Šiuo atveju prašymas Kūno kultūros ir sporto departamento generalinio direktoriaus motyvuotu sprendimu gali būti nenagrinėjamas. Apie sprendimą nenagrinėti prašymo pranešama Organizacijai ne vėliau kaip per 5 darbo dienas nuo prašymo Kūno kultūros ir sporto departamente gavimo dienos.“</text:span></text:p>
      <text:p text:style-name="P44"><text:span text:style-name="T45">3</text:span><text:span text:style-name="T46">. Išdėstau 8 punktą taip:</text:span></text:p>
      <text:p text:style-name="P47"><text:span text:style-name="T48">„</text:span><text:span text:style-name="T49">8</text:span><text:span text:style-name="T50">. Kūno kultūros ir sporto departamentas ne vėliau kaip per 20 darbo dienų nuo visų Aprašo 4 ir 5 punktuose nurodytų dokumentų ir informacijos pateikimo dienos priima sprendimą dėl leidimo išdavimo (neišdavimo) ir raštu informuoja apie tai Organizaciją, kartu pridėdamas priimto sprendimo teisės aktų nustatyta tvarka patvirtintą kopiją.<text:s/></text:span></text:p>
      <text:p text:style-name="P51"><text:span text:style-name="T52">Jeigu tarptautinių sporto varžybų organizavimui prašoma skirti valstybės biudžeto lėšų ir prašoma valstybės biudžeto lėšų suma yra didesnė nei 200 000 (du šimtai tūkstančių) litų, Kūno kultūros ir sporto departamentas priima sprendimą dėl leidimo išdavimo (neišdavimo) po to, kai šis klausimas pristatomas ir apsvarstomas artimiausiame Nacionalinės kūno kultūros ir sporto tarybos posėdyje. Tokiu atveju sprendimas dėl leidimo išdavimo (neišdavimo) priimamas ne vėliau kaip per 10 darbo dienų nuo minėto posėdžio dienos.“</text:span></text:p>
      <text:p text:style-name="P53"><text:span text:style-name="T54">4</text:span><text:span text:style-name="T55">. Pripažįstu netekusiais galios 9 ir 13 punktus.</text:span></text:p>
      <text:p text:style-name="P56"/>
      <text:p text:style-name="P57"/>
      <text:p text:style-name="P58"/>
      <text:soft-page-break/>
      <text:p text:style-name="P59"><text:span text:style-name="T60">Generalinis direktorius</text:span><text:span text:style-name="T61"><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 User</dc:creator>
    <meta:creation-date>2016-03-08T13:34:00Z</meta:creation-date>
    <dc:date>2016-03-08T13:34:00Z</dc:date>
    <meta:template xlink:href="Normal" xlink:type="simple"/>
    <meta:editing-cycles>2</meta:editing-cycles>
    <meta:editing-duration>PT0S</meta:editing-duration>
    <meta:document-statistic meta:page-count="2" meta:paragraph-count="20" meta:word-count="442" meta:character-count="3233" meta:row-count="82" meta:non-whitespace-character-count="2811"/>
  </office:meta>
</office:document-meta>
</file>