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font-weight="bold" style:font-weight-asian="bold" fo:letter-spacing="-0.0013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O ENERGETIKOS MINISTERIJAI ĮGYVENDINTI VALSTYBINĖS ENERGETIKOS INSPEKCIJOS PRIE ENERGETIKOS MINISTERIJOS SAVININKO TEISES IR PAREIGAS</text:span></text:p>
      <text:p text:style-name="Normal"/>
      <text:p text:style-name="P17">2010 m. rugsėjo 29 d. Nr. 1382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<text:s/><text:span text:style-name="T22">1998, Nr. 41(1)-1131; 2000, Nr. 92-2843; 2007, Nr. 72-2831; 2010, Nr. 71-3541) 22</text:span><text:span text:style-name="T23"> </text:span><text:span text:style-name="T24">stra</text:span><text:span text:style-name="T25">ipsnio</text:span><text:s/>8 ir 9 punktais, 30 straipsnio 3 dalimi ir Lietuvos Respublikos biudžetinių įstaigų įstatymo (Žin., 1995, Nr.<text:s/><text:a xlink:href="https://www.e-tar.lt/portal/lt/legalAct/TAR.3A756D83A99B" office:target-frame-name="_blank" xlink:show="new"><text:span text:style-name="T26">104-2322</text:span></text:a>; 2010, Nr.<text:s/><text:a xlink:href="https://www.e-tar.lt/portal/lt/legalAct/TAR.03A6EC49D1B2" office:target-frame-name="_blank" xlink:show="new"><text:span text:style-name="T27">15-699</text:span></text:a>) 4 straipsnio 2 ir 3 dalimis, Lietuvos Respublikos Vyriausybė<text:span text:style-name="T28"><text:s/></text:span><text:span text:style-name="T29">nutari</text:span>a:</text:p>
      <text:p text:style-name="P30">1. Įgalioti Energetikos ministeriją įgyvendinti Valstybinės energetikos inspekcijos prie Energetikos ministerijos savininko teises ir pareigas, išskyrus sprendimų dėl reorganizavimo ir likvidavimo priėmimą.</text:p>
      <text:p text:style-name="P31">2. Pavesti energetikos ministrui tvirtinti<text:span text:style-name="T32"><text:s/></text:span>Valstybinės energetikos inspekcijos prie Energetikos ministerijos<text:s/><text:span text:style-name="T33">nuostatus ir administracijos struktūrą.</text:span></text:p>
      <text:p text:style-name="P34"/>
      <text:p text:style-name="P35"/>
      <text:p text:style-name="P36">MINISTRAS PIRMININKAS<text:tab/>ANDRIUS KUBILIUS</text:p>
      <text:p text:style-name="Normal"/>
      <text:p text:style-name="P37">ENERGETIKOS MINISTRAS<text:tab/>ARVYDAS SEKMOKA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11:48:00Z</meta:creation-date>
    <dc:date>2015-07-05T11:48:00Z</dc:date>
    <meta:print-date>2010-09-30T11:2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309" meta:row-count="50" meta:non-whitespace-character-count="1166"/>
  </office:meta>
</office:document-meta>
</file>