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TableColumn345" style:family="table-column">
      <style:table-column-properties style:column-width="2.6472in"/>
    </style:style>
    <style:style style:name="TableColumn346" style:family="table-column">
      <style:table-column-properties style:column-width="4.0465in"/>
    </style:style>
    <style:style style:name="Table344" style:family="table">
      <style:table-properties style:width="6.6937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margin-left="0.7875in">
        <style:tab-stops/>
      </style:paragraph-properties>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left="0.7875in">
        <style:tab-stops/>
      </style:paragraph-properties>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left="0.7875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DIDŽIOSIOS BRITANIJOS IR ŠIAURĖS AIRIJOS JUNGTINĖS KARALYSTĖS VYRIAUSYBĖS</text:span></text:p>
      <text:p text:style-name="P9"/>
      <text:p text:style-name="P10">SUTARTIS</text:p>
      <text:p text:style-name="P11">DĖL KAPITALO INVESTICIJŲ SKATINIMO IR JŲ APSAUGOS</text:p>
      <text:p text:style-name="P12"/>
      <text:p text:style-name="P13"><text:span text:style-name="T14">Lietuvos Respublikos Vyriausybė ir Didžiosios Brit</text:span><text:span text:style-name="T15">anijos ir Šiaurės Airijos Jungtinės Karalystės Vyriausybė,</text:span></text:p>
      <text:p text:style-name="P16"/>
      <text:p text:style-name="P17"><text:span text:style-name="T18">Siekdamos sukurti palankias sąlygas vienos valstybės piliečių ir bendrovių didesnėms investicijoms kitos valstybės teritorijoje,</text:span></text:p>
      <text:p text:style-name="P19"/>
      <text:p text:style-name="P20">Pripažindamos, kad tokių investicijų skatinimas ir abipusė apsauga pagal tarptautinius susitarimus bus palanki privačiai iniciatyvai ir kels abiejų valstybių gerovę,</text:p>
      <text:p text:style-name="P21"/>
      <text:p text:style-name="P22"><text:span text:style-name="T23">Susitari</text:span><text:span text:style-name="T24">a:</text:span></text:p>
      <text:p text:style-name="P25"/>
      <text:p text:style-name="P26"><text:span text:style-name="T27">1</text:span><text:span text:style-name="T28"><text:s/>straipsnis</text:span></text:p>
      <text:p text:style-name="P29"/>
      <text:p text:style-name="P30"><text:span text:style-name="T31">Apibrėžimai</text:span></text:p>
      <text:p text:style-name="P32"/>
      <text:p text:style-name="P33"><text:span text:style-name="T34">Šioje Sutartyje vartojami tokie apibrėžimai:</text:span></text:p>
      <text:p text:style-name="P35"><text:span text:style-name="T36">(a) „investicijos“ reiškia bet kurios rūšies turtą, ypač, nor</text:span><text:span text:style-name="T37">s ne išimtinai, apima:</text:span></text:p>
      <text:p text:style-name="P38"><text:span text:style-name="T39">(i) kilnojamą ir nekilnojamą turtą bei kitas turtines teises, tokias kaip ipoteka, turto sulaikymas ar užstatas;</text:span></text:p>
      <text:p text:style-name="P40"><text:span text:style-name="T41">(ii) bendrovės akcijas ir obligacijas, tai pat bet kurią kitą dalyvavimo bendrovėje formą;</text:span></text:p>
      <text:p text:style-name="P42"><text:span text:style-name="T43">(iii) pretenzijas į pin</text:span><text:span text:style-name="T44">igus arba į kurią nors kitą sutartyje numatytą veiklą, turinčią finansinę vertę;</text:span></text:p>
      <text:p text:style-name="P45"><text:span text:style-name="T46">(iv) intelektualinės nuosavybės teises, bendrovės reputaciją ir klientūrą, techninius procesus ir gamybos paslaptis;</text:span></text:p>
      <text:p text:style-name="P47"><text:span text:style-name="T48">(v) koncesijas, numatytas įstatymu arba pagal sutartį,</text:span><text:span text:style-name="T49"><text:s/>įskaitant koncesijas gamtinių išteklių paieškai, kultivavimui, gavybai arba eksploatavimui.</text:span></text:p>
      <text:p text:style-name="P50"><text:span text:style-name="T51">Kapitalo investicijų turinys nepasikeičia pakeitus turto investavimo formą;</text:span></text:p>
      <text:p text:style-name="P52"><text:span text:style-name="T53">(b) „pajamos“ apibūdina sumas, gautas investavus, ypač, nors ne išimtinai, į šią<text:s/></text:span><text:span text:style-name="T54">sąvoką įeina pelnas, palūkanos, pajamos iš kapitalo, dividendai, autoriniai honorarai ir rinkliavos;</text:span></text:p>
      <text:p text:style-name="P55"><text:span text:style-name="T56">(c) „pilietis“ reiškia:</text:span></text:p>
      <text:p text:style-name="P57"><text:span text:style-name="T58">(i) Lietuvos Respublikos atžvilgiu: fizinius asmenis, kurie yra Lietuvos Respublikos piliečiai pagal Lietuvos Respublikoje gali</text:span><text:span text:style-name="T59">ojančius įstatymus;</text:span></text:p>
      <text:p text:style-name="P60"><text:span text:style-name="T61">(ii) Jungtinės Karalystės atžvilgiu: fizinius asmenis, kurių statusas – Jungtinės Karalystės piliečiai pagal Jungtinėje Karalystėje galiojančius įstatymus;</text:span></text:p>
      <text:p text:style-name="P62"><text:span text:style-name="T63">(d) „bendrovės“ reiškia:</text:span></text:p>
      <text:p text:style-name="P64"><text:span text:style-name="T65">(i) Lietuvos Respublikos atžvilgiu: bet kurią įmo</text:span><text:span text:style-name="T66">nę, įregistruotą Lietuvos Respublikos teritorijoje pagal galiojančius įstatymus ir tvarką;</text:span></text:p>
      <text:p text:style-name="P67"><text:span text:style-name="T68">(ii) Jungtinės Karalystės atžvilgiu: korporacijas, firmas ir asociacijas, sudarytas arba įregistruotas pagal bet kurioje Jungtinės Karalystės dalyje arba bet kurio</text:span><text:span text:style-name="T69">je kitoje teritorijoje, kuriai šios Sutarties galiojimas išplečiamas pagal jos 14 straipsnį, galiojančius įstatymus;</text:span></text:p>
      <text:p text:style-name="P70"><text:span text:style-name="T71">(e) „teritorija“ reiškia:</text:span></text:p>
      <text:p text:style-name="P72"><text:span text:style-name="T73">(i) Lietuvos Respublikos atžvilgiu: Lietuvos Respublikos teritoriją, įskaitant teritorinę jūrą ir bet kuriuos</text:span><text:span text:style-name="T74"><text:s/>povandeninius plotus, kuriuose pagal tarptautinę teisę Lietuvos Respublika gali naudotis jūros dugno, žemės gelmių ir gamtinių resursų tyrinėjimo, eksploatacijos ir saugojimo teisėmis;</text:span></text:p>
      <text:p text:style-name="P75"><text:span text:style-name="T76">(ii) Jungtinės Karalystės atžvilgiu: Didžiąją Britaniją ir Šiaurės A</text:span><text:span text:style-name="T77">iriją, įskaitant teritorinę jūrą, tai pat jūros plotus už Jungtinės Karalystės teritorinės jūros, kurie yra arba galėtų būti ateityje pagal Jungtinės Karalystės vietinius įstatymus sutinkamai su tarptautine teise priskirti, kaipo plotai, kuriuose Jungtinė<text:s/></text:span><text:span text:style-name="T78">Karalystė gali vykdyti savo teises jūros dugno, žemės gelmių ir gamtinių išteklių atžvilgiu, ir bet kurią teritoriją, kuriai šios Sutarties galiojimas gali būti praplėstas pagal 14 straipsnio sąlygas.</text:span></text:p>
      <text:p text:style-name="P79"/>
      <text:p text:style-name="P80"><text:span text:style-name="T81">2</text:span><text:span text:style-name="T82"><text:s/>straipsnis</text:span></text:p>
      <text:p text:style-name="P83"/>
      <text:p text:style-name="P84"><text:span text:style-name="T85">Investicijų skatinimas ir apsauga</text:span></text:p>
      <text:p text:style-name="P86"/>
      <text:p text:style-name="P87"><text:span text:style-name="T88">(1) Kiekviena Susitariančioji Šalis skatins ir sudarys palankias sąlygas kitos Susitariančiosios Šalies piliečiams arba bendrovėms investuoti kapitalą jos teritorijoje pagal joje galiojančius įstatymus ir poįstatyminius aktus bei priims tokį kapitalą va</text:span><text:span text:style-name="T89">dovaudamasi savo teise įgyvendinti įgaliojimus, suteiktus jos įstatymais ir poįstatyminiais aktais.</text:span></text:p>
      <text:p text:style-name="P90"><text:span text:style-name="T91">(2) Tokios Susitariančiosios Šalies piliečių ar bendrovių investicijos visą laiką bus traktuojamos sąžiningai ir lygiateisiai ir bus visiškai apsaugotos i</text:span><text:span text:style-name="T92">r apgintos kitos Susitariančiosios Šalies teritorijoje. Nė viena iš Susitariančiųjų Šalių nepasinaudos nepagrįstomis ir diskriminuojančiomis priemonėmis tam, kad pakenktų kitos Susitariančiosios Šalies piliečiams arba bendrovėms valdyti, eksploatuoti, naud</text:span><text:span text:style-name="T93">otis, turėti arba disponuoti savo investicijomis kitos Susitariančiosios Šalies teritorijoje. Kiekviena Susitariančioji Šalis laikysis įsipareigojimų, kuriuos ji prisiėmė kitos Susitariančiosios Šalies piliečių arba bendrovių investicijų atžvilgiu.</text:span></text:p>
      <text:p text:style-name="P94"/>
      <text:p text:style-name="P95"><text:span text:style-name="T96">3</text:span><text:span text:style-name="T97"><text:s/>straipsnis</text:span></text:p>
      <text:p text:style-name="P98"/>
      <text:p text:style-name="P99"><text:span text:style-name="T100">Nacionalinis režimas ir didžiausio palankumo statusas</text:span></text:p>
      <text:p text:style-name="P101"/>
      <text:p text:style-name="P102"><text:span text:style-name="T103">(1) Susitariančiosios Šalys savo teritorijoje traktuos kitos Susitariančiosios Šalies piliečių arba bendrovių kapitalo investicijas arba pajamas ne mažiau palankiai, kaip traktuoja savo</text:span><text:span text:style-name="T104"><text:s/>šalies piliečių ar bendrovių, arba trečios šalies piliečių ar bendrovių kapitalo investicijas arba pajamas.</text:span></text:p>
      <text:p text:style-name="P105"><text:span text:style-name="T106">(2) Susitariančiosios Šalys traktuoja kitos Susitariančiosios Šalies piliečius ar bendroves, valdančius, eksploatuojančius, naudojančius, turinči</text:span><text:span text:style-name="T107">us ar disponuojančius tos Šalies teritorijoje kapitalo investicijomis, ne mažiau palankiai kaip ir savo piliečius ar bendroves, arba trečiųjų šalių piliečius ar bendroves.</text:span></text:p>
      <text:p text:style-name="P108"><text:span text:style-name="T109">(3) Tam, kad būtų išvengta abejonių, yra patvirtinama, kad traktavimas, aprašytas<text:s/></text:span><text:span text:style-name="T110">šio straipsnio (1) ir (2) dalyse, galioja šios Sutarties straipsniams nuo 1 iki 13.</text:span></text:p>
      <text:p text:style-name="P111"/>
      <text:p text:style-name="P112"><text:span text:style-name="T113">4</text:span><text:span text:style-name="T114"><text:s/>straipsnis</text:span></text:p>
      <text:p text:style-name="P115"/>
      <text:p text:style-name="P116"><text:span text:style-name="T117">Nuostolių kompensacija</text:span></text:p>
      <text:p text:style-name="P118"/>
      <text:p text:style-name="P119"><text:span text:style-name="T120">(1) Jei vienos iš Susitariančiųjų Šalių piliečiai ar bendrovės, investuojantys savo kapitalą kitos Susitariančiosios Šalies<text:s/></text:span><text:span text:style-name="T121">teritorijoje, patiria nuostolius dėl karo ar kitokio ginkluoto konflikto, revoliucijos, nacionalinės nelaimės, maišto, sukilimo ar riaušių pastarosios Susitariančiosios Šalies teritorijoje, tie nuostoliai, kiek liečia jų atlyginimą, padengimą, kompensavimą</text:span><text:span text:style-name="T122"><text:s/>ar atsiskaitymą, pastarosios Susitariančiosios Šalies bus traktuojami ne mažiau palankiai, kaip savo šalies piliečių ar bendrovių arba kaip trečiosios valstybės piliečių ar bendrovių. Tokie apmokėjimai turės būti laisvai pervedami.</text:span></text:p>
      <text:p text:style-name="P123"><text:span text:style-name="T124">(2) Nepažeidžiant šio</text:span><text:span text:style-name="T125"><text:s/>straipsnio (1) dalies nuostatų, nuostoliai, kuriuos patiria Susitariančiosios Šalies piliečiai ar bendrovės kitos Susitariančiosios Šalies teritorijoje bet kuriuo iš minėtų pirmoje dalyje atvejų dėl šių priežasčių:</text:span></text:p>
      <text:p text:style-name="P126"><text:span text:style-name="T127">(a) rekvizavus jų turtą šalies karinėm</text:span><text:span text:style-name="T128">s pajėgoms ar valdžios atstovams, arba</text:span></text:p>
      <text:p text:style-name="P129"><text:span text:style-name="T130">(b) šalies karinėms pajėgoms ar valdžios atstovams sunaikinus jų turtą ne kovinių veiksmų atveju arba nesant susidariusios situacijos būtinumo,</text:span></text:p>
      <text:p text:style-name="P131"><text:span text:style-name="T132">bus atlyginami arba atitinkamai kompensuojami. Tokie mokėjimai bus<text:s/></text:span><text:span text:style-name="T133">laisvai pervedami.</text:span></text:p>
      <text:p text:style-name="P134"/>
      <text:p text:style-name="P135"><text:span text:style-name="T136">5</text:span><text:span text:style-name="T137"><text:s/>straipsnis</text:span></text:p>
      <text:p text:style-name="P138"/>
      <text:p text:style-name="P139"><text:span text:style-name="T140">Ekspropriacija</text:span></text:p>
      <text:p text:style-name="P141"/>
      <text:p text:style-name="P142"><text:span text:style-name="T143">(1) Bet kurios Susitariančiosios Šalies piliečių arba bendrovių investicijos negali būti nacionalizuojamos, eksproprijuojamos, joms negalima taikyti kitų priemonių, lygiaverčių nacionalizavimui arba</text:span><text:span text:style-name="T144"><text:s/>ekspropriacijai (toliau šios priemonės bus vadinamos ekspropriacija) kitos Susitariančiosios Šalies teritorijoje, išskyrus tuos atvejus, kai tai yra daroma visuomenės interesų labui dėl šios šalies vidaus poreikių nediskriminacine tvarka, už tai nedelsian</text:span><text:span text:style-name="T145">t ir veiksmingai išmokant atitinkamą kompensaciją. Tokios kompensacijos dydis turi prilygti eksproprijuotų investicijų tikrajai vertei, nustatytai prieš pat ekspropriaciją arba prieš viešai paskelbiant apie tokią ekspropriaciją, priklausomai nuo to, kas pi</text:span><text:span text:style-name="T146">rmiau įvyksta. Kompensacija, į kurią įeina palūkanos, paskaičiuotos pagal įprastinį komercinį kursą iki išmokėjimo datos, turi būti nedelsiant ir veiksmingai išmokama ir laisvai pervedama. Pilietis arba bendrovė, kurios turtas eksproprijuojamas, turi teisę</text:span><text:span text:style-name="T147">, kad tos Šalies juridinis ar kitas nepriklausomas valdžios institutas, pagal vykdančios ekspropriaciją Susitariančiosios Šalies įstatymus, nedelsiant patikrintų jo bylą ar investicijos įvertinimą pagal šioje pastraipoje išdėstytas nuostatas.</text:span></text:p>
      <text:p text:style-name="P148"><text:span text:style-name="T149">(2) Kai vie</text:span><text:span text:style-name="T150">na Susitariančioji Šalis eksproprijuoja turtą bendrovės, kuri yra sudaryta arba įregistruota pagal bet kurioje jos teritorijos dalyje galiojančius įstatymus ir kurioje kitos Susitariančiosios Šalies piliečiai arba bendrovės turi akcijų, ji turi užtikrinti,</text:span><text:span text:style-name="T151"><text:s/>kad šio straipsnio (1) dalies sąlygos būtų taikomos taip, kad būtų galima užtikrinti nedelsiant atitinkamą ir veiksmingą kompensacijos išmokėjimą už investicijas tiems kitos Susitariančiosios Šalies piliečiams ar bendrovėms, kurie yra šių akcijų savininka</text:span><text:span text:style-name="T152">i.</text:span></text:p>
      <text:p text:style-name="P153"/>
      <text:p text:style-name="P154"><text:span text:style-name="T155">6</text:span><text:span text:style-name="T156"><text:s/>straipsnis</text:span></text:p>
      <text:p text:style-name="P157"/>
      <text:p text:style-name="P158"><text:span text:style-name="T159">Investicijų ir pajamų repatriacija</text:span></text:p>
      <text:p text:style-name="P160"/>
      <text:p text:style-name="P161"><text:span text:style-name="T162">(1) Pagal (2) dalį, investicijų atžvilgiu kiekviena Susitariančioji Šalis garantuos, kad nebus jokių apribojimų kitos Susitariančiosios Šalies piliečių ar bendrovių investicijoms ir pajamoms per</text:span><text:span text:style-name="T163">vesti. Pervedimai bus atliekami nedelsiant konvertuojama valiuta, kuria iš pradžių buvo investuotas kapitalas, arba, investitoriui ir suinteresuotai Susitariančiajai Šaliai sutikus, bet kuria kita konvertuojama valiuta. Jeigu nebus kitaip susitarta su inve</text:span><text:span text:style-name="T164">stitoriumi, pervedimai bus atliekami pagal pervedimo dieną galiojusį oficialų valiutos keitimo kursą.</text:span></text:p>
      <text:p text:style-name="P165"><text:span text:style-name="T166">(2) Pereinamuoju 3 metų laikotarpiu nuo šios Sutarties įsigaliojimo Lietuvos Respublika dės visas pastangas, kad užsienio valiuta būtų prieinama neribot</text:span><text:span text:style-name="T167">am investicijų ir pajamų pervedimui.</text:span></text:p>
      <text:p text:style-name="P168"><text:span text:style-name="T169">(3) Pasibaigus (2) dalyje nurodytam pereinamajam laikotarpiui, pirmoji šio straipsnio dalis bus taikoma be apribojimų.</text:span></text:p>
      <text:p text:style-name="P170"/>
      <text:p text:style-name="P171"><text:span text:style-name="T172">7</text:span><text:span text:style-name="T173"><text:s/>straipsnis</text:span></text:p>
      <text:p text:style-name="P174"/>
      <text:p text:style-name="P175"><text:span text:style-name="T176">Išimtys</text:span></text:p>
      <text:p text:style-name="P177"/>
      <text:p text:style-name="P178"><text:span text:style-name="T179">Šios Sutarties nuostatos, pagal kurias piliečiai ar bendrovės trak</text:span><text:span text:style-name="T180">tuojamos ne mažiau palankiai negu vienos iš Susitariančiųjų Šalių ar bet kurios trečiosios šalies piliečiai ar bendrovės, nebus aiškinamos kaip įpareigojimas vienai iš Susitariančiųjų Šalių teikti kitos šalies piliečiams ar bendrovėms pirmenybę ar privileg</text:span><text:span text:style-name="T181">ijas, gaunamas iš:</text:span></text:p>
      <text:p text:style-name="P182"><text:span text:style-name="T183">(a) esamos arba būsimos muitinių sąjungos arba panašios tarptautinės sutarties, kurios šalimi yra arba gali tapti viena iš Susitariančiųjų Šalių, arba</text:span></text:p>
      <text:p text:style-name="P184"><text:span text:style-name="T185">(b) bet kokios tarptautinės sutarties ar susitarimo, visiškai ar dalinai<text:s/></text:span><text:span text:style-name="T186">liečiančių apmokestinimą arba vietinių įstatymų, visiškai ar dalinai susijusių su apmokestinimu.</text:span></text:p>
      <text:p text:style-name="P187"/>
      <text:p text:style-name="P188"><text:span text:style-name="T189">8</text:span><text:span text:style-name="T190"><text:s/>straipsnis</text:span></text:p>
      <text:p text:style-name="P191"/>
      <text:p text:style-name="P192"><text:span text:style-name="T193">Ginčų sprendimas tarp investitoriaus ir investicijas priimančiosios šalies</text:span></text:p>
      <text:p text:style-name="P194"><text:span text:style-name="T195">(1) Ginčai tarp vienos Susitariančiosios Šalies piliečio ar b</text:span><text:span text:style-name="T196">endrovės ir kitos Susitariančiosios Šalies dėl pastarosios įsipareigojimų, išdėstytų šioje Sutartyje ir susijusių su pirmosios šalies investicijomis, kurie nebuvo išspręsti draugiškai, praėjus trims mėnesiams nuo raštiško pretenzijos pateikimo, suinteresuo</text:span><text:span text:style-name="T197">to piliečio ar bendrovės pageidavimu turi būti perduoti tarptautiniam arbitražui, jeigu bet kuri ginčo šalis šito pageidauja.</text:span></text:p>
      <text:p text:style-name="P198"><text:span text:style-name="T199">2</text:span><text:span text:style-name="T200">) Tais atvejais, kai ginčas yra perduodamas tarptautiniam arbitražui, pilietis ar bendrovė ir Susitariančioji Šalis – ginčo dal</text:span><text:span text:style-name="T201">yvė gali sutikti perduoti ginčą:</text:span></text:p>
      <text:p text:style-name="P202"><text:span text:style-name="T203">(a) Tarptautiniam investicinių ginčų sprendimo centrui (atsižvelgiant į sąlygas – kur jos gali būti taikytinos – nustatytas Konvencija dėl investicinių ginčų tarp atskirų valstybių ir kitų valstybių piliečių sprendimo,<text:s/></text:span><text:span text:style-name="T204">atvira pasirašymui nuo 1965 m. kovo 18 d. Vašingtone, ir į papildomas sąlygas dėl ginčų sprendimo administracinio sutaikinimo, arbitražo ar faktų nustatymo procedūra), arba</text:span></text:p>
      <text:p text:style-name="P205"><text:span text:style-name="T206">(b) Tarptautinių prekybos rūmų arbitražo teismui, arba</text:span></text:p>
      <text:p text:style-name="P207"><text:span text:style-name="T208">(c) tarptautinio arbitra</text:span><text:span text:style-name="T209">žo teisėjui arba ad hoc arbitražo teismui, kuris yra sudaromas pagal specialų susitarimą arba įkuriamas pagal arbitražo taisykles, nustatytas Jungtinių Tautų Tarptautinės prekybos teisės komisijos.</text:span></text:p>
      <text:p text:style-name="P210"><text:span text:style-name="T211">Jeigu per tris mėnesius nuo raštiško pretenzijos pateiki</text:span><text:span text:style-name="T212">mo datos ginčas neperduodamas spręsti vienu iš aukščiau minėtų būdų, tai, raštiškai prašant suinteresuotam piliečiui ar bendrovei, ginčas perduodamas arbitražui pagal minėtos Jungtinių Tautų Tarptautinės prekybos teisės komisijos arbitražo taisykles. Ginčo</text:span><text:span text:style-name="T213"><text:s/>šalys gali raštu susitarti dėl šių taisyklių pakeitimo.</text:span></text:p>
      <text:p text:style-name="P214"/>
      <text:p text:style-name="P215"><text:span text:style-name="T216">9</text:span><text:span text:style-name="T217"><text:s/>straipsnis</text:span></text:p>
      <text:p text:style-name="P218"/>
      <text:p text:style-name="P219"><text:span text:style-name="T220">Ginčai tarp Susitariančiųjų Šalių</text:span></text:p>
      <text:p text:style-name="P221"/>
      <text:p text:style-name="P222"><text:span text:style-name="T223">(1) Bet kokie ginčai tarp Susitariančiųjų Šalių dėl šios Sutarties aiškinimo arba taikymo turi būti, jei tai įmanoma, sprendžiami<text:s/></text:span><text:span text:style-name="T224">diplomatiniu būdu.</text:span></text:p>
      <text:p text:style-name="P225"><text:span text:style-name="T226">(2) Jeigu ginčas tarp Susitariančiųjų Šalių negali būti tokiu būdu išspręstas, tai bet kurios Susitariančiosios Šalies prašymu jis turi būti perduodamas arbitražo teismui.</text:span></text:p>
      <text:p text:style-name="P227"><text:span text:style-name="T228">(3) Toks arbitražo teismas turi būti sudaromas kiekvienam kon</text:span><text:span text:style-name="T229">krečiam atvejui tokiu būdu: per du mėnesius nuo pareiškimo dėl arbitražo pateikimo dienos kiekviena iš Susitariančiųjų Šalių turi paskirti po vieną teismo narį. Šie du nariai išrenka trečiosios šalies pilietį, kuris, abiems Susitariančiosioms Šalims sutink</text:span><text:span text:style-name="T230">ant, bus paskirtas teismo pirmininku. Pirmininkas turi būti paskirtas per du mėnesius nuo kitų dviejų narių paskyrimo dienos.</text:span></text:p>
      <text:p text:style-name="P231"><text:span text:style-name="T232">(4) Jeigu per laikotarpį, nustatytą šio straipsnio (3) dalyje, būtini asmenys nebus paskirti, tai bet kuri Susitariančioji Šalis</text:span><text:span text:style-name="T233">, nesant kito susitarimo, gali prašyti Tarptautinio teismo Prezidentą, kad jis paskirtų reikalingus asmenis. Jeigu Prezidentas yra vienos iš Susitariančiųjų Šalių pilietis arba dėl kitų priežasčių negali atlikti minėtos funkcijos, paskirti reikalingus asme</text:span><text:span text:style-name="T234">nis prašomas<text:s/></text:span><text:soft-page-break/><text:span text:style-name="T235">Viceprezidentas. Jeigu Viceprezidentas taip pat yra vienos iš Susitariančiųjų šalių pilietis arba dėl kitų priežasčių negali atlikti minėtos funkcijos, tuomet paskirti reikalingus asmenis prašomas kitas pagal vyresniškumą Tarptautinio teismo n</text:span><text:span text:style-name="T236">arys, kuris nėra nė vienos iš Susitariančiųjų Šalių pilietis.</text:span></text:p>
      <text:p text:style-name="P237"><text:span text:style-name="T238">(5) Arbitražo teismas priima sprendimą vadovaudamasis balsų dauguma. Toks sprendimas yra privalomas abiem Susitariančiosioms Šalims. Kiekviena iš Susitariančiųjų Šalių apmoka savo teismo nario</text:span><text:span text:style-name="T239"><text:s/>išlaidas ir jos atstovavimo arbitražo procese išlaidas. Pirmininko ir kitas išlaidas abi Susitariančiosios Šalys apmoka lygiomis dalimis. Tačiau teismas gali priimti sprendimą, kad didesnę išlaidų dalį turi apmokėti viena iš Susitariančiųjų Šalių, ir toks</text:span><text:span text:style-name="T240"><text:s/>sprendimas yra privalomas abiem Susitariančiosioms Šalims. Teismas pats nustato savo darbo tvarką.</text:span></text:p>
      <text:p text:style-name="P241"/>
      <text:p text:style-name="P242"><text:span text:style-name="T243">10</text:span><text:span text:style-name="T244"><text:s/>straipsnis</text:span></text:p>
      <text:p text:style-name="P245"/>
      <text:p text:style-name="P246"><text:span text:style-name="T247">Subrogacija</text:span></text:p>
      <text:p text:style-name="P248"/>
      <text:p text:style-name="P249"><text:span text:style-name="T250">(1) Jeigu viena iš Susitariančiųjų Šalių ar jos paskirta Agentūra („pirmoji Susitariančioji Šalis“) apmoka pagal garant</text:span><text:span text:style-name="T251">iją, kurią buvo suteikusi kitos Susitariančiosios Šalies („antrosios Susitariančiosios Šalies“) teritorijoje esančiai investicijai, antroji Susitariančioji Šalis pripažįsta:</text:span></text:p>
      <text:p text:style-name="P252"><text:span text:style-name="T253">(a) kompensaciją gavusios šalies visų teisių ir pretenzijų perdavimą pirmajai<text:s/></text:span><text:span text:style-name="T254">Susitariančiajai Šaliai pagal įstatymą arba teisinį sandorį, ir</text:span></text:p>
      <text:p text:style-name="P255"><text:span text:style-name="T256">(b) kad subrogacijos būdu gautomis teisėmis ir pretenzijomis pirmoji Susitariančioji Šalis naudojasi tokiu pat lygiu, kaip ir kompensaciją gavusi šalis.</text:span></text:p>
      <text:p text:style-name="P257"><text:span text:style-name="T258">(2) Pirmoji Susitariančioji Šalis t</text:span><text:span text:style-name="T259">uri teisę visais atvejais būti vienodai traktuojama:</text:span></text:p>
      <text:p text:style-name="P260"><text:span text:style-name="T261">(a) teisių ir pretenzijų perdavimo aktu gautų teisių ir pretenzijų atžvilgiu, ir</text:span></text:p>
      <text:p text:style-name="P262"><text:span text:style-name="T263">(b) ryšium su tokiomis teisėmis ir pretenzijomis gautų išmokų atžvilgiu,</text:span></text:p>
      <text:p text:style-name="P264"><text:span text:style-name="T265">taip, kaip turėjo teisę pagal šią Sutartį b</text:span><text:span text:style-name="T266">ūti traktuojama kompensaciją gavusi šalis už padarytas investicijas ir su jomis susijusias pajamas.</text:span></text:p>
      <text:p text:style-name="P267"><text:span text:style-name="T268">(3) Bet kokios išmokos, kurias gauna pirmoji Susitariančioji Šalis nekonvertuojama valiuta, ryšium su įgytomis teisėmis ir pretenzijomis, turi būti laisva</text:span><text:span text:style-name="T269">i prieinamos pirmajai Susitariančiajai Šaliai tam, kad būtų galima panaudoti bet kokioms išlaidoms antrosios Susitariančiosios Šalies teritorijoje.</text:span></text:p>
      <text:p text:style-name="P270"/>
      <text:p text:style-name="P271"><text:span text:style-name="T272">11</text:span><text:span text:style-name="T273"><text:s/>straipsnis</text:span></text:p>
      <text:p text:style-name="P274"/>
      <text:p text:style-name="P275"><text:span text:style-name="T276">Kitų taisyklių taikymas</text:span></text:p>
      <text:p text:style-name="P277"/>
      <text:p text:style-name="P278"><text:span text:style-name="T279">Jeigu bet kurios iš Susitariančiųjų Šalių įstatymai ar įsip</text:span><text:span text:style-name="T280">areigojimai pagal tarptautinę teisę, galiojantys dabar arba priimti vėliau tarp Susitariančiųjų Šalių kaip priedas prie šios Sutarties, nustato bendro pobūdžio ar konkrečias taisykles, kurios suteikia teisę kitos Susitariančiosios Šalies piliečių ar bendro</text:span><text:span text:style-name="T281">vių investicijas traktuoti palankiau negu nustatyta šioje Sutartyje, tuomet toms taisyklėms, o ne šios Sutarties sąlygoms, bus teikiama pirmenybė, tiek kiek jos yra palankesnės.</text:span></text:p>
      <text:p text:style-name="P282"/>
      <text:p text:style-name="P283"><text:span text:style-name="T284">12</text:span><text:span text:style-name="T285"><text:s/>straipsnis</text:span></text:p>
      <text:p text:style-name="P286"/>
      <text:p text:style-name="P287"><text:span text:style-name="T288">Konsultacijos</text:span></text:p>
      <text:p text:style-name="P289"/>
      <text:p text:style-name="P290"><text:span text:style-name="T291">Bet kuri Susitariančioji Šalis gali pas</text:span><text:span text:style-name="T292">iūlyti kitai Susitariančiajai Šaliai surengti konsultacijas bet kuriuo klausimu dėl šios Sutarties taikymo. Dėl šių konsultacijų surengimo laiko ir vietos susitariama diplomatiniu būdu.</text:span></text:p>
      <text:p text:style-name="P293"/>
      <text:p text:style-name="P294"><text:span text:style-name="T295">13</text:span><text:span text:style-name="T296"><text:s/>straipsnis</text:span></text:p>
      <text:p text:style-name="P297"/>
      <text:p text:style-name="P298"><text:span text:style-name="T299">Sutarties taikymas</text:span></text:p>
      <text:p text:style-name="P300"/>
      <text:p text:style-name="P301"><text:span text:style-name="T302">Ši Sutartis bus taikoma in</text:span><text:span text:style-name="T303">vesticijoms, padarytoms vienos Susitariančiosios Šalies piliečių ir bendrovių kitos Susitariančiosios Šalies teritorijoje po 1990 metų gruodžio 29 d. Investicijoms, atliktoms iki šios datos, jeigu jos buvo atliktos pagal pastarosios Susitariančiosios Šalie</text:span><text:span text:style-name="T304">s įstatymus ir tvarką, taip pat bus taikomos šios Sutarties sąlygos.</text:span></text:p>
      <text:p text:style-name="P305"/>
      <text:p text:style-name="P306"><text:span text:style-name="T307">14</text:span><text:span text:style-name="T308"><text:s/>straipsnis</text:span></text:p>
      <text:p text:style-name="P309"/>
      <text:p text:style-name="P310"><text:span text:style-name="T311">Teritorinis praplėtimas</text:span></text:p>
      <text:p text:style-name="P312"/>
      <text:p text:style-name="P313"><text:span text:style-name="T314">Sutarčiai įsigaliojus ar bet kuriuo metu vėliau šios Sutarties sąlygų taikymas gali būti išplėstas ir toms teritorijoms, už kurių<text:s/></text:span><text:span text:style-name="T315">tarptautinius ryšius yra atsakinga Jungtinės Karalystės Vyriausybė, Susitariančioms Šalim susitarus apsikeičiant notomis.</text:span></text:p>
      <text:p text:style-name="P316"/>
      <text:p text:style-name="P317"><text:span text:style-name="T318">15</text:span><text:span text:style-name="T319"><text:s/>straipsnis</text:span></text:p>
      <text:p text:style-name="P320"/>
      <text:p text:style-name="P321"><text:span text:style-name="T322">Įsigaliojimas</text:span></text:p>
      <text:p text:style-name="P323"/>
      <text:p text:style-name="P324"><text:span text:style-name="T325">Kiekviena Susitariančioji Šalis praneš raštu kitai apie konstitucinių formalumų, reikalingų jos</text:span><text:span text:style-name="T326"><text:s/>teritorijoje, kad įsigaliotų ši Sutartis, įvykdymą. Ši Sutartis įsigalioja tą dieną, kuria buvo datuotas vėlesnis pranešimas.</text:span></text:p>
      <text:p text:style-name="P327"/>
      <text:p text:style-name="P328"><text:span text:style-name="T329">16</text:span><text:span text:style-name="T330"><text:s/>straipsnis</text:span></text:p>
      <text:p text:style-name="P331"/>
      <text:p text:style-name="P332"><text:span text:style-name="T333">Trukmė ir nutraukimas</text:span></text:p>
      <text:p text:style-name="P334"/>
      <text:p text:style-name="P335"><text:span text:style-name="T336">Ši Sutartis galios dešimt metų. Po to ji galios tol, kol nepraeis dvylika mėnesių<text:s/></text:span><text:span text:style-name="T337">nuo tos dienos, kai viena iš Susitariančiųjų Šalių praneš raštu kitai apie Sutarties nutraukimą. Atsižvelgiant į tai, kad investicijos buvo padarytos, kai ši Sutartis galiojo, jos sąlygos tokių investicijų atžvilgiu galios dar penkiolika metų po Sutarties<text:s/></text:span><text:span text:style-name="T338">nutraukimo; po šio laikotarpio bendrosios tarptautinės teisės normos galės būti taikomos.</text:span></text:p>
      <text:p text:style-name="P339"/>
      <text:p text:style-name="P340">Paliudydami tai, žemiau pasirašę, savo Vyriausybių įgalioti asmenys pasirašė šią Sutartį.</text:p>
      <text:p text:style-name="P341"/>
      <text:p text:style-name="P342">Sutartis sudaryta dviem egzemplioriais Vilniuje 1993 m. gegužės 17 d. lietuvių ir anglų kalbomis. Abu tekstai turi vienodą galią.</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LIETUVOS RESPUBLIKOS</text:p>
          </table:table-cell>
          <table:table-cell table:style-name="TableCell350">
            <text:p text:style-name="P351">DIDŽIOSIOS BRITANIJOS IR<text:s/></text:p>
          </table:table-cell>
        </table:table-row>
        <table:table-row table:style-name="TableRow352">
          <table:table-cell table:style-name="TableCell353">
            <text:p text:style-name="P354">VYRIAUSYBĖS</text:p>
          </table:table-cell>
          <table:table-cell table:style-name="TableCell355">
            <text:p text:style-name="P356">ŠIAURĖS AIRIJOS JUNGTINĖS<text:s/></text:p>
          </table:table-cell>
        </table:table-row>
        <table:table-row table:style-name="TableRow357">
          <table:table-cell table:style-name="TableCell358">
            <text:p text:style-name="P359">VARDU</text:p>
          </table:table-cell>
          <table:table-cell table:style-name="TableCell360">
            <text:p text:style-name="P361"><text:span text:style-name="T362">KARALYSTĖS VYRIAUSYBĖS VARDU</text:span></text:p>
          </table:table-cell>
        </table:table-row>
      </table:table>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4:18:00Z</meta:creation-date>
    <dc:date>2015-09-14T04:18:00Z</dc:date>
    <meta:template xlink:href="Normal" xlink:type="simple"/>
    <meta:editing-cycles>2</meta:editing-cycles>
    <meta:editing-duration>PT0S</meta:editing-duration>
    <meta:document-statistic meta:page-count="6" meta:paragraph-count="126" meta:word-count="2168" meta:character-count="17417" meta:row-count="465" meta:non-whitespace-character-count="15375"/>
  </office:meta>
</office:document-meta>
</file>