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style:tab-stops>
          <style:tab-stop style:type="right" style:position="6.2993in"/>
        </style:tab-stops>
      </style:paragraph-properties>
      <style:text-properties fo:hyphenate="false"/>
    </style:style>
    <style:style style:name="P269" style:parent-style-name="Normal" style:family="paragraph">
      <style:paragraph-properties fo:widows="0" fo:orphans="0">
        <style:tab-stops>
          <style:tab-stop style:type="right" style:position="6.2993in"/>
        </style:tab-stops>
      </style:paragraph-properties>
      <style:text-properties fo:hyphenate="false"/>
    </style:style>
    <style:style style:name="P270" style:parent-style-name="Normal" style:family="paragraph">
      <style:paragraph-properties fo:widows="0" fo:orphans="0">
        <style:tab-stops>
          <style:tab-stop style:type="right" style:position="6.2993in"/>
        </style:tab-stops>
      </style:paragraph-properties>
      <style:text-properties fo:hyphenate="false"/>
    </style:style>
    <style:style style:name="P271" style:parent-style-name="Normal" style:family="paragraph">
      <style:paragraph-properties fo:widows="0" fo:orphans="0">
        <style:tab-stops>
          <style:tab-stop style:type="right" style:position="6.6937in"/>
        </style:tab-stops>
      </style:paragraph-properties>
      <style:text-properties fo:hyphenate="false"/>
    </style:style>
    <style:style style:name="T272" style:parent-style-name="DefaultParagraphFont" style:family="text">
      <style:text-properties fo:text-transform="uppercase" fo:color="#000000"/>
    </style:style>
    <style:style style:name="T27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10 m. VASARIO 9 d. įsakymo Nr. A1-56 „Dėl Valstybinio socialinio draudimo fondo valdybos prie Socialinės apsaugos ir darbo ministerijos nuostatų patvirtinimo“ Pakeitimo</text:p>
      <text:p text:style-name="P9"/>
      <text:p text:style-name="P10">2010 m. rugsėjo 7 d. Nr. A1-404</text:p>
      <text:p text:style-name="P11">Vilnius</text:p>
      <text:p text:style-name="P12"/>
      <text:p text:style-name="P13"/>
      <text:p text:style-name="P14"><text:span text:style-name="T15">Pakeičiu</text:span><text:span text:style-name="T16"><text:s/>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 (Žin., 2005, Nr.<text:s/></text:span><text:a xlink:href="https://www.e-tar.lt/portal/lt/legalAct/TAR.1434A5E04D6F" office:target-frame-name="_blank" xlink:show="new"><text:span text:style-name="T17">14-445</text:span></text:a><text:span text:style-name="T18">; 2010, Nr.<text:s/></text:span><text:a xlink:href="https://www.e-tar.lt/portal/lt/legalAct/TAR.A9A98A8A16CA" office:target-frame-name="_blank" xlink:show="new"><text:span text:style-name="T19">18-849</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Valstybinio socialinio draudimo fondo valdyba prie Socialinės apsaugos ir darbo ministerijos (toliau vadinama – Fondo valdyba) yra įstaiga prie ministerijos, organizuojanti valstybinį socialinį draudimą ir vykdanti operatyvų Valstybinio socialinio draudimo fondo (toliau vadinama – Fondas) lėšų tvarkymą bei apskaitą.“<text:s/></text:span></text:p>
      <text:p text:style-name="P28"><text:span text:style-name="T29">2</text:span><text:span text:style-name="T30">. Išdėstau 3 punktą taip:</text:span></text:p>
      <text:p text:style-name="P31"><text:span text:style-name="T32">„</text:span><text:span text:style-name="T33">3</text:span><text:span text:style-name="T34">. Fondo valdyba yra viešasis juridinis asmuo, turintis atsiskaitomąsias ir specialiųjų lėšų sąskaitas Lietuvos Respublikoje registruotose kredito įstaigose, antspaudą su savo pavadinimu ir Lietuvos valstybės herbu, spaudą su pavadinimu ir įstatymų nustatyta tvarka patvirtinta simbolika. Fondo valdybos buveinės adresas: Konstitucijos pr. 12, LT-09308 Vilnius, Lietuvos Respublika.“</text:span></text:p>
      <text:p text:style-name="P35"><text:span text:style-name="T36">3</text:span><text:span text:style-name="T37">. Išdėstau 4 punktą taip:</text:span></text:p>
      <text:p text:style-name="P38"><text:span text:style-name="T39">„</text:span><text:span text:style-name="T40">4</text:span><text:span text:style-name="T41">.</text:span><text:span text:style-name="T42"><text:s/></text:span><text:span text:style-name="T43">Fondo valdyba yra biudžetinė įstaiga, finansuojama iš Fondo lėšų. Fondo valdybos finansavimo šaltiniai taip pat gali būti valstybės biudžeto tiksliniai asignavimai bei Lietuvos Respublikos, užsienio šalių ir tarptautinių fondų suteiktos lėšos ir kitos teisės aktų nustatyta tvarka teisėtai gautos lėšos.“</text:span></text:p>
      <text:p text:style-name="P44"><text:span text:style-name="T45">4</text:span><text:span text:style-name="T46">. Išdėstau 5 punktą taip:</text:span></text:p>
      <text:p text:style-name="P47"><text:span text:style-name="T48">„</text:span><text:span text:style-name="T49">5</text:span><text:span text:style-name="T50">. Fondo valdybos savininkė yra valstybė. Fondo valdybos savininko teises ir pareigas įgyvendina Socialinės apsaugos ir darbo ministerija. Socialinės apsaugos ir darbo ministerijos kompetenciją įgyvendinant Fondo valdybos teises ir pareigas nustato Lietuvos Respublikos valstybinio socialinio draudimo įstatymas (Žin., 1991, Nr.<text:s/></text:span><text:a xlink:href="https://www.e-tar.lt/portal/lt/legalAct/TAR.0F9036415DBD" office:target-frame-name="_blank" xlink:show="new"><text:span text:style-name="T51">17-447</text:span></text:a><text:span text:style-name="T52">; 2004, Nr.<text:s/></text:span><text:a xlink:href="https://www.e-tar.lt/portal/lt/legalAct/TAR.AB8D4779ABE1" office:target-frame-name="_blank" xlink:show="new"><text:span text:style-name="T53">171-6295</text:span></text:a><text:span text:style-name="T54">), Lietuvos Respublikos biudžetinių įstaigų įstatymas (Žin., 1995, Nr.<text:s/></text:span><text:a xlink:href="https://www.e-tar.lt/portal/lt/legalAct/TAR.3A756D83A99B" office:target-frame-name="_blank" xlink:show="new"><text:span text:style-name="T55">104-2322</text:span></text:a><text:span text:style-name="T56">; 2010, Nr.<text:s/></text:span><text:a xlink:href="https://www.e-tar.lt/portal/lt/legalAct/TAR.03A6EC49D1B2" office:target-frame-name="_blank" xlink:show="new"><text:span text:style-name="T57">15-699</text:span></text:a><text:span text:style-name="T58">) ir kiti Lietuvos Respublikos teisės aktai.“</text:span></text:p>
      <text:p text:style-name="P59"><text:span text:style-name="T60">5</text:span><text:span text:style-name="T61">. Išdėstau 6 punktą taip:</text:span></text:p>
      <text:p text:style-name="P62"><text:span text:style-name="T63">„</text:span><text:span text:style-name="T64">6</text:span><text:span text:style-name="T65">. Fondo valdybos veiklos laikotarpis neribojamas. Fondo valdybos finansiniai metai yra kalendoriniai metai.“</text:span></text:p>
      <text:p text:style-name="P66"><text:span text:style-name="T67">6</text:span><text:span text:style-name="T68">. Papildau šiuo 7</text:span><text:span text:style-name="T69">1</text:span><text:span text:style-name="T70"><text:s/>punktu:</text:span></text:p>
      <text:p text:style-name="P71"><text:span text:style-name="T72">„</text:span><text:span text:style-name="T73">7</text:span><text:span text:style-name="T74">1</text:span><text:span text:style-name="T75">. Fondo valdybos vieši pranešimai skelbiami visoje Lietuvos Respublikoje platinamame dienraštyje ir Fondo valdybos interneto tinklalapyje.“</text:span></text:p>
      <text:p text:style-name="P76"><text:span text:style-name="T77">7</text:span><text:span text:style-name="T78">. Išdėstau II skyriaus pavadinimą taip:</text:span></text:p>
      <text:p text:style-name="P79"><text:span text:style-name="T80">„</text:span><text:span text:style-name="T81">II</text:span><text:span text:style-name="T82">.<text:s/></text:span><text:span text:style-name="T83">FONDO VALDYBOS VEIKLOS TIKSLAI IR FUNKCIJOS</text:span><text:span text:style-name="T84">“.</text:span></text:p>
      <text:p text:style-name="P85"><text:span text:style-name="T86">8</text:span><text:span text:style-name="T87">. Įrašau 8 punkte vietoj žodžio „uždaviniai“ žodžius „veiklos tikslai“.</text:span></text:p>
      <text:p text:style-name="P88"><text:span text:style-name="T89">9</text:span><text:span text:style-name="T90">. Išdėstau 13.4 punktą taip:</text:span></text:p>
      <text:p text:style-name="P91"><text:span text:style-name="T92">„</text:span><text:span text:style-name="T93">13.4</text:span><text:span text:style-name="T94">. užtikrina Europos Tarybos reglamento dėl socialinės apsaugos sistemų taikymo pagal<text:s/></text:span><text:soft-page-break/><text:span text:style-name="T95">darbo sutartį dirbantiems asmenims, savarankiškai dirbantiems asmenims ir jų šeimų nariams, persikeliantiems Bendrijoje bei kitų Lietuvos Respublikos sudarytų tarptautinių sutarčių dėl socialinės apsaugos įgyvendinimą.“</text:span></text:p>
      <text:p text:style-name="P96"><text:span text:style-name="T97">10</text:span><text:span text:style-name="T98">. Pripažįstu netekusiu galios 13.5 punktą.</text:span></text:p>
      <text:p text:style-name="P99"><text:span text:style-name="T100">11</text:span><text:span text:style-name="T101">. Išdėstau 14.15 punktą taip:</text:span></text:p>
      <text:p text:style-name="P102"><text:span text:style-name="T103">„</text:span><text:span text:style-name="T104">14.15</text:span><text:span text:style-name="T105">.</text:span><text:span text:style-name="T106"><text:s/></text:span><text:span text:style-name="T107">valdo ir naudoja į Fondo apskaitą įtrauktą valstybės</text:span><text:span text:style-name="T108"><text:s/></text:span><text:span text:style-name="T109">turtą bei juo disponuoja;“.</text:span></text:p>
      <text:p text:style-name="P110"><text:span text:style-name="T111">12</text:span><text:span text:style-name="T112">. Įrašau 15 punkte vietoj žodžių „jai pavestus uždavinius“ žodžius „veiklos tikslus“.</text:span></text:p>
      <text:p text:style-name="P113"><text:span text:style-name="T114">13</text:span><text:span text:style-name="T115">. Papildau šiuo 15.13 punktu:</text:span></text:p>
      <text:p text:style-name="P116"><text:span text:style-name="T117">„</text:span><text:span text:style-name="T118">15.13</text:span><text:span text:style-name="T119">. tikrinti arba pavesti patikrinti dokumentus, kuriais grindžiamos Fondo įstaigų administruojamos valstybinio socialinio draudimo įmokos ir valstybinio socialinio draudimo išmokos, taip pat išmokos iš valstybės biudžeto.“</text:span></text:p>
      <text:p text:style-name="P120"><text:span text:style-name="T121">14</text:span><text:span text:style-name="T122">. Išdėstau 17 punktą taip:</text:span></text:p>
      <text:p text:style-name="P123"><text:span text:style-name="T124">„</text:span><text:span text:style-name="T125">17</text:span><text:span text:style-name="T126">.</text:span><text:span text:style-name="T127"><text:s/></text:span><text:span text:style-name="T128">Fondo valdybos administracijos</text:span><text:span text:style-name="T129"><text:s/></text:span><text:span text:style-name="T130">struktūrą tvirtina socialinės apsaugos ir darbo ministras. Direktorius ir jo pavaduotojai turi pareigas, atsakomybę ir teises, nustatytas Lietuvos Respublikos įstatymuose, kituose teisės aktuose, Fondo valdybos darbo reglamente ir pareigybių aprašymuose. Departamentų</text:span><text:span text:style-name="T131"><text:s/></text:span><text:span text:style-name="T132">ir skyrių</text:span><text:span text:style-name="T133"><text:s/></text:span><text:span text:style-name="T134">funkcijos, pareigos ir teisės nustatomos jų nuostatuose, kuriuos tvirtina Fondo valdybos direktorius“.</text:span></text:p>
      <text:p text:style-name="P135"><text:span text:style-name="T136">15</text:span><text:span text:style-name="T137">. Išdėstau 19 punktą taip:</text:span></text:p>
      <text:p text:style-name="P138"><text:span text:style-name="T139">„</text:span><text:span text:style-name="T140">19</text:span><text:span text:style-name="T141">. Fondo valdybai vadovauja direktorius, kurį ketverių metų kadencijai Lietuvos Respublikos valstybės tarnybos įstatymo (Žin., 1999, Nr.<text:s/></text:span><text:a xlink:href="https://www.e-tar.lt/portal/lt/legalAct/TAR.D3ED3792F52B" office:target-frame-name="_blank" xlink:show="new"><text:span text:style-name="T142">66-2130</text:span></text:a><text:span text:style-name="T143">; 2002, Nr.<text:s/></text:span><text:a xlink:href="https://www.e-tar.lt/portal/lt/legalAct/TAR.5603BD9D8D74" office:target-frame-name="_blank" xlink:show="new"><text:span text:style-name="T144">45-1708</text:span></text:a><text:span text:style-name="T145">) nustatyta tvarka (ne politinio (asmeninio) pasitikėjimo pagrindu) priima į pareigas ir atleidžia iš jų socialinės apsaugos ir darbo ministras. Fondo valdybos direktorius gali būti skiriamas eiti Fondo valdybos vadovo (direktoriaus) pareigas ne daugiau kaip dvi kadencijas iš eilės. Fondo valdybos direktorius yra tiesiogiai pavaldus ir atskaitingas socialinės apsaugos ir darbo ministrui.“</text:span></text:p>
      <text:p text:style-name="P146"><text:span text:style-name="T147">16</text:span><text:span text:style-name="T148">. Išdėstau 20 punktą taip:</text:span></text:p>
      <text:p text:style-name="P149"><text:span text:style-name="T150">„</text:span><text:span text:style-name="T151">20</text:span><text:span text:style-name="T152">. Fondo valdybos direktorius:</text:span></text:p>
      <text:p text:style-name="P153"><text:span text:style-name="T154">20. 1</text:span><text:span text:style-name="T155">. organizuoja Fondo valdybos darbą, kad būtų įgyvendinami Fondo valdybos veiklos tikslai ir atliekamos nustatytos funkcijos;</text:span></text:p>
      <text:p text:style-name="P156"><text:span text:style-name="T157">20.2</text:span><text:span text:style-name="T158">. užtikrina, kad būtų laikomasi įstatymų, Lietuvos Respublikos tarptautinių sutarčių, kitų teisės aktų ir šių nuostatų;</text:span></text:p>
      <text:p text:style-name="P159"><text:span text:style-name="T160">20.3</text:span><text:span text:style-name="T161">. užtikrina Fondo valdybos metinio veiklos plano projekto rengimą ir patvirtintą planą teikia Socialinės apsaugos ir darbo ministerijai;</text:span></text:p>
      <text:p text:style-name="P162"><text:span text:style-name="T163">20.4</text:span><text:span text:style-name="T164">. teisės aktų nustatyta tvarka sudaro sutartis su Lietuvos Respublikos ir užsienio šalių juridiniais ir fiziniais asmenimis;</text:span></text:p>
      <text:p text:style-name="P165"><text:span text:style-name="T166">20.5</text:span><text:span text:style-name="T167">. priima sprendimus, kurių reikia Lietuvos Respublikos valstybinio socialinio draudimo įstatyme Fondo valdybai nustatytoms funkcijoms įgyvendinti;</text:span></text:p>
      <text:p text:style-name="P168"><text:span text:style-name="T169">20.6</text:span><text:span text:style-name="T170">. leidžia įsakymus ir kitus įsakymais patvirtintus teisės aktus, organizuoja ir kontroliuoja jų vykdymą;</text:span></text:p>
      <text:p text:style-name="P171"><text:span text:style-name="T172">20.7</text:span><text:span text:style-name="T173">. atsako už Fondo valdybos kompetencijai priskirtų funkcijų atlikimą;</text:span></text:p>
      <text:p text:style-name="P174"><text:span text:style-name="T175">20.8</text:span><text:span text:style-name="T176">. garantuoja, kad pagal Lietuvos Respublikos viešojo sektoriaus atskaitomybės įstatymą (Žin., 2007, Nr.<text:s/></text:span><text:a xlink:href="https://www.e-tar.lt/portal/lt/legalAct/TAR.E2CE2C82DA9E" office:target-frame-name="_blank" xlink:show="new"><text:span text:style-name="T177">77-3046</text:span></text:a><text:span text:style-name="T178">) teikiami ataskaitų rinkiniai ir statistinės ataskaitos būtų teisingi;</text:span></text:p>
      <text:p text:style-name="P179"><text:span text:style-name="T180">20.9</text:span><text:span text:style-name="T181">. tvirtina Fondo administravimo įstaigų veiklos sąnaudų sąmatas;</text:span></text:p>
      <text:p text:style-name="P182"><text:span text:style-name="T183">20.10</text:span><text:span text:style-name="T184">. tvirtina ketvirčiais paskirstytas Fondo biudžeto pajamas, išlaidas ir pinigų srautus pagal klasifikacijos straipsnius;</text:span></text:p>
      <text:p text:style-name="P185"><text:span text:style-name="T186">20.11</text:span><text:span text:style-name="T187">. tvirtina Fondo ir Fondo administravimo įstaigų buhalterinės apskaitos politiką;</text:span></text:p>
      <text:p text:style-name="P188"><text:span text:style-name="T189">20.12</text:span><text:span text:style-name="T190">. užtikrina racionalų ir taupų lėšų bei turto naudojimą, veiksmingą Fondo valdybos vidaus kontrolės sistemos sukūrimą, jos veikimą ir tobulinimą;</text:span></text:p>
      <text:p text:style-name="P191"><text:span text:style-name="T192">20.13</text:span><text:span text:style-name="T193">. komandiruoja Fondo valdybos valstybės tarnautojus ir darbuotojus (toliau vadinama – personalas) atlikti tarnybinių užduočių;</text:span></text:p>
      <text:p text:style-name="P194"><text:span text:style-name="T195">20.14</text:span><text:span text:style-name="T196">. tvirtina Fondo valdybos teritorinių skyrių ir kitų Fondo įstaigų nuostatus, Fondo<text:s/></text:span><text:soft-page-break/><text:span text:style-name="T197">valdybos teritorinių skyrių ir kitų Fondo įstaigų direktorių pareigybių aprašymus, pareigybių skaičių, pareigybių sąrašus, tipines organizacines valdymo struktūras, tipinius Fondo valdybos teritorinių skyrių ir kitų Fondo įstaigų administracijos padalinių nuostatus, tipinius pareigybių aprašymus, veiklos procesų ir procedūrų aprašymus ir kitus bendrosios ir specialiosios veiklos dokumentus;</text:span></text:p>
      <text:p text:style-name="P198"><text:span text:style-name="T199">20.15</text:span><text:span text:style-name="T200">. užtikrina Fondo valdybos personalo valdymą, formuoja Fondo administravimo įstaigų personalo valdymo politiką, tvirtina Fondo administravimo įstaigų valstybės tarnautojų ir darbuotojų mokymo strategiją, mokymo ir kvalifikacijos tobulinimo planus;</text:span></text:p>
      <text:p text:style-name="P201"><text:span text:style-name="T202">20.16</text:span><text:span text:style-name="T203">. Lietuvos Respublikos valstybės tarnybos įstatymo nustatyta tvarka skiria į pareigas ir atleidžia iš jų Fondo valdybos valstybės tarnautojus, Fondo valdybos teritorinių skyrių ir kitų Fondo įstaigų direktorius, skatina ir skiria jiems tarnybines nuobaudas ir pašalpas;</text:span></text:p>
      <text:p text:style-name="P204"><text:span text:style-name="T205">20.17</text:span><text:span text:style-name="T206">. Lietuvos Respublikos darbo kodekso (Žin., 2002, Nr.<text:s/></text:span><text:a xlink:href="https://www.e-tar.lt/portal/lt/legalAct/TAR.31185A622C9F" office:target-frame-name="_blank" xlink:show="new"><text:span text:style-name="T207">64-2569</text:span></text:a><text:span text:style-name="T208">) nustatyta tvarka priima į darbą ir atleidžia iš darbo Fondo valdybos darbuotojus ir kitų Fondo įstaigų direktorius, dirbančius pagal darbo sutartis, skatina ir skiria jiems drausmines nuobaudas ir pašalpas;</text:span></text:p>
      <text:p text:style-name="P209"><text:span text:style-name="T210">20.18</text:span><text:span text:style-name="T211">. tvirtina Fondo valdybos personalo pareigybių sąrašą, neviršijant nustatyto didžiausio leistino pareigybių skaičiaus;</text:span></text:p>
      <text:p text:style-name="P212"><text:span text:style-name="T213">20.19</text:span><text:span text:style-name="T214">. tvirtina valstybės tarnautojų pareigybių lygius ir kategorijas bei darbuotojų tarnybinių atlyginimų</text:span><text:span text:style-name="T215"><text:s/></text:span><text:span text:style-name="T216">koeficientus, neviršydamas darbo užmokesčiui nustatytų lėšų;</text:span></text:p>
      <text:p text:style-name="P217"><text:span text:style-name="T218">20.20</text:span><text:span text:style-name="T219">. tvirtina Fondo valdybos darbo reglamentą, vidaus tvarkos taisykles, administracijos padalinių nuostatus, pareigybių aprašymus;</text:span></text:p>
      <text:p text:style-name="P220"><text:span text:style-name="T221">20.21</text:span><text:span text:style-name="T222">. organizuoja Fondo valdybos dokumentų valdymą;</text:span></text:p>
      <text:p text:style-name="P223"><text:span text:style-name="T224">20.22</text:span><text:span text:style-name="T225">. organizuoja skundų, prašymų, pareiškimų ir ginčų dėl valstybinio socialinio draudimo santykių nagrinėjimą;</text:span></text:p>
      <text:p text:style-name="P226"><text:span text:style-name="T227">20.23</text:span><text:span text:style-name="T228">. veikia Fondo valdybos vardu, atstovauja Fondo administravimo įstaigoms valstybės ir savivaldybių institucijose ir įstaigose, taip pat santykiuose su kitais šalies ar užsienio fiziniais ir juridiniais asmenimis;</text:span></text:p>
      <text:p text:style-name="P229"><text:span text:style-name="T230">20.24</text:span><text:span text:style-name="T231">. atlieka kitas įstatymų ir kitų teisės aktų nustatytas funkcijas.“<text:s/></text:span></text:p>
      <text:p text:style-name="P232"><text:span text:style-name="T233">17</text:span><text:span text:style-name="T234">. Išdėstau 22 punktą taip:</text:span></text:p>
      <text:p text:style-name="P235"><text:span text:style-name="T236">„</text:span><text:span text:style-name="T237">22</text:span><text:span text:style-name="T238">. Fondo valdybos direktoriaus pavaduotojas (-ai):</text:span></text:p>
      <text:p text:style-name="P239"><text:span text:style-name="T240">22.1</text:span><text:span text:style-name="T241">. koordinuoja ir kontroliuoja Fondo valdybos direktoriaus įsakymu nustatytoms administravimo sritims pavestų veiklos tikslų įgyvendinimą ir funkcijų atlikimą;</text:span></text:p>
      <text:p text:style-name="P242"><text:span text:style-name="T243">22.2</text:span><text:span text:style-name="T244">. padeda Fondo valdybos direktoriui įgyvendinti Fondo valdybos veiklos tikslus;</text:span></text:p>
      <text:p text:style-name="P245"><text:span text:style-name="T246">22.3</text:span><text:span text:style-name="T247">. atlieka kitas Fondo valdybos direktoriaus įsakymais ir kitais teisės aktais nustatytas funkcijas.“</text:span></text:p>
      <text:p text:style-name="P248"><text:span text:style-name="T249">18</text:span><text:span text:style-name="T250">. Papildau šiuo 22</text:span><text:span text:style-name="T251">1</text:span><text:span text:style-name="T252"><text:s/>punktu:</text:span></text:p>
      <text:p text:style-name="P253"><text:span text:style-name="T254">„</text:span><text:span text:style-name="T255">22</text:span><text:span text:style-name="T256">1</text:span><text:span text:style-name="T257">. Laikinai nesant Fondo valdybos direktoriaus, jo funkcijas atlieka Fondo valdybos direktoriaus įsakymu paskirtas vienas iš Fondo valdybos direktoriaus pavaduotojų.“</text:span></text:p>
      <text:p text:style-name="P258"><text:span text:style-name="T259">19</text:span><text:span text:style-name="T260">. Papildau šiuo 27</text:span><text:span text:style-name="T261">1</text:span><text:span text:style-name="T262"><text:s/>punktu:</text:span></text:p>
      <text:p text:style-name="P263"><text:span text:style-name="T264">„</text:span><text:span text:style-name="T265">27</text:span><text:span text:style-name="T266">1</text:span><text:span text:style-name="T267">. Fondo valdybos nuostatai keičiami Lietuvos Respublikos teisės aktų nustatyta tvarka.“<text:s/></text:span></text:p>
      <text:p text:style-name="P268"/>
      <text:p text:style-name="P269"/>
      <text:p text:style-name="P270"/>
      <text:p text:style-name="P271"><text:span text:style-name="T272">Socialinės apsaugos ir darbo ministras<text:s/></text:span><text:span text:style-name="T27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11T12:58:00Z</meta:creation-date>
    <dc:date>2015-12-11T12:58:00Z</dc:date>
    <meta:template xlink:href="Normal" xlink:type="simple"/>
    <meta:editing-cycles>2</meta:editing-cycles>
    <meta:editing-duration>PT0S</meta:editing-duration>
    <meta:document-statistic meta:page-count="3" meta:paragraph-count="58" meta:word-count="1356" meta:character-count="10465" meta:row-count="241" meta:non-whitespace-character-count="9167"/>
  </office:meta>
</office:document-meta>
</file>