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ableColumn30" style:family="table-column">
      <style:table-column-properties style:column-width="0.4708in"/>
    </style:style>
    <style:style style:name="TableColumn31" style:family="table-column">
      <style:table-column-properties style:column-width="3.4673in"/>
    </style:style>
    <style:style style:name="TableColumn32" style:family="table-column">
      <style:table-column-properties style:column-width="2.7555in"/>
    </style:style>
    <style:style style:name="Table29" style:family="table">
      <style:table-properties style:width="6.6937in" fo:margin-left="-0.0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 M. SAUSIO 9 D. NUTARIMO NR. 21 „DĖL EUROPOS SĄJUNGOS REIKALŲ KOORDINAVIMO“ PAPILDYMO</text:p>
      <text:p text:style-name="P11"/>
      <text:p text:style-name="P12">2006 m. sausio 19 d. Nr. 5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22">8-184</text:span></text:a><text:span text:style-name="T23">; 2005, Nr. </text:span><text:span text:style-name="T24">57</text:span><text:span text:style-name="T25">-</text:span><text:span text:style-name="T26">1950),</text:span><text:span text:style-name="T27"><text:s/>4 priedą šiuo 19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9.</text:span></text:p>
          </table:table-cell>
          <table:table-cell table:style-name="TableCell36">
            <text:p text:style-name="P37">Bendrijos žuvininkystės kontrolės agentūra</text:p>
          </table:table-cell>
          <table:table-cell table:style-name="TableCell38">
            <text:p text:style-name="P39">Žemės ūkio ministerija</text:p>
            <text:p text:style-name="P40">Žuvininkystės departamentas<text:s/></text:p>
            <text:p text:style-name="P41">prie Žemės ūkio ministerijos“.</text:p>
          </table:table-cell>
        </table:table-row>
      </table:table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UŽSIENIO REIKALŲ MINISTRAS<text:tab/>ANTANAS VALI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1T09:05:00Z</meta:creation-date>
    <dc:date>2017-12-01T09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26" meta:row-count="13" meta:non-whitespace-character-count="735"/>
  </office:meta>
</office:document-meta>
</file>