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6 m. SAUSIO 18 d. ĮSAKYMO Nr. 3-13 „DĖL LIETUVOS RESPUBLIKOS VIDAUS VANDENŲ TRANSPORTO PRIEMONIŲ REGISTRAVIMO TAISYKLIŲ PATVIRTINIMO“ PAKEITIMO</text:p>
      <text:p text:style-name="P7"/>
      <text:p text:style-name="P8">2010 m. kovo 10 d. Nr. 3-145</text:p>
      <text:p text:style-name="P9">Vilnius</text:p>
      <text:p text:style-name="P10"/>
      <text:p text:style-name="P11"><text:span text:style-name="T12">1</text:span><text:span text:style-name="T13">.<text:s/></text:span><text:span text:style-name="T14">Pakeičiu</text:span><text:span text:style-name="T15"><text:s/>Lietuvos Respublikos vidaus vandenų transporto priemonių registravimo taisykles, patvirtintas Lietuvos Respublikos susisiekimo ministro 2006 m. sausio 18 d. įsakymu Nr. 3-13 „Dėl Lietuvos Respublikos vidaus vandenų transporto priemonių registravimo taisyklių patvirtinimo“ (Žin., 2006, Nr.<text:s/></text:span><text:a xlink:href="https://www.e-tar.lt/portal/lt/legalAct/TAR.4827D8148E56" office:target-frame-name="_blank" xlink:show="new"><text:span text:style-name="T16">12-438</text:span></text:a><text:span text:style-name="T17">; 2009, Nr.<text:s/></text:span><text:a xlink:href="https://www.e-tar.lt/portal/lt/legalAct/TAR.09B67883E605" office:target-frame-name="_blank" xlink:show="new"><text:span text:style-name="T18">135-5897</text:span></text:a><text:span text:style-name="T19">):</text:span></text:p>
      <text:p text:style-name="P20"><text:span text:style-name="T21">1.1</text:span><text:span text:style-name="T22">. Išdėstau 2 punktą taip:</text:span></text:p>
      <text:p text:style-name="P23"><text:span text:style-name="T24">„</text:span><text:span text:style-name="T25">2</text:span><text:span text:style-name="T26">. Registrą tvarko Lietuvos saugios laivybos administracija (toliau – Administracija).“</text:span></text:p>
      <text:p text:style-name="P27"><text:span text:style-name="T28">1.2</text:span><text:span text:style-name="T29">. Išdėstau 6 punktą taip:</text:span></text:p>
      <text:p text:style-name="P30"><text:span text:style-name="T31">„</text:span><text:span text:style-name="T32">6</text:span><text:span text:style-name="T33">.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Lietuvos Respublikos Vyriausybės apskaičiuoto dydžio rinkliava.“</text:span></text:p>
      <text:p text:style-name="P34"><text:span text:style-name="T35">1.3</text:span><text:span text:style-name="T36">. Įrašau 5 punkte, 7 punkto pirmojoje pastraipoje, 7.7, 8, 12, 17, 19.6, 23, 48, 52, 53, 54, 56, 61.2, 62, 63 punktuose vietoj žodžio „Inspekcija“ žodį „Administracija“ (atitinkamu linksniu).</text:span></text:p>
      <text:p text:style-name="P37"><text:span text:style-name="T38">1.4</text:span><text:span text:style-name="T39">. Įrašau 1 ir 2 prieduose „Prašymo formos pavyzdys“ vietoj žodžių „Valstybinė vidaus vandenų laivybos inspekcija“ žodžius „Lietuvos saugios laivybos administracija“ (atitinkamu linksniu).</text:span></text:p>
      <text:p text:style-name="P40"><text:span text:style-name="T41">1.5</text:span><text:span text:style-name="T42">. Įrašau 3 priede „Vidaus vandenų transporto priemonės bilieto formos pavyzdys“ vietoj žodžių „Valstybinė vidaus vandenų laivybos inspekcija“ žodžius „Lietuvos saugios laivybos administracija“ (atitinkamu linksniu) ir vietoj žodžių „State Inland Waterways Navigation Inspectorate“ – žodžius „Lithuanian Maritime Safety Administration“.</text:span></text:p>
      <text:p text:style-name="P43"><text:span text:style-name="T44">1.6</text:span><text:span text:style-name="T45">. Įrašau 4 priede „Pramoginio laivo bilieto formos pavyzdys“ vietoj žodžių „Valstybinė vidaus vandenų laivybos inspekcija“ žodžius „Lietuvos saugios laivybos administracija“ ir vietoj žodžių „State Inland Waters Navigation Inspectorate“ – žodžius „Lithuanian Maritime Safety Administration“.</text:span></text:p>
      <text:p text:style-name="P46"><text:span text:style-name="T47">1.7</text:span><text:span text:style-name="T48">. Įrašau 5 priede „Vidaus vandenų transporto priemonės išregistravimo liudijimo formos pavyzdys“ vietoj žodžių „Valstybinė vidaus vandenų laivybos inspekcija“ žodžius „Lietuvos saugios laivybos administracija“.</text:span></text:p>
      <text:p text:style-name="P49"><text:span text:style-name="T50">1.8</text:span><text:span text:style-name="T51">. Įrašau 6 priede „Pažymos formos pavyzdys“ vietoj žodžių „Valstybinė vidaus vandenų laivybos inspekcija“ žodžius „Lietuvos saugios laivybos administracija“.</text:span></text:p>
      <text:p text:style-name="P52"><text:span text:style-name="T53">1.9</text:span><text:span text:style-name="T54">. Įrašau 7 priede „Prašymo formos pavyzdys“ vietoj žodžių „Valstybinė vidaus vandenų laivybos inspekcija“ žodžius „Lietuvos saugios laivybos administracija“ (atitinkamu linksniu).</text:span></text:p>
      <text:p text:style-name="P55"><text:span text:style-name="T56">1.10</text:span><text:span text:style-name="T57">. Įrašau 8 priede „Vidaus vandenų transporto priemonės pakabinamojo variklio bilieto formos pavyzdys“ vietoj žodžių „Valstybinė vidaus vandenų laivybos inspekcija“ žodžius „Lietuvos saugios laivybos administracija“ ir vietoj žodžių „State Inland Waterways Navigation Inspectorate“ – žodžius „Lithuanian Maritime Safety Administration“.</text:span></text:p>
      <text:p text:style-name="P58"><text:span text:style-name="T59">1.11</text:span><text:span text:style-name="T60">. Įrašau 9 priede „Vidaus vandenų transporto priemonės laikino įregistravimo liudijimo formos pavyzdys“ vietoj žodžių „Valstybinė vidaus vandenų laivybos inspekcija“ žodžius „Lietuvos saugios laivybos administracija“.</text:span></text:p>
      <text:p text:style-name="P61"><text:span text:style-name="T62">1.12</text:span><text:span text:style-name="T63">. Įrašau 10 priede „Mažojo laivo bilieto formos pavyzdys“ vietoj žodžių „Valstybinė vidaus vandenų laivybos inspekcija“ žodžius „Lietuvos saugios laivybos administracija“ ir vietoj žodžių „State Inland Waters Navigation Inspectorate“ – žodžius „Lithuanian Maritime Safety Administration“.</text:span></text:p>
      <text:p text:style-name="P64"><text:span text:style-name="T65">2</text:span><text:span text:style-name="T66">.<text:s/></text:span><text:span text:style-name="T67">Nustata</text:span><text:span text:style-name="T68">u, kad iki šio įsakymo įsigaliojimo išduoti vidaus vandenų transporto priemonės bilietai, pramoginio laivo bilietai, vidaus vandenų transporto priemonės išregistravimo iš Lietuvos Respublikos vidaus vandenų laivų registro liudijimai, pažymos apie statomos vidaus vandenų transporto priemonės įregistravimą, vidaus vandenų transporto priemonės pakabinamojo variklio bilietai, vidaus vandenų transporto priemonės laikino įregistravimo Lietuvos Respublikos vidaus vandenų laivų registre liudijimai, mažojo laivo bilietai galioja iki juose nustatytos datos.</text:span></text:p>
      <text:p text:style-name="P69"><text:span text:style-name="T70">3</text:span><text:span text:style-name="T71">. Šis įsakymas įsigalioja 2010 m. balandžio 1 d.</text:span></text:p>
      <text:p text:style-name="P72"/>
      <text:p text:style-name="P73"/>
      <text:p text:style-name="P74"/>
      <text:p text:style-name="P75">Susisiekimo ministras<text:tab/>Eligijus Masiul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1-20T07:55:00Z</meta:creation-date>
    <dc:date>2017-11-20T07:55:00Z</dc:date>
    <meta:template xlink:href="Normal.dotm" xlink:type="simple"/>
    <meta:editing-cycles>2</meta:editing-cycles>
    <meta:editing-duration>PT0S</meta:editing-duration>
    <meta:document-statistic meta:page-count="2" meta:paragraph-count="54" meta:word-count="573" meta:character-count="4501" meta:row-count="124" meta:non-whitespace-character-count="3982"/>
  </office:meta>
</office:document-meta>
</file>