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olumn35" style:family="table-column">
      <style:table-column-properties style:column-width="0.5673in" style:use-optimal-column-width="false"/>
    </style:style>
    <style:style style:name="TableColumn36" style:family="table-column">
      <style:table-column-properties style:column-width="1.9229in" style:use-optimal-column-width="false"/>
    </style:style>
    <style:style style:name="TableColumn37" style:family="table-column">
      <style:table-column-properties style:column-width="2.5777in" style:use-optimal-column-width="false"/>
    </style:style>
    <style:style style:name="TableColumn38" style:family="table-column">
      <style:table-column-properties style:column-width="1.2305in" style:use-optimal-column-width="false"/>
    </style:style>
    <style:style style:name="Table34" style:family="table">
      <style:table-properties style:width="6.2986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end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9"/>
      <text:p text:style-name="P10">2012 m. birželio 28 d. Nr. B1-509</text:p>
      <text:p text:style-name="P11">Vilnius</text:p>
      <text:p text:style-name="P12"/>
      <text:p text:style-name="P13"><text:span text:style-name="T14">P a k e i č i u 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15">106-3959</text:span></text:a><text:span text:style-name="T16">; 2005, Nr.<text:s/></text:span><text:a xlink:href="https://www.e-tar.lt/portal/lt/legalAct/TAR.DC8AD3BF0B15" office:target-frame-name="_blank" xlink:show="new"><text:span text:style-name="T17">105-3902</text:span></text:a><text:span text:style-name="T18">; 2007, Nr.<text:s/></text:span><text:a xlink:href="https://www.e-tar.lt/portal/lt/legalAct/TAR.F971085FB6ED" office:target-frame-name="_blank" xlink:show="new"><text:span text:style-name="T19">93-3768</text:span></text:a><text:span text:style-name="T20">; 2008, Nr.<text:s/></text:span><text:a xlink:href="https://www.e-tar.lt/portal/lt/legalAct/TAR.A210AA3CC6C0" office:target-frame-name="_blank" xlink:show="new"><text:span text:style-name="T21">90-3621</text:span></text:a><text:span text:style-name="T22">; 2011, Nr.<text:s/></text:span><text:a xlink:href="https://www.e-tar.lt/portal/lt/legalAct/TAR.9AE88729F7A6" office:target-frame-name="_blank" xlink:show="new"><text:span text:style-name="T23">122-5790</text:span></text:a><text:span text:style-name="T24">, Nr.<text:s/></text:span><text:a xlink:href="https://www.e-tar.lt/portal/lt/legalAct/TAR.E45F816525AB" office:target-frame-name="_blank" xlink:show="new"><text:span text:style-name="T25">150-7088</text:span></text:a><text:span text:style-name="T26">):</text:span></text:p>
      <text:p text:style-name="P27"><text:span text:style-name="T28">1</text:span><text:span text:style-name="T29">. Įrašau lentelės 32 eilutėje vietoj žodžio „Dubysos“ žodį „Dubijos“.</text:span></text:p>
      <text:p text:style-name="P30"><text:span text:style-name="T31">2</text:span><text:span text:style-name="T32">. Papildau lentelę naujomis 34–35 eilutėmis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34.</text:span></text:p>
          </table:table-cell>
          <table:table-cell table:style-name="TableCell43">
            <text:p text:style-name="P44">UAB „Lokio bravoras“</text:p>
            <text:p text:style-name="P45">Tirkšlių g. 1</text:p>
            <text:p text:style-name="P46">Mažeikiai</text:p>
          </table:table-cell>
          <table:table-cell table:style-name="TableCell47">
            <text:p text:style-name="P48">Alus</text:p>
          </table:table-cell>
          <table:table-cell table:style-name="TableCell49">
            <text:p text:style-name="P50">(8 443) 35 357</text:p>
          </table:table-cell>
        </table:table-row>
        <table:table-row table:style-name="TableRow51">
          <table:table-cell table:style-name="TableCell52">
            <text:p text:style-name="P53">35.</text:p>
          </table:table-cell>
          <table:table-cell table:style-name="TableCell54">
            <text:p text:style-name="P55">UAB „Logistida“</text:p>
            <text:p text:style-name="P56">V. Krėvės pr. 118</text:p>
            <text:p text:style-name="P57">Kaunas</text:p>
          </table:table-cell>
          <table:table-cell table:style-name="TableCell58">
            <text:p text:style-name="P59">Fermentuoti gėrimai, alkoholiniai kokteiliai</text:p>
          </table:table-cell>
          <table:table-cell table:style-name="TableCell60">
            <text:p text:style-name="P61">(8 687) 73 331</text:p>
          </table:table-cell>
        </table:table-row>
      </table:table>
      <text:p text:style-name="P62"><text:span text:style-name="T63">“.</text:span></text:p>
      <text:p text:style-name="P64"/>
      <text:p text:style-name="P65">Direktorius<text:tab/>Jonas Milius</text:p>
      <text:p text:style-name="P66"/>
      <text:p text:style-name="P67">SUDERINTA</text:p>
      <text:p text:style-name="P68">Lietuvos Respublikos žemės ūkio ministerijos</text:p>
      <text:p text:style-name="P69"><text:span text:style-name="T70">2012-05-29 raštu Nr. 2D-2936(11.5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14T08:44:00Z</meta:creation-date>
    <dc:date>2016-03-14T08:44:00Z</dc:date>
    <meta:template xlink:href="Normal" xlink:type="simple"/>
    <meta:editing-cycles>2</meta:editing-cycles>
    <meta:editing-duration>PT0S</meta:editing-duration>
    <meta:document-statistic meta:page-count="1" meta:paragraph-count="44" meta:word-count="240" meta:character-count="1601" meta:row-count="78" meta:non-whitespace-character-count="1405"/>
  </office:meta>
</office:document-meta>
</file>