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2.5%"/>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position="super 62.5%"/>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indent="0.4916in"/>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indent="3.5437in"/>
    </style:style>
    <style:style style:name="P487" style:parent-style-name="Normal" style:family="paragraph">
      <style:paragraph-properties fo:text-indent="3.5437in"/>
    </style:style>
    <style:style style:name="P488" style:parent-style-name="Normal" style:family="paragraph">
      <style:paragraph-properties fo:text-indent="3.5437in"/>
    </style:style>
    <style:style style:name="P489" style:parent-style-name="Normal" style:family="paragraph">
      <style:paragraph-properties fo:text-indent="0.4916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indent="0.4916in"/>
    </style:style>
    <style:style style:name="P493" style:parent-style-name="Normal" style:family="paragraph">
      <style:paragraph-properties fo:widows="0" fo:orphans="0" fo:text-align="justify" fo:text-indent="0.4916in" fo:background-color="#FFFFFF"/>
      <style:text-properties fo:color="#000000"/>
    </style:style>
    <style:style style:name="P494" style:parent-style-name="Normal" style:family="paragraph">
      <style:paragraph-properties fo:text-indent="0.4916in"/>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indent="0.4916in"/>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font-style="italic" style:font-style-asian="italic" style:font-style-complex="italic" fo:color="#000000"/>
    </style:style>
    <style:style style:name="P515" style:parent-style-name="Normal" style:family="paragraph">
      <style:paragraph-properties fo:text-indent="0.4916in"/>
    </style:style>
    <style:style style:name="P516" style:parent-style-name="Normal" style:family="paragraph">
      <style:paragraph-properties>
        <style:tab-stops>
          <style:tab-stop style:type="right" style:position="6.6937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DARBUOTOJŲ SAUGOS IR SVEIKATOS ĮSTATYMO 1, 2, 5, 8 12, 15, 16, 21, 25, 27, 29, 34, 38, 39, 44, 45 STRAIPSNIŲ PAKEITIMO IR PAPILDYMO, V SKYRIAUS PAVADINIMO PAKEITIMO BEI ĮSTATYMO PAPILDYMO 121 STRAIPSNIU IR PRIEDU</text:p>
      <text:p text:style-name="P10">Į S T A T Y M A S</text:p>
      <text:p text:style-name="P11"/>
      <text:p text:style-name="P12">2007 m. birželio 7 d. Nr. X-1169</text:p>
      <text:p text:style-name="P13">Vilnius</text:p>
      <text:p text:style-name="P14"/>
      <text:p text:style-name="P15"><text:span text:style-name="T16">(Žin., 2003, Nr.<text:s/></text:span><text:a xlink:href="https://www.e-tar.lt/portal/lt/legalAct/TAR.95C79D036AA4" office:target-frame-name="_blank" xlink:show="new"><text:span text:style-name="T17">70-3170</text:span></text:a><text:span text:style-name="T18">, Nr.<text:s/></text:span><text:a xlink:href="https://www.e-tar.lt/portal/lt/legalAct/TAR.FCBE50112F5B" office:target-frame-name="_blank" xlink:show="new"><text:span text:style-name="T19">112-4996</text:span></text:a><text:span text:style-name="T20">)</text:span></text:p>
      <text:p text:style-name="P21"/>
      <text:p text:style-name="P22"><text:span text:style-name="T23">1</text:span><text:span text:style-name="T24"><text:s/>straipsnis.<text:s/></text:span><text:span text:style-name="T25">1 straipsnio pakeitimas ir papildymas</text:span></text:p>
      <text:p text:style-name="P26"><text:span text:style-name="T27">1 straipsnio 3 punkte vietoj žodžio „invalidams“ įrašyti žodį „neįgaliesiems“, straipsnį papildyti 2 dalimi ir visą straipsn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 Šio Įstatymo paskirtis yra nustatyti:</text:span></text:p>
      <text:p text:style-name="P36"><text:span text:style-name="T37">1</text:span><text:span text:style-name="T38">) teisines nuostatas ir reikalavimus siekiant apsaugoti darbuotojus nuo profesinės rizikos ar tokią riziką sumažinti;</text:span></text:p>
      <text:p text:style-name="P39"><text:span text:style-name="T40">2</text:span><text:span text:style-name="T41">) profesinės rizikos įvertinimo, nelaimingų atsitikimų darbe bei profesinių ligų tyrimo tv</text:span><text:span text:style-name="T42">arkos bendrąsias nuostatas;</text:span></text:p>
      <text:p text:style-name="P43"><text:span text:style-name="T44">3</text:span><text:span text:style-name="T45">) darbuotojų saugos ir sveikatos reikalavimus, taikomus dirbantiems jauniems asmenims, nėščioms, neseniai pagimdžiusioms, krūtimi maitinančioms moterims, neįgaliesiems;</text:span></text:p>
      <text:p text:style-name="P46"><text:span text:style-name="T47">4</text:span><text:span text:style-name="T48">) darbuotojų saugos ir sveikatos viešąjį administ</text:span><text:span text:style-name="T49">ravimą ir valstybės institucijų kompetenciją, darbdavių, darbdavių atstovų ir darbuotojų teises bei pareigas siekiant sudaryti saugias ir sveikas darbo sąlygas, taip pat darbuotojų atstovų teises sudarant darbuotojams saugias ir sveikas darbo sąlygas;</text:span></text:p>
      <text:p text:style-name="P50"><text:span text:style-name="T51">5</text:span><text:span text:style-name="T52">) atsakomybės už darbuotojų saugos ir sveikatos norminių teisės aktų reikalavimų pažeidimus bendruosius principus.</text:span></text:p>
      <text:p text:style-name="P53"><text:span text:style-name="T54">2</text:span><text:span text:style-name="T55">. Šiuo Įstatymu įgyvendinamas Europos Sąjungos teisės aktas, nurodytas šio Įstatymo priede.“</text:span></text:p>
      <text:p text:style-name="P56"/>
      <text:p text:style-name="P57"><text:span text:style-name="T58">2</text:span><text:span text:style-name="T59"><text:s/>straipsnis.<text:s/></text:span><text:span text:style-name="T60">2 straipsnio<text:s/></text:span><text:span text:style-name="T61">pakeitimas ir papildymas</text:span></text:p>
      <text:p text:style-name="P62"><text:span text:style-name="T63">1</text:span><text:span text:style-name="T64">. Pakeisti 2 straipsnio 15 dalį ir ją išdėstyti taip:</text:span></text:p>
      <text:p text:style-name="P65"><text:span text:style-name="T66">„</text:span><text:span text:style-name="T67">15</text:span><text:span text:style-name="T68">.<text:s/></text:span><text:span text:style-name="T69">Neįgalusis –<text:s/></text:span><text:span text:style-name="T70">kaip nustatyta Neįgaliųjų socialinės integracijos įstatymo 2 straipsnio 8 dalyje.“<text:s/></text:span></text:p>
      <text:p text:style-name="P71"><text:span text:style-name="T72">2</text:span><text:span text:style-name="T73">. 2 straipsnio 18 dalyje išbraukti žodžius „iki vienų metų“</text:span><text:span text:style-name="T74"><text:s/>ir šią dalį išdėstyti taip:</text:span></text:p>
      <text:p text:style-name="P75"><text:span text:style-name="T76">„</text:span><text:span text:style-name="T77">18</text:span><text:span text:style-name="T78">.<text:s/></text:span><text:span text:style-name="T79">Krūtimi maitinanti moteris –<text:s/></text:span><text:span text:style-name="T80">motina, pateikusi darbdaviui sveikatos priežiūros įstaigos pažymą, kad augina ir krūtimi maitina savo vaiką.“</text:span></text:p>
      <text:p text:style-name="P81"><text:span text:style-name="T82">3</text:span><text:span text:style-name="T83">. Papildyti 2 straipsnį nauja 30 dalimi:</text:span></text:p>
      <text:p text:style-name="P84"><text:span text:style-name="T85">„</text:span><text:span text:style-name="T86">30</text:span><text:span text:style-name="T87">.<text:s/></text:span><text:span text:style-name="T88">Profesinė sveikata –<text:s/></text:span><text:span text:style-name="T89">dar</text:span><text:span text:style-name="T90">buotojų sveikata, kuriai išsaugoti ir stiprinti vykdoma darbo aplinkos kenksmingų veiksnių, lemiančių sveikatos pakenkimus, prevencija, darbo aplinkos pritaikymas darbuotojų fiziologinėms ir psichologinėms galimybėms, darbuotojų sveikatos priežiūra, įgyven</text:span><text:span text:style-name="T91">dinamos sveikatos stiprinimo priemonės.“</text:span></text:p>
      <text:p text:style-name="P92"><text:span text:style-name="T93">4</text:span><text:span text:style-name="T94">. Buvusią 2 straipsnio 30 dalį laikyti 31 dalimi.</text:span></text:p>
      <text:p text:style-name="P95"/>
      <text:p text:style-name="P96"><text:span text:style-name="T97">3</text:span><text:span text:style-name="T98"><text:s/>straipsnis.<text:s/></text:span><text:span text:style-name="T99">5 straipsnio pakeitimas</text:span></text:p>
      <text:p text:style-name="P100"><text:span text:style-name="T101">1</text:span><text:span text:style-name="T102">. 5 straipsnio 2 dalį pripažinti netekusia galios.</text:span></text:p>
      <text:p text:style-name="P103"><text:span text:style-name="T104">2</text:span><text:span text:style-name="T105">. 5 straipsnio 3 ir 4 dalis laikyti atitinkamai 2<text:s/></text:span><text:span text:style-name="T106">ir 3 dalimis.</text:span></text:p>
      <text:p text:style-name="P107"/>
      <text:p text:style-name="P108"><text:span text:style-name="T109">4</text:span><text:span text:style-name="T110"><text:s/>straipsnis.<text:s/></text:span><text:span text:style-name="T111">8 straipsnio pakeitimas</text:span></text:p>
      <text:p text:style-name="P112"><text:span text:style-name="T113">Pakeisti 8 straipsnį ir jį išdėstyti taip:</text:span></text:p>
      <text:p text:style-name="P114"><text:span text:style-name="T115">„</text:span><text:span text:style-name="T116">8</text:span><text:span text:style-name="T117"><text:s/>straipsnis.<text:s/></text:span><text:span text:style-name="T118">Mokymas saugos ir sveikatos srityje</text:span></text:p>
      <text:p text:style-name="P119"><text:span text:style-name="T120">1</text:span><text:span text:style-name="T121">. Darbuotojų saugos ir sveikatos specialistus įmonių darbuotojų saugos ir sveikatos tarnyboms,</text:span><text:span text:style-name="T122"><text:s/>statinių projektavimo, statinių statybos saugos ir sveikatos koordinatorius pagal specialias studijų programas rengia Lietuvos Respublikos aukštosios mokyklos.</text:span></text:p>
      <text:p text:style-name="P123"><text:span text:style-name="T124">2</text:span><text:span text:style-name="T125">. Darbuotojų saugos ir sveikatos specialistais įmonėse gali dirbti asmenys, turintys<text:s/></text:span><text:span text:style-name="T126">aukštąjį universitetinį arba neuniversitetinį ar aukštesnįjį išsilavinimą ir įgiję darbuotojų saugos ir sveikatos žinių darbui atitinkamoje ekonominės veiklos srityje. Profesinės sveikatos specialistais įmonėse gali dirbti darbo medicinos ir (ar) darbo hig</text:span><text:span text:style-name="T127">ienos gydytojai, taip pat sveikatos priežiūros specialistai, turintys aukštąjį universitetinį medicinos, visuomenės sveikatos, slaugos išsilavinimą arba turintys neuniversitetinį visuomenės sveikatos ar slaugos išsilavinimą ir atitinkantys sveikatos apsaug</text:span><text:span text:style-name="T128">os ministro nustatytus kvalifikacinius reikalavimus.</text:span></text:p>
      <text:p text:style-name="P129"><text:span text:style-name="T130">3</text:span><text:span text:style-name="T131">. Bendrojo lavinimo mokyklos privalo supažindinti mokinius su bendraisiais saugos ir sveikatos darbe ir buityje reikalavimais.</text:span></text:p>
      <text:p text:style-name="P132"><text:span text:style-name="T133">4</text:span><text:span text:style-name="T134">. Aukštųjų mokyklų studentai, profesinių mokyklų mokiniai privalo<text:s/></text:span><text:span text:style-name="T135">būti mokomi darbuotojų saugos ir sveikatos reikalavimų pagal įgyjamas specialybes ir profesijas.“</text:span></text:p>
      <text:p text:style-name="P136"/>
      <text:p text:style-name="P137"><text:span text:style-name="T138">5</text:span><text:span text:style-name="T139"><text:s/>straipsnis.</text:span><text:span text:style-name="T140"><text:tab/></text:span><text:span text:style-name="T141">12 straipsnio 1 ir 6 dalių pakeitimas ir 3 dalies pripažinimas netekusia galios</text:span></text:p>
      <text:p text:style-name="P142"><text:span text:style-name="T143">1</text:span><text:span text:style-name="T144">. Pakeisti 12 straipsnio 1 dalį ir ją išdėstyt</text:span><text:span text:style-name="T145">i taip:</text:span></text:p>
      <text:p text:style-name="P146"><text:span text:style-name="T147">„</text:span><text:span text:style-name="T148">1</text:span><text:span text:style-name="T149">. Darbdavys, siekdamas užtikrinti darbuotojų saugą ir sveikatą, gali paskirti vieną ar daugiau darbuotojų saugos ir sveikatos specialistų arba steigti darbuotojų saugos ir sveikatos tarnybą, ar (ir) sudaryti sutartį dėl darbo saugos ir sveikato</text:span><text:span text:style-name="T150">s paslaugų teikimo su licencijuotu fiziniu ar (ir) juridiniu asmeniu. Visais atvejais saugos ir sveikatos specialistų, atsižvelgiant į įmonės dydį ir darbuotojų profesinę riziką, turi būti pakankamai, kad jie galėtų organizuoti įmonėje darbuotojų saugos ir</text:span><text:span text:style-name="T151"><text:s/>sveikatos prevencines priemones.“</text:span></text:p>
      <text:p text:style-name="P152"><text:span text:style-name="T153">2</text:span><text:span text:style-name="T154">. 12 straipsnio 3 dalį pripažinti netekusia galios.</text:span></text:p>
      <text:p text:style-name="P155"><text:span text:style-name="T156">3</text:span><text:span text:style-name="T157">. Pakeisti 12 straipsnio 6 dalį ir ją išdėstyti taip:</text:span></text:p>
      <text:p text:style-name="P158"><text:span text:style-name="T159">„</text:span><text:span text:style-name="T160">6</text:span><text:span text:style-name="T161">. Darbdavys informuoja darbuotojų saugos ir sveikatos paslaugas teikiančius asmenis apie įmonės d</text:span><text:span text:style-name="T162">arbuotojus, atsakingus už pirmąją medicinos pagalbą ir priešgaisrinių bei evakuavimo priemonių įgyvendinimą.“</text:span></text:p>
      <text:p text:style-name="P163"/>
      <text:p text:style-name="P164"><text:span text:style-name="T165">6</text:span><text:span text:style-name="T166"><text:s/>straipsnis.<text:s/></text:span><text:span text:style-name="T167">Įstatymo papildymas 12</text:span><text:span text:style-name="T168">1</text:span><text:span text:style-name="T169"><text:s/>straipsniu</text:span></text:p>
      <text:p text:style-name="P170"><text:span text:style-name="T171">Papildyti Įstatymą 12</text:span><text:span text:style-name="T172">1</text:span><text:span text:style-name="T173"><text:s/>straipsniu:</text:span></text:p>
      <text:p text:style-name="P174"><text:span text:style-name="T175">„</text:span><text:span text:style-name="T176">12</text:span><text:span text:style-name="T177">1</text:span><text:span text:style-name="T178"><text:s/>straipsnis.</text:span><text:span text:style-name="T179"><text:tab/></text:span><text:span text:style-name="T180">Juridinių ir fizinių asmenų,<text:s/></text:span><text:span text:style-name="T181">teikiančių darbuotojų saugos ir sveikatos paslaugas, licencijavimas</text:span></text:p>
      <text:p text:style-name="P182"><text:span text:style-name="T183">1</text:span><text:span text:style-name="T184">. Darbuotojų saugos ir sveikatos paslaugas gali teikti fizinis, juridinis asmuo ar užsienio valstybės juridinio asmens filialas, turintys licenciją, kuri suteikia teisę teikti įmonės<text:s/></text:span><text:span text:style-name="T185">darbuotojų saugos ir sveikatos tarnybos paslaugas, ir apsidraudę savo civilinę atsakomybę.</text:span></text:p>
      <text:p text:style-name="P186"><text:span text:style-name="T187">2</text:span><text:span text:style-name="T188">. Darbuotojų saugos ir sveikatos paslaugų teikimo licencijavimo taisyklių nustatyta tvarka licencijas išduoda, sustabdo jų galiojimą, panaikina galiojimą ir pan</text:span><text:span text:style-name="T189">aikina galiojimo sustabdymą, prižiūri ir kontroliuoja, kaip laikomasi licencijuojamos veiklos sąlygų, Vyriausybės įgaliota institucija. Darbuotojų saugos ir sveikatos paslaugų teikimo licencijavimo taisykles (toliau – Taisyklės) tvirtina Vyriausybė.</text:span></text:p>
      <text:p text:style-name="P190"><text:span text:style-name="T191">3</text:span><text:span text:style-name="T192">.</text:span><text:span text:style-name="T193"><text:s/>Juridinis asmuo, norintis gauti licenciją, turi atitikti šiuos reikalavimus:</text:span></text:p>
      <text:p text:style-name="P194"><text:span text:style-name="T195">1</text:span><text:span text:style-name="T196">) steigimo dokumentuose turi būti numatyta įmonės veiklos tikslai – teikti darbuotojų saugos ir sveikatos paslaugas ir atlikti įmonei teikiamų paslaugų kokybės kontrolę;</text:span></text:p>
      <text:p text:style-name="P197"><text:span text:style-name="T198">2</text:span><text:span text:style-name="T199">) įmonės specialistai privalo būti atestuoti vadovaujantis Mokymo ir atestavimo darbuotojų saugos ir sveikatos klausimais bendraisiais nuostatais. Atsižvelgiant į įmonių, kurioms teikiamos<text:s/></text:span><text:soft-page-break/><text:span text:style-name="T200">darbuotojų saugos ir sveikatos tarnybos paslaugos, ekonominės veikl</text:span><text:span text:style-name="T201">os rūšį ir profesinės rizikos pobūdį, tarnyboje turi būti specialistai, turintys technikos, ergonomikos, chemijos ar kitų techninių sričių aukštąjį ar aukštesnįjį inžinerinį išsilavinimą pagal specialiąsias studijų programas, taip pat profesinės sveikatos<text:s/></text:span><text:span text:style-name="T202">specialistai, atitinkantys sveikatos apsaugos ministro nustatytus kvalifikacinius reikalavimus;</text:span></text:p>
      <text:p text:style-name="P203"><text:span text:style-name="T204">3</text:span><text:span text:style-name="T205">) turėti paskirtą darbuotojų saugos ir sveikatos specialistą, kuris vadovautų paslaugų įmonėse teikimo organizavimui ir vykdytų tokių paslaugų teikimo kont</text:span><text:span text:style-name="T206">rolę;</text:span></text:p>
      <text:p text:style-name="P207"><text:span text:style-name="T208">4</text:span><text:span text:style-name="T209">) turėti reikalingą įrangą, prietaisus bei kitas darbui reikalingas priemones.</text:span></text:p>
      <text:p text:style-name="P210"><text:span text:style-name="T211">4</text:span><text:span text:style-name="T212">. Fizinis asmuo, norintis gauti licenciją, privalo būti atestuotas vadovaujantis Mokymo ir atestavimo darbuotojų saugos ir sveikatos klausimais bendraisiais nu</text:span><text:span text:style-name="T213">ostatais. Atsižvelgiant į įmonių, kurioms bus teikiamos darbuotojų saugos ir sveikatos paslaugos, ekonominės veiklos rūšį ir profesinės rizikos pobūdį, fizinis asmuo turi turėti technikos, ergonomikos, chemijos ar kitų techninių sričių aukštąjį ar aukštesn</text:span><text:span text:style-name="T214">įjį inžinerinį išsilavinimą pagal studijų programas arba specialias darbuotojų saugos ir sveikatos specialisto studijų programas; taip pat turi turėti reikalingą įrangą, prietaisus bei kitas darbui reikalingas priemones.</text:span></text:p>
      <text:p text:style-name="P215"><text:span text:style-name="T216">5</text:span><text:span text:style-name="T217">. Sprendimas dėl licencijos iš</text:span><text:span text:style-name="T218">davimo ar motyvuotas atsisakymas ją išduoti turi būti pateiktas darbuotojų saugos ir sveikatos paslaugas teikiančiam fiziniam ar juridiniam asmeniui ne vėliau kaip per 30 dienų nuo paraiškos (prašymo) gavimo. Laikas, per kurį pareiškėjas pateikia trūkstamu</text:span><text:span text:style-name="T219">s duomenis, neįskaitomas į sprendimo priėmimo laikotarpį, tačiau tokiu atveju sprendimas turi būti priimtas ne vėliau kaip per 45 dienas nuo paraiškos (prašymo) gavimo. Jei licencijos turėtojas prašo pakeisti dokumentus, pateiktus licencijai gauti, laikota</text:span><text:span text:style-name="T220">rpis, per kurį pakeičiami šie dokumentai arba priimamas motyvuotas sprendimas atsisakyti pakeisti, turi būti ne ilgesnis kaip išduodant ar atsisakant išduoti licenciją.</text:span></text:p>
      <text:p text:style-name="P221"><text:span text:style-name="T222">6</text:span><text:span text:style-name="T223">. Licencija išduodama neterminuotam laikui.</text:span></text:p>
      <text:p text:style-name="P224"><text:span text:style-name="T225">7</text:span><text:span text:style-name="T226">. Priėmus sprendimą išduoti licen</text:span><text:span text:style-name="T227">ciją, už jos išdavimą mokama Vyriausybės nustatyto dydžio valstybės rinkliava.</text:span></text:p>
      <text:p text:style-name="P228"><text:span text:style-name="T229">8</text:span><text:span text:style-name="T230">. Licencija neišduodama, jeigu:</text:span></text:p>
      <text:p text:style-name="P231"><text:span text:style-name="T232">1</text:span><text:span text:style-name="T233">) darbuotojų saugos ir sveikatos paslaugas teikiantis ar tokias paslaugas teikti siekiantis juridinis asmuo neatitinka šio straipsnio 3 d</text:span><text:span text:style-name="T234">alyje nustatytų reikalavimų arba fizinis asmuo, teikiantis darbuotojų saugos ir sveikatos paslaugas ar siekiantis teikti tokias paslaugas, neatitinka šio straipsnio 4 dalyje nustatytų reikalavimų;</text:span></text:p>
      <text:p text:style-name="P235"><text:span text:style-name="T236">2</text:span><text:span text:style-name="T237">) pateikti paraiška ir dokumentai neatitinka šio įstat</text:span><text:span text:style-name="T238">ymo ir (ar) kitų teisės aktų nustatytų reikalavimų;</text:span></text:p>
      <text:p text:style-name="P239"><text:span text:style-name="T240">3</text:span><text:span text:style-name="T241">) darbuotojų saugos ir sveikatos paslaugas teikiančiam juridiniam ar fiziniam asmeniui buvo panaikintas licencijos galiojimas ir nuo licencijos galiojimo panaikinimo nepraėjo 6 mėnesiai.</text:span></text:p>
      <text:p text:style-name="P242"><text:span text:style-name="T243">9</text:span><text:span text:style-name="T244">. Vyr</text:span><text:span text:style-name="T245">iausybės įgaliota institucija gali priimti sprendimą sustabdyti licencijos galiojimą Taisyklėse nustatytam terminui arba panaikinti licencijos galiojimą šiais atvejais:</text:span></text:p>
      <text:p text:style-name="P246"><text:span text:style-name="T247">1</text:span><text:span text:style-name="T248">) darbuotojų saugos ir sveikatos paslaugas teikiančio juridinio ar fizinio asmens pr</text:span><text:span text:style-name="T249">ašymu;</text:span></text:p>
      <text:p text:style-name="P250"><text:span text:style-name="T251">2</text:span><text:span text:style-name="T252">) jeigu paaiškėja, kad darbuotojų saugos ir sveikatos paslaugas teikiantis juridinis arba fizinis asmuo Vyriausybės įgaliotai institucijai pateikė neteisingus dokumentus;</text:span></text:p>
      <text:p text:style-name="P253"><text:span text:style-name="T254">3</text:span><text:span text:style-name="T255">) jeigu nustatoma, kad darbuotojų saugos ir sveikatos paslaugas teik</text:span><text:span text:style-name="T256">iantis juridinis arba fizinis asmuo nesilaiko šio įstatymo, taisyklių nustatytų licencijuojamos veiklos sąlygų;</text:span></text:p>
      <text:p text:style-name="P257"><text:span text:style-name="T258">4</text:span><text:span text:style-name="T259">) jeigu darbuotojų saugos ir sveikatos paslaugas teikiantis juridinis arba fizinis asmuo, kuriam licencijos galiojimas buvo sustabdytas, pe</text:span><text:span text:style-name="T260">r nustatytą terminą nepašalina pažeidimų, dėl kurių licencijos galiojimas buvo sustabdytas;</text:span></text:p>
      <text:p text:style-name="P261"><text:span text:style-name="T262">5</text:span><text:span text:style-name="T263">) kai darbuotojų saugos ir sveikatos paslaugas teikiantis juridinis asmuo įgyja likviduojamo ar reorganizuojamo juridinio asmens teisinį statusą.</text:span></text:p>
      <text:p text:style-name="P264"><text:span text:style-name="T265">10</text:span><text:span text:style-name="T266">.<text:s/></text:span><text:span text:style-name="T267">Licencijos galiojimo sustabdymas panaikinamas, kai Vyriausybės įgaliota institucija, gavusi darbuotojų saugos ir sveikatos paslaugas teikiančio juridinio ar fizinio asmens raštišką pranešimą apie pašalintus licencijuojamos veiklos sąlygų pažeidimus, nustat</text:span><text:span text:style-name="T268">o, kad darbuotojų<text:s/></text:span><text:soft-page-break/><text:span text:style-name="T269">saugos ir sveikatos paslaugas teikiantis juridinis ar fizinis asmuo pašalino nurodytus pažeidimus.</text:span></text:p>
      <text:p text:style-name="P270"><text:span text:style-name="T271">11</text:span><text:span text:style-name="T272">. Vyriausybės įgaliota institucija apie licencijos išdavimą, galiojimo sustabdymą, galiojimo sustabdymo panaikinimą ar licencijos jur</text:span><text:span text:style-name="T273">idiniam asmeniui panaikinimą praneša Juridinių asmenų registrui šio registro nuostatuose nustatyta tvarka. Apie licencijos išdavimą, galiojimo sustabdymą, galiojimo sustabdymo panaikinimą ar licencijos juridiniam asmeniui arba fiziniam asmeniui panaikinimą</text:span><text:span text:style-name="T274"><text:s/>Vyriausybės įgaliota institucija taip pat skelbia „Valstybės žinių“ priede „Informaciniai pranešimai“ ir Vyriausybės įgaliotos institucijos interneto svetainėje. Vyriausybės įgaliota institucija, panaikinusi licencijos galiojimą, apie tai nedelsdama, ne v</text:span><text:span text:style-name="T275">ėliau kaip per 3 darbo dienas, raštu praneša darbuotojų saugos ir sveikatos paslaugas teikiančiam juridiniam arba fiziniam asmeniui ir nurodo priežastis. Sprendimas dėl licencijos galiojimo sustabdymo ar panaikinimo įsigalioja po 10 darbo dienų nuo jo priė</text:span><text:span text:style-name="T276">mimo.“</text:span></text:p>
      <text:p text:style-name="P277"/>
      <text:p text:style-name="P278"><text:span text:style-name="T279">7</text:span><text:span text:style-name="T280"><text:s/>straipsnis.<text:s/></text:span><text:span text:style-name="T281">15 straipsnio 1 dalies pakeitimas</text:span></text:p>
      <text:p text:style-name="P282"><text:span text:style-name="T283">Pakeisti 15 straipsnio 1 dalį ir ją išdėstyti taip:</text:span></text:p>
      <text:p text:style-name="P284"><text:span text:style-name="T285">„</text:span><text:span text:style-name="T286">1</text:span><text:span text:style-name="T287">. Statybvietės turi atitikti darbuotojų saugos ir sveikatos reikalavimus, nustatytus socialinės apsaugos ir darbo ministro ir<text:s/></text:span><text:span text:style-name="T288">aplinkos ministro patvirtintuose Darboviečių įrengimo statybvietėse nuostatuose. Darbuotojų saugos ir sveikatos reikalavimai konkrečiai statybvietei nustatomi statinio techniniame projekte, vadovaujantis Darboviečių įrengimo statybvietėse nuostatais ir ati</text:span><text:span text:style-name="T289">tinkamais statybos techniniais reglamentais. Statybos darbų technologijos projekte numatomos konkrečios priemonės, užtikrinančios darbuotojų saugą ir sveikatą statinio statybos metu. Kai statinį projektuojant arba statant dalyvauja daugiau negu vienas rang</text:span><text:span text:style-name="T290">ovas, Darboviečių įrengimo statybvietėse nuostatuose nustatyta tvarka privalo būti paskirtas vienas ar keli saugos ir sveikatos koordinatoriai, kurių pareigos ir teisės nustatomos Darboviečių įrengimo statybvietėse nuostatuose.“</text:span></text:p>
      <text:p text:style-name="P291"/>
      <text:p text:style-name="P292"><text:span text:style-name="T293">8</text:span><text:span text:style-name="T294"><text:s/>straipsnis.<text:s/></text:span><text:span text:style-name="T295">16</text:span><text:span text:style-name="T296"><text:s/>straipsnio 4 dalies pakeitimas</text:span></text:p>
      <text:p text:style-name="P297"><text:span text:style-name="T298">Pakeisti 16 straipsnio 4 dalį ir ją išdėstyti taip:</text:span></text:p>
      <text:p text:style-name="P299"><text:span text:style-name="T300">„</text:span><text:span text:style-name="T301">4</text:span><text:span text:style-name="T302">. Potencialiai pavojingų įrenginių priežiūros tvarką nustato Potencialiai pavojingų įrenginių priežiūros įstatymas ir Energetikos įstatymas.“</text:span></text:p>
      <text:p text:style-name="P303"/>
      <text:p text:style-name="P304"><text:span text:style-name="T305">9</text:span><text:span text:style-name="T306"><text:s/>straipsnis.</text:span><text:span text:style-name="T307"><text:s/></text:span><text:span text:style-name="T308">21 straipsnio pakeitimas</text:span></text:p>
      <text:p text:style-name="P309"><text:span text:style-name="T310">Pakeisti 21 straipsnį ir jį išdėstyti taip:</text:span></text:p>
      <text:p text:style-name="P311"><text:span text:style-name="T312">„</text:span><text:span text:style-name="T313">21</text:span><text:span text:style-name="T314"><text:s/>straipsnis.<text:s/></text:span><text:span text:style-name="T315">Privalomi sveikatos patikrinimai</text:span></text:p>
      <text:p text:style-name="P316"><text:span text:style-name="T317">1</text:span><text:span text:style-name="T318">. Privalomi darbuotojų sveikatos patikrinimai atliekami darbuotojams, nurodytiems Darbo kodekso 265 straipsnyje. Darbdavys tvirt</text:span><text:span text:style-name="T319">ina darbuotojų, kuriems privaloma pasitikrinti sveikatą, sąrašą ir sveikatos tikrinimo grafiką, kontroliuoja, kaip laikomasi šio grafiko. Tuo atveju, kai darbuotojo sveikata nepatikrinama grafike nustatytu laiku dėl ne nuo darbuotojo priklausančių priežasč</text:span><text:span text:style-name="T320">ių, darbuotojas turi teisę atsisakyti dirbti dėl galimo pavojaus savo sveikatai.</text:span></text:p>
      <text:p text:style-name="P321"><text:span text:style-name="T322">2</text:span><text:span text:style-name="T323">. Darbuotojai, pajutę neigiamą darbo ar darbo aplinkos poveikį sveikatai, turi teisę pasitikrinti sveikatą kitu laiku, negu nustatytas privalomo sveikatos tikrinimo grafi</text:span><text:span text:style-name="T324">ke. Darbdavys privalo suteikti darbuotojui pakankamai laiko pasitikrinti sveikatą. Vidutinį darbo užmokestį darbuotojui už laiką, kurio metu jis tikrinosi sveikatą savo iniciatyva, moka darbdavys tais atvejais, kai sveikatos priežiūros įstaigos išvadoje nu</text:span><text:span text:style-name="T325">rodyta, kad darbas ir (ar) darbo aplinka pakenkė darbuotojo sveikatai.</text:span></text:p>
      <text:p text:style-name="P326"><text:span text:style-name="T327">3</text:span><text:span text:style-name="T328">. Darbuotojų, vairuojančių antžeminio, oro ir vandens transporto priemones, sveikatos patikrinimų prieš jiems išvykstant į reisą tvarką nustato darbdavys.“</text:span></text:p>
      <text:p text:style-name="P329"/>
      <text:p text:style-name="P330"><text:span text:style-name="T331">10</text:span><text:span text:style-name="T332"><text:s/>straipsn</text:span><text:span text:style-name="T333">is.<text:s/></text:span><text:span text:style-name="T334">25 straipsnio 10 ir 13 punktų pakeitimas</text:span></text:p>
      <text:p text:style-name="P335"><text:span text:style-name="T336">1</text:span><text:span text:style-name="T337">. 25 straipsnio 10 punkte vietoj žodžių „valstybinės socialinės medicinos ekspertizės komisijos“ įrašyti žodžius „Neįgalumo ir darbingumo nustatymo tarnybos prie Socialinės apsaugos<text:s/></text:span><text:soft-page-break/><text:span text:style-name="T338">ir darbo ministerijos“ i</text:span><text:span text:style-name="T339">r šį punktą išdėstyti taip:</text:span></text:p>
      <text:p text:style-name="P340"><text:span text:style-name="T341">„</text:span><text:span text:style-name="T342">10</text:span><text:span text:style-name="T343">) perkelia darbuotojus (jų sutikimu) į kitą darbą, atsižvelgdamas į Neįgalumo ir darbingumo nustatymo tarnybos prie Socialinės apsaugos ir darbo ministerijos arba sveikatos priežiūros įstaigos, patikrinusios darbuotojų svei</text:span><text:span text:style-name="T344">katą, išvadą;“.</text:span></text:p>
      <text:p text:style-name="P345"><text:span text:style-name="T346">2</text:span><text:span text:style-name="T347">. 25 straipsnio 13 punktą papildyti žodžiais „įmonėje nustatyta tvarka nušalina nuo darbo darbuotoją, kuris nesilaiko darbuotojų saugos ir sveikatos reikalavimų“ ir šį punktą išdėstyti taip:</text:span></text:p>
      <text:p text:style-name="P348"><text:span text:style-name="T349">„</text:span><text:span text:style-name="T350">13</text:span><text:span text:style-name="T351">) kontroliuoja, kaip darbuotojai la</text:span><text:span text:style-name="T352">ikosi darbuotojų saugos ir sveikatos norminių teisės aktų reikalavimų, įmonėje nustatyta tvarka nušalina nuo darbo darbuotojus, kurie nesilaiko darbuotojų saugos ir sveikatos reikalavimų;“.</text:span></text:p>
      <text:p text:style-name="P353"/>
      <text:p text:style-name="P354"><text:span text:style-name="T355">11</text:span><text:span text:style-name="T356"><text:s/>straipsnis.<text:s/></text:span><text:span text:style-name="T357">27 straipsnio 8 dalies pakeitimas</text:span></text:p>
      <text:p text:style-name="P358"><text:span text:style-name="T359">27 s</text:span><text:span text:style-name="T360">traipsnio 8 dalyje išbraukti žodžius „ir kitas“, „įmonėms“ ir šią dalį išdėstyti taip:</text:span></text:p>
      <text:p text:style-name="P361"><text:span text:style-name="T362">„</text:span><text:span text:style-name="T363">8</text:span><text:span text:style-name="T364">. Įstaigoms, teikiančioms mokymo paslaugas darbuotojų saugos ir sveikatos srityje, išskyrus įstaigas, nurodytas šio Įstatymo 8 straipsnio 1 dalyje, kompetencijos<text:s/></text:span><text:span text:style-name="T365">reikalavimus nustato Vyriausybė ar jos įgaliota įstaiga.“</text:span></text:p>
      <text:p text:style-name="P366"/>
      <text:p text:style-name="P367"><text:span text:style-name="T368">12</text:span><text:span text:style-name="T369"><text:s/>straipsnis.<text:s/></text:span><text:span text:style-name="T370">29 straipsnio 3 dalies pakeitimas</text:span></text:p>
      <text:p text:style-name="P371"><text:span text:style-name="T372">29 straipsnio 3 dalyje išbraukti žodžius „Profesinės sveikatos priežiūros įstatyme“ ir šią dalį išdėstyti taip:<text:s/></text:span></text:p>
      <text:p text:style-name="P373"><text:span text:style-name="T374">„</text:span><text:span text:style-name="T375">3</text:span><text:span text:style-name="T376">. Įmonių darbuotojų</text:span><text:span text:style-name="T377"><text:s/>saugos ir sveikatos tarnybos, įmonių darbo medicinos punktai atlieka sveikatos priežiūros funkcijas, numatytas Įmonių darbuotojų saugos ir sveikatos tarnybų pavyzdiniuose nuostatuose. Įmonės kolektyvinėje sutartyje gali būti numatyta teikti įmonės darbuot</text:span><text:span text:style-name="T378">ojams ir kitas sveikatos priežiūros paslaugas.“</text:span></text:p>
      <text:p text:style-name="P379"/>
      <text:p text:style-name="P380"><text:span text:style-name="T381">13</text:span><text:span text:style-name="T382"><text:s/>straipsnis.<text:s/></text:span><text:span text:style-name="T383">34 straipsnio 3 punkto pakeitimas</text:span></text:p>
      <text:p text:style-name="P384"><text:span text:style-name="T385">34 straipsnio 3 punkte vietoj žodžių „valstybinės socialinės medicinos ekspertizės komisija ar sveikatos priežiūros įstaiga nustatė, kad darbuotoj</text:span><text:span text:style-name="T386">as“ įrašyti žodžius „pagal Neįgalumo ir darbingumo nustatymo tarnybos prie Socialinės apsaugos ir darbo ministerijos ar sveikatos priežiūros įstaigos išvadą dėl sveikatos būklės“ ir šį punktą išdėstyti taip:</text:span></text:p>
      <text:p text:style-name="P387"><text:span text:style-name="T388">„</text:span><text:span text:style-name="T389">3</text:span><text:span text:style-name="T390">) susipažinti su išankstinių ir periodinių p</text:span><text:span text:style-name="T391">rivalomų sveikatos tikrinimų rezultatais, nesutikęs su patikrinimo rezultatais, sveikatą pasitikrinti pakartotinai. Reikalauti perkelti į kitą darbą, jeigu pagal Neįgalumo ir darbingumo nustatymo tarnybos prie Socialinės apsaugos ir darbo ministerijos ar s</text:span><text:span text:style-name="T392">veikatos priežiūros įstaigos išvadą dėl sveikatos būklės negali dirbti darbo sutartyje numatyto darbo ar eiti pareigų;“.</text:span></text:p>
      <text:p text:style-name="P393"/>
      <text:p text:style-name="P394"><text:span text:style-name="T395">14</text:span><text:span text:style-name="T396"><text:s/>straipsnis.<text:s/></text:span><text:span text:style-name="T397">Įstatymo V skyriaus pavadinimo pakeitimas</text:span></text:p>
      <text:p text:style-name="P398"><text:span text:style-name="T399">Pakeisti Įstatymo V skyriaus pavadinimą ir jį išdėstyti taip:</text:span></text:p>
      <text:p text:style-name="P400"/>
      <text:p text:style-name="P401"><text:span text:style-name="T402">„</text:span><text:span text:style-name="T403">V</text:span><text:span text:style-name="T404"><text:s/>SKYRIUS</text:span></text:p>
      <text:p text:style-name="P405"><text:span text:style-name="T406">JAUNŲ ASMENŲ, MOTINYSTĖS, NEĮGALIŲJŲ SAUGA“.</text:span></text:p>
      <text:p text:style-name="P407"/>
      <text:p text:style-name="P408"><text:span text:style-name="T409">15</text:span><text:span text:style-name="T410"><text:s/>straipsnis.<text:s/></text:span><text:span text:style-name="T411">38 straipsnio pakeitimas</text:span></text:p>
      <text:p text:style-name="P412"><text:span text:style-name="T413">38 straipsnio 1 dalyje vietoj žodžio „invalidų“ įrašyti žodį „neįgaliųjų“, vietoj žodžio „invalidams“ įrašyti žodį „neįgaliesiems“, papildyti str</text:span><text:span text:style-name="T414">aipsnį 2 dalimi ir visą straipsnį išdėstyti taip:<text:s/></text:span></text:p>
      <text:p text:style-name="P415"><text:span text:style-name="T416">„</text:span><text:span text:style-name="T417">38</text:span><text:span text:style-name="T418"><text:s/>straipsnis.<text:s/></text:span><text:span text:style-name="T419">Dirbančių neįgaliųjų saugos ir sveikatos garantijos</text:span></text:p>
      <text:p text:style-name="P420"><text:span text:style-name="T421">1</text:span><text:span text:style-name="T422">. Dirbančių neįgaliųjų saugą ir sveikatą garantuoja Darbo kodeksas, šis Įstatymas, kiti įstatymai bei darbuotojų saugos ir sveikat</text:span><text:span text:style-name="T423">os norminiai teisės aktai. Papildomos saugos ir sveikatos garantijos neįgaliesiems gali būti numatytos kolektyvinėse sutartyse, darbo sutartyse.</text:span></text:p>
      <text:p text:style-name="P424"><text:span text:style-name="T425">2</text:span><text:span text:style-name="T426">. Neįgalumo ir darbingumo nustatymo tarnybos prie Socialinės apsaugos ir darbo ministerijos sprendimai dėl</text:span><text:span text:style-name="T427"><text:s/>neįgaliojo darbo pobūdžio ir sąlygų privalomi darbdaviui ir<text:s/></text:span><text:soft-page-break/><text:span text:style-name="T428">darbuotojui.“</text:span></text:p>
      <text:p text:style-name="P429"/>
      <text:p text:style-name="P430"><text:span text:style-name="T431">16</text:span><text:span text:style-name="T432"><text:s/>straipsnis.<text:s/></text:span><text:span text:style-name="T433">39 straipsnio papildymas</text:span></text:p>
      <text:p text:style-name="P434"><text:span text:style-name="T435">Papildyti 39 straipsnį 5 dalimi:</text:span></text:p>
      <text:p text:style-name="P436"><text:span text:style-name="T437">„</text:span><text:span text:style-name="T438">5</text:span><text:span text:style-name="T439">. Informaciją apie darbuotojų saugos būklę ir darbo vietų atitiktį darbuotojų saugos ir s</text:span><text:span text:style-name="T440">veikatos norminių teisės aktų reikalavimams vyriausiojo valstybinio darbo inspektoriaus nustatyta tvarka įmonės teikia Valstybinei darbo inspekcijai.“</text:span></text:p>
      <text:p text:style-name="P441"/>
      <text:p text:style-name="P442"><text:span text:style-name="T443">17</text:span><text:span text:style-name="T444"><text:s/>straipsnis.<text:s/></text:span><text:span text:style-name="T445">44 straipsnio 9 ir 13 dalių pakeitimas</text:span></text:p>
      <text:p text:style-name="P446"><text:span text:style-name="T447">1</text:span><text:span text:style-name="T448">. 44 straipsnio 9 dalyje po žodžių<text:s/></text:span><text:span text:style-name="T449">„nuostatais ir“ įrašyti žodžius „Vyriausybės patvirtintu“ ir šią dalį išdėstyti taip:</text:span></text:p>
      <text:p text:style-name="P450"><text:span text:style-name="T451">„</text:span><text:span text:style-name="T452">9</text:span><text:span text:style-name="T453">. Ar įmonėje dirbantis arba dirbęs darbuotojas serga profesine liga, nustato gydytojas, turintis licenciją šiai veiklai, vadovaudamasis Profesinių ligų tyrimo ir apsk</text:span><text:span text:style-name="T454">aitos nuostatais ir Vyriausybės patvirtintu profesinių ligų sąrašu.“</text:span></text:p>
      <text:p text:style-name="P455"><text:span text:style-name="T456">2</text:span><text:span text:style-name="T457">. Pakeisti 44 straipsnio 13 dalį ir ją išdėstyti taip:</text:span></text:p>
      <text:p text:style-name="P458"><text:span text:style-name="T459">„</text:span><text:span text:style-name="T460">13</text:span><text:span text:style-name="T461">. Ginčus, susijusius su profesinės ligos diagnozės nustatymu, sprendžia Centrinė darbo medicinos ekspertų komisija. Ce</text:span><text:span text:style-name="T462">ntrinės darbo medicinos ekspertų komisijos teikiamos paslaugos apmokamos valstybės biudžeto lėšomis. Šios komisijos nuostatus ir sudėtį tvirtina sveikatos apsaugos ministras. Centrinės darbo medicinos ekspertų komisijos sprendimas įstatymų nustatyta tvarka</text:span><text:span text:style-name="T463"><text:s/>gali būti skundžiamas teismui.“</text:span></text:p>
      <text:p text:style-name="P464"/>
      <text:p text:style-name="P465"><text:span text:style-name="T466">18</text:span><text:span text:style-name="T467"><text:s/>straipsnis.<text:s/></text:span><text:span text:style-name="T468">45 straipsnio 3 dalies pakeitimas</text:span></text:p>
      <text:p text:style-name="P469"><text:span text:style-name="T470">45 straipsnio 3 dalį papildyti sakiniu „Profesinių ligų valstybės registro nuostatus tvirtina Vyriausybė“ ir šią dalį išdėstyti taip:</text:span></text:p>
      <text:p text:style-name="P471"><text:span text:style-name="T472">„</text:span><text:span text:style-name="T473">3</text:span><text:span text:style-name="T474">. Visų ištirtų nelaimin</text:span><text:span text:style-name="T475">gų atsitikimų darbe aktai, taip pat profesinių ligų patvirtinimo aktai registruojami ir įtraukiami į apskaitą Valstybinėje darbo inspekcijoje vadovaujantis atitinkamai Nelaimingų atsitikimų darbe tyrimo ir apskaitos nuostatais, Profesinių ligų tyrimo ir ap</text:span><text:span text:style-name="T476">skaitos nuostatais. Profesinių ligų tyrimo ir apskaitos nuostatų bei Profesinių ligų valstybės registro nuostatų nustatyta tvarka profesinės ligos taip pat registruojamos Valstybinės visuomenės sveikatos priežiūros tarnybos apskrities teritorinėje įstaigoj</text:span><text:span text:style-name="T477">e ir Profesinių ligų valstybės registre. Profesinių ligų valstybės registro nuostatus tvirtina Vyriausybė.“</text:span></text:p>
      <text:p text:style-name="P478"/>
      <text:p text:style-name="P479"><text:span text:style-name="T480">19</text:span><text:span text:style-name="T481"><text:s/>straipsnis.<text:s/></text:span><text:span text:style-name="T482">Įstatymo papildymas priedu</text:span></text:p>
      <text:p text:style-name="P483"><text:span text:style-name="T484">Papildyti Įstatymą priedu:</text:span></text:p>
      <text:p text:style-name="P485"/>
      <text:p text:style-name="P486">„Lietuvos Respublikos darbuotojų saugos</text:p>
      <text:p text:style-name="P487">ir sveikatos įstatymo</text:p>
      <text:p text:style-name="P488">priedas</text:p>
      <text:p text:style-name="P489"/>
      <text:p text:style-name="P490"><text:span text:style-name="T491">ĮGYVENDINAMI EUROPOS SĄJUNGOS TEISĖS AKTAI</text:span></text:p>
      <text:p text:style-name="P492"/>
      <text:p text:style-name="P493">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 2004 specialusis leidimas, 1 skyrius, 4 tomas, p. 47).“</text:p>
      <text:p text:style-name="P494"/>
      <text:p text:style-name="P495"><text:span text:style-name="T496">20</text:span><text:span text:style-name="T497"><text:s/>straipsnis.<text:s/></text:span><text:span text:style-name="T498">Įstatymo įsigaliojimas</text:span></text:p>
      <text:p text:style-name="P499"><text:span text:style-name="T500">Šio įstatymo 5 straipsnio 1 dalis,<text:s/></text:span><text:span text:style-name="T501">6 ir 16 straipsniai įsigalioja nuo 2008 m. liepos 1 d.</text:span></text:p>
      <text:p text:style-name="P502"/>
      <text:p text:style-name="P503"><text:span text:style-name="T504">21</text:span><text:span text:style-name="T505"><text:s/></text:span><text:span text:style-name="T506">straipsnis.<text:s/></text:span><text:span text:style-name="T507">Įstatymo įgyvendinimas</text:span></text:p>
      <text:p text:style-name="P508"><text:span text:style-name="T509">Vyriausybė ar jos įgaliota institucija iki 2008 m. sausio 1 d. priima šiam įstatymui įgyvendinti reikalingus teisės aktus.</text:span></text:p>
      <text:p text:style-name="P510"/>
      <text:p text:style-name="P511"/>
      <text:p text:style-name="P512"><text:span text:style-name="T513">Skelbiu šį Lietuvos<text:s/></text:span><text:span text:style-name="T514">Respublikos Seimo priimtą įstatymą.</text:span></text:p>
      <text:p text:style-name="P515"/>
      <text:p text:style-name="P516">RESPUBLIKOS PREZIDENTAS<text:tab/>VALDAS ADAMKUS</text:p>
      <text:p text:style-name="P517">______________</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1:22:00Z</meta:creation-date>
    <dc:date>2015-06-07T21:22:00Z</dc:date>
    <meta:template xlink:href="Normal" xlink:type="simple"/>
    <meta:editing-cycles>2</meta:editing-cycles>
    <meta:editing-duration>PT0S</meta:editing-duration>
    <meta:document-statistic meta:page-count="7" meta:paragraph-count="148" meta:word-count="2632" meta:character-count="20885" meta:row-count="613" meta:non-whitespace-character-count="18401"/>
  </office:meta>
</office:document-meta>
</file>