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margin-left="1.5833in" fo:text-indent="-1.1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2.5%"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2.5%"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2.5%"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2.5%"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2.5%"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2.5%"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2.5%"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2.5%"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2.5%"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2.5%"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2.5%"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2.5%"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2.5%"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2.5%"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2.5%"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2.5%"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2.5%"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2.5%"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2.5%"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2.5%"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2.5%"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2.5%"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2.5%"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2.5%"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2.5%"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2.5%"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2.5%"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2.5%"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2.5%"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2.5%"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2.5%"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2.5%"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2.5%"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2.5%"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2.5%"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2.5%"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2.5%"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2.5%"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2.5%"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2.5%"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2.5%"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2.5%"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2.5%"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2.5%"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2.5%"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2.5%"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2.5%"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2.5%"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2.5%"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2.5%"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2.5%"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2.5%"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per 62.5%"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2.5%"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2.5%"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2.5%"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2.5%"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2.5%"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2.5%"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2.5%"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2.5%"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2.5%"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2.5%"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per 62.5%"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2.5%"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2.5%"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per 62.5%"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2.5%"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2.5%"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2.5%"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2.5%"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per 62.5%"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2.5%"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2.5%"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2.5%"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2.5%"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2.5%"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2.5%"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2.5%"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2.5%"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2.5%"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2.5%"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2.5%"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per 62.5%"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per 62.5%"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2.5%"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text-position="super 62.5%"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2.5%"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2.5%"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2.5%"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per 62.5%"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2.5%"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2.5%"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2.5%"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2.5%"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2.5%"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2.5%"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2.5%"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per 62.5%"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per 62.5%"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per 62.5%"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2.5%"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2.5%"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2.5%"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2.5%"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2.5%"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2.5%"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2.5%"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per 62.5%"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per 62.5%"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2.5%"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2.5%"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text-position="super 62.5%"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2.5%"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2.5%"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per 62.5%"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2.5%"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2.5%"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per 62.5%"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2.5%"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per 62.5%"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2.5%"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per 62.5%"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2.5%"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2.5%"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2.5%"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2.5%"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2.5%"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2.5%"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2.5%"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per 62.5%"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per 62.5%"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per 62.5%"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per 62.5%"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2.5%"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2.5%"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per 62.5%"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text-position="super 62.5%"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2.5%"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per 62.5%"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2.5%"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2.5%"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2.5%"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2.5%"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super 62.5%"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per 62.5%"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2.5%"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per 62.5%"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2.5%"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2.5%" style:font-size-complex="12pt" style:language-asian="lt" style:country-asian="LT"/>
    </style:style>
    <style:style style:name="T48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2.5%"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per 62.5%"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2.5%"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2.5%"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2.5%"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per 62.5%"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2.5%"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2.5%"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2.5%"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per 62.5%"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per 62.5%"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2.5%"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2.5%"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2.5%"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2.5%"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2.5%"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per 62.5%"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2.5%"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2.5%"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2.5%"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per 62.5%"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2.5%"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2.5%"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2.5%"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per 62.5%"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per 62.5%"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2.5%"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per 62.5%"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2.5%"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2.5%"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per 62.5%"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2.5%"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2.5%"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2.5%"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per 62.5%"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2.5%"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per 62.5%"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per 62.5%"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2.5%"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2.5%"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2.5%"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per 62.5%"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2.5%"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per 62.5%"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2.5%"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2.5%"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2.5%"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2.5%"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2.5%"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2.5%"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per 62.5%"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2.5%"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2.5%"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per 62.5%"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2.5%"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2.5%"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2.5%"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2.5%"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per 62.5%"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2.5%"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text-position="super 62.5%"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2.5%"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per 62.5%"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2.5%"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2.5%"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per 62.5%"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text-position="super 62.5%"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text-position="super 62.5%"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per 62.5%"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per 62.5%"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2.5%"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per 62.5%"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per 62.5%"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per 62.5%"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per 62.5%"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per 62.5%"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text-position="super 62.5%"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super 62.5%"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per 62.5%"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per 62.5%"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2.5%"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2.5%"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text-position="super 62.5%"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per 62.5%"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per 62.5%"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per 62.5%"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2.5%"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2.5%"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2.5%"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2.5%"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super 62.5%"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2.5%"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text-position="super 62.5%"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text-position="super 62.5%"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per 62.5%"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per 62.5%"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2.5%"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2.5%"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per 62.5%"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2.5%"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text-position="super 62.5%"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per 62.5%"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per 62.5%"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text-position="super 62.5%"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per 62.5%"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2.5%"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2.5%"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2.5%"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per 62.5%"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2.5%"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per 62.5%"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2.5%"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per 62.5%"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per 62.5%"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per 62.5%"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per 62.5%"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text-position="super 62.5%"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per 62.5%"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per 62.5%"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per 62.5%"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per 62.5%"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per 62.5%"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per 62.5%"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per 62.5%"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text-position="super 62.5%"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per 62.5%"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per 62.5%"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per 62.5%"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text-position="super 62.5%"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per 62.5%"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per 62.5%"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per 62.5%"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per 62.5%"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2.5%"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per 62.5%"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text-position="super 62.5%"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per 62.5%"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text-position="super 62.5%"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text-position="super 62.5%"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per 62.5%"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2.5%"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text-position="super 62.5%"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per 62.5%"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text-position="super 62.5%"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2.5%"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per 62.5%"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per 62.5%"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per 62.5%"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per 62.5%"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2.5%"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2.5%"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text-position="super 62.5%"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2.5%"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per 62.5%"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text-position="super 62.5%"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per 62.5%"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text-position="super 62.5%"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text-position="super 62.5%"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2.5%"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per 62.5%"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per 62.5%"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2.5%"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text-position="super 62.5%"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2.5%"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2.5%"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2.5%"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text-position="super 62.5%"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per 62.5%"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text-position="super 62.5%"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per 62.5%"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2.5%"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text-position="super 62.5%"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text-position="super 62.5%"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text-position="super 62.5%"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text-position="super 62.5%"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text-position="super 62.5%"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text-position="super 62.5%"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per 62.5%"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per 62.5%"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text-position="super 62.5%"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2.5%"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text-position="super 62.5%"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per 62.5%"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text-position="super 62.5%"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text-position="super 62.5%"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text-position="super 62.5%"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text-position="super 62.5%"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per 62.5%"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text-position="super 62.5%"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text-position="super 62.5%"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text-position="super 62.5%"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text-position="super 62.5%"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text-position="super 62.5%"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text-position="super 62.5%"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text-position="super 62.5%"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text-position="super 62.5%"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text-position="super 62.5%"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text-position="super 62.5%"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2.5%"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text-position="super 62.5%"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text-position="super 62.5%"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text-position="super 62.5%"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text-position="super 62.5%"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text-position="super 62.5%"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text-position="super 62.5%"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text-position="super 62.5%"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text-position="super 62.5%"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text-position="super 62.5%"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text-position="super 62.5%"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text-position="super 62.5%"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text-position="super 62.5%"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text-position="super 62.5%"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text-position="super 62.5%"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text-position="super 62.5%"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text-position="super 62.5%"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per 62.5%"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text-position="super 62.5%"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text-position="super 62.5%"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text-position="super 62.5%"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text-position="super 62.5%"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text-position="super 62.5%"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text-position="super 62.5%"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text-position="super 62.5%"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text-position="super 62.5%"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text-position="super 62.5%"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text-position="super 62.5%"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text-position="super 62.5%"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text-position="super 62.5%"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text-position="super 62.5%"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text-position="super 62.5%"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text-position="super 62.5%"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text-position="super 62.5%"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text-position="super 62.5%"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text-position="super 62.5%"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text-position="super 62.5%"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text-position="super 62.5%"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text-position="super 62.5%"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text-position="super 62.5%"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text-position="super 62.5%"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text-position="super 62.5%"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text-position="super 62.5%"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text-position="super 62.5%"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text-position="super 62.5%"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text-position="super 62.5%"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text-position="super 62.5%"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text-position="super 62.5%"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text-position="super 62.5%"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text-position="super 62.5%"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text-position="super 62.5%"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text-position="super 62.5%"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text-position="super 62.5%"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text-position="super 62.5%"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text-position="super 62.5%"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text-position="super 62.5%"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text-position="super 62.5%"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text-position="super 62.5%"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text-position="super 62.5%"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text-position="super 62.5%"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text-position="super 62.5%"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text-position="super 62.5%"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text-position="super 62.5%"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text-position="super 62.5%"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text-position="super 62.5%"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text-position="super 62.5%"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text-position="super 62.5%"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text-position="super 62.5%"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text-position="super 62.5%"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text-position="super 62.5%"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text-position="super 62.5%"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text-position="super 62.5%"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text-position="super 62.5%"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text-position="super 62.5%"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text-position="super 62.5%"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text-position="super 62.5%"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text-position="super 62.5%"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text-position="super 62.5%"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text-position="super 62.5%"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text-position="super 62.5%"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text-position="super 62.5%"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text-position="super 62.5%"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text-position="super 62.5%"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text-position="super 62.5%"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text-position="super 62.5%"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text-position="super 62.5%"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text-position="super 62.5%"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text-position="super 62.5%"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text-position="super 62.5%"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text-position="super 62.5%"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text-position="super 62.5%"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text-position="super 62.5%"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text-position="super 62.5%"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text-position="super 62.5%"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text-position="super 62.5%"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text-position="super 62.5%"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text-position="super 62.5%"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text-position="super 62.5%"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text-position="super 62.5%"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text-position="super 62.5%"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text-position="super 62.5%"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text-position="super 62.5%"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text-position="super 62.5%"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text-position="super 62.5%"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text-position="super 62.5%"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text-position="super 62.5%"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text-position="super 62.5%"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text-position="super 62.5%"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text-position="super 62.5%"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text-position="super 62.5%"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text-position="super 62.5%"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text-position="super 62.5%"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per 62.5%"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text-position="super 62.5%"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text-position="super 62.5%"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text-position="super 62.5%"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text-position="super 62.5%"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text-position="super 62.5%"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text-position="super 62.5%"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text-position="super 62.5%"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text-position="super 62.5%"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text-position="super 62.5%"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text-position="super 62.5%"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text-position="super 62.5%"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text-position="super 62.5%"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text-position="super 62.5%"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text-position="super 62.5%"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text-position="super 62.5%"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text-position="super 62.5%"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text-position="super 62.5%"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text-position="super 62.5%"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text-position="super 62.5%"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text-position="super 62.5%"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text-position="super 62.5%"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text-position="super 62.5%"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text-position="super 62.5%"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text-position="super 62.5%"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text-position="super 62.5%"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text-position="super 62.5%"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text-position="super 62.5%"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text-position="super 62.5%"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text-position="super 62.5%"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text-position="super 62.5%"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text-position="super 62.5%"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text-position="super 62.5%"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text-position="super 62.5%"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text-position="super 62.5%"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text-position="super 62.5%"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text-position="super 62.5%"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text-position="super 62.5%"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text-position="super 62.5%"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text-position="super 62.5%"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text-position="super 62.5%"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text-position="super 62.5%"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text-position="super 62.5%"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text-position="super 62.5%"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text-position="super 62.5%"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text-position="super 62.5%"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text-position="super 62.5%"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text-position="super 62.5%"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text-position="super 62.5%"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text-position="super 62.5%"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text-position="super 62.5%"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text-position="super 62.5%"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text-position="super 62.5%"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text-position="super 62.5%"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text-position="super 62.5%"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text-position="super 62.5%"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text-position="super 62.5%"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text-position="super 62.5%"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text-position="super 62.5%"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text-position="super 62.5%"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text-position="super 62.5%"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text-position="super 62.5%"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text-position="super 62.5%"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text-position="super 62.5%"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text-position="super 62.5%"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font-style="italic" style:font-style-asian="italic" style:font-style-complex="italic" fo:color="#000000" style:font-size-complex="12pt" style:language-asian="lt" style:country-asian="LT"/>
    </style:style>
    <style:style style:name="P1390"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39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92" style:parent-style-name="Normal" style:family="paragraph">
      <style:paragraph-properties fo:widows="0" fo:orphans="0" fo:text-align="center"/>
    </style:style>
  </office:automatic-styles>
  <office:body>
    <office:text text:use-soft-page-breaks="true">
      <text:p text:style-name="P1"><text:span text:style-name="T2">LIETUVOS RESPUBLIKOS<text:s/></text:span><text:span text:style-name="T3"><text:line-break/>ADMINISTRACINIŲ TEISĖS PAŽEIDIMŲ KODEKSO PAPILDYMO 201</text:span><text:span text:style-name="T4">3</text:span><text:span text:style-name="T5"> STRAIPSNIU IR 224, 259</text:span><text:span text:style-name="T6">1</text:span><text:span text:style-name="T7"> STRAIPSNIŲ PAKEITIMO<text:s/></text:span><text:span text:style-name="T8"><text:line-break/>ĮSTATYMAS</text:span></text:p>
      <text:p text:style-name="P9"/>
      <text:p text:style-name="P10">2013 m. gegužės 9 d. Nr. XII-274<text:s/></text:p>
      <text:p text:style-name="P11">Vilnius</text:p>
      <text:p text:style-name="P12"/>
      <text:p text:style-name="P13"><text:span text:style-name="T14">(Žin., 1985, Nr. 1-1, Nr. 33-370; 2002, Nr. </text:span><text:a xlink:href="https://www.e-tar.lt/portal/lt/legalAct/TAR.3D3FAA1E98C8" office:target-frame-name="_blank" xlink:show="new"><text:span text:style-name="T15">75-3214</text:span></text:a><text:span text:style-name="T16">, Nr. </text:span><text:a xlink:href="https://www.e-tar.lt/portal/lt/legalAct/TAR.FBACDF351E72" office:target-frame-name="_blank" xlink:show="new"><text:span text:style-name="T17">123-5526</text:span></text:a><text:span text:style-name="T18">, Nr. </text:span><text:a xlink:href="https://www.e-tar.lt/portal/lt/legalAct/TAR.C25D9A4F670E" office:target-frame-name="_blank" xlink:show="new"><text:span text:style-name="T19">124-5623</text:span></text:a><text:span text:style-name="T20">; 2003, Nr. </text:span><text:a xlink:href="https://www.e-tar.lt/portal/lt/legalAct/TAR.AEF7DA53D190" office:target-frame-name="_blank" xlink:show="new"><text:span text:style-name="T21">28-1126</text:span></text:a><text:span text:style-name="T22">, Nr. </text:span><text:a xlink:href="https://www.e-tar.lt/portal/lt/legalAct/TAR.8F794DCEE1DA" office:target-frame-name="_blank" xlink:show="new"><text:span text:style-name="T23">74-3421</text:span></text:a><text:span text:style-name="T24">, Nr. </text:span><text:a xlink:href="https://www.e-tar.lt/portal/lt/legalAct/TAR.2CCBC0B7E2C7" office:target-frame-name="_blank" xlink:show="new"><text:span text:style-name="T25">102-4581</text:span></text:a><text:span text:style-name="T26">, Nr. </text:span><text:a xlink:href="https://www.e-tar.lt/portal/lt/legalAct/TAR.CA01560E8D2A" office:target-frame-name="_blank" xlink:show="new"><text:span text:style-name="T27">112-4997</text:span></text:a><text:span text:style-name="T28">; 2004, Nr. </text:span><text:a xlink:href="https://www.e-tar.lt/portal/lt/legalAct/TAR.0ECC9B4962CD" office:target-frame-name="_blank" xlink:show="new"><text:span text:style-name="T29">25-763</text:span></text:a><text:span text:style-name="T30">, Nr. </text:span><text:a xlink:href="https://www.e-tar.lt/portal/lt/legalAct/TAR.DC334B2FE233" office:target-frame-name="_blank" xlink:show="new"><text:span text:style-name="T31">68-2368</text:span></text:a><text:span text:style-name="T32">, Nr. </text:span><text:a xlink:href="https://www.e-tar.lt/portal/lt/legalAct/TAR.B4483E9EC41E" office:target-frame-name="_blank" xlink:show="new"><text:span text:style-name="T33">72-2491</text:span></text:a><text:span text:style-name="T34">, Nr. </text:span><text:a xlink:href="https://www.e-tar.lt/portal/lt/legalAct/TAR.876E5906F3C4" office:target-frame-name="_blank" xlink:show="new"><text:span text:style-name="T35">115-4275</text:span></text:a><text:span text:style-name="T36">, Nr. </text:span><text:a xlink:href="https://www.e-tar.lt/portal/lt/legalAct/TAR.D0B39C9B6456" office:target-frame-name="_blank" xlink:show="new"><text:span text:style-name="T37">134-4840</text:span></text:a><text:span text:style-name="T38">, Nr. </text:span><text:a xlink:href="https://www.e-tar.lt/portal/lt/legalAct/TAR.3C9B92DCF85A" office:target-frame-name="_blank" xlink:show="new"><text:span text:style-name="T39">135-4896</text:span></text:a><text:span text:style-name="T40">, Nr. </text:span><text:a xlink:href="https://www.e-tar.lt/portal/lt/legalAct/TAR.E824F2E43701" office:target-frame-name="_blank" xlink:show="new"><text:span text:style-name="T41">166-6060</text:span></text:a><text:span text:style-name="T42">, Nr. </text:span><text:a xlink:href="https://www.e-tar.lt/portal/lt/legalAct/TAR.41C30AEEB25C" office:target-frame-name="_blank" xlink:show="new"><text:span text:style-name="T43">171-6317</text:span></text:a><text:span text:style-name="T44">; 2005, Nr. </text:span><text:a xlink:href="https://www.e-tar.lt/portal/lt/legalAct/TAR.5474D55F5B38" office:target-frame-name="_blank" xlink:show="new"><text:span text:style-name="T45">18-576</text:span></text:a><text:span text:style-name="T46">, Nr. </text:span><text:a xlink:href="https://www.e-tar.lt/portal/lt/legalAct/TAR.73A9B931F59A" office:target-frame-name="_blank" xlink:show="new"><text:span text:style-name="T47">47-1553</text:span></text:a><text:span text:style-name="T48">, Nr. </text:span><text:a xlink:href="https://www.e-tar.lt/portal/lt/legalAct/TAR.AFAD46A92851" office:target-frame-name="_blank" xlink:show="new"><text:span text:style-name="T49">83-3040</text:span></text:a><text:span text:style-name="T50">, Nr. </text:span><text:a xlink:href="https://www.e-tar.lt/portal/lt/legalAct/TAR.E506FB78983A" office:target-frame-name="_blank" xlink:show="new"><text:span text:style-name="T51">137-4911</text:span></text:a><text:span text:style-name="T52">, Nr. </text:span><text:a xlink:href="https://www.e-tar.lt/portal/lt/legalAct/TAR.C1D7369B9EAC" office:target-frame-name="_blank" xlink:show="new"><text:span text:style-name="T53">143-5167</text:span></text:a><text:span text:style-name="T54">; 2006, Nr. </text:span><text:a xlink:href="https://www.e-tar.lt/portal/lt/legalAct/TAR.E7152F34B71F" office:target-frame-name="_blank" xlink:show="new"><text:span text:style-name="T55">73-2759</text:span></text:a><text:span text:style-name="T56">, Nr. </text:span><text:a xlink:href="https://www.e-tar.lt/portal/lt/legalAct/TAR.BC1E7278BC10" office:target-frame-name="_blank" xlink:show="new"><text:span text:style-name="T57">119-4548</text:span></text:a><text:span text:style-name="T58">, Nr. </text:span><text:a xlink:href="https://www.e-tar.lt/portal/lt/legalAct/TAR.7175B4753095" office:target-frame-name="_blank" xlink:show="new"><text:span text:style-name="T59">132-4986</text:span></text:a><text:span text:style-name="T60">; 2007, Nr. </text:span><text:a xlink:href="https://www.e-tar.lt/portal/lt/legalAct/TAR.D1E5F5AF0A4A" office:target-frame-name="_blank" xlink:show="new"><text:span text:style-name="T61">12-492</text:span></text:a><text:span text:style-name="T62">, Nr. </text:span><text:a xlink:href="https://www.e-tar.lt/portal/lt/legalAct/TAR.526B0A88297A" office:target-frame-name="_blank" xlink:show="new"><text:span text:style-name="T63">49-1880</text:span></text:a><text:span text:style-name="T64">, Nr. </text:span><text:a xlink:href="https://www.e-tar.lt/portal/lt/legalAct/TAR.3E128DF8E4DE" office:target-frame-name="_blank" xlink:show="new"><text:span text:style-name="T65">81-3316</text:span></text:a><text:span text:style-name="T66">, Nr. </text:span><text:a xlink:href="https://www.e-tar.lt/portal/lt/legalAct/TAR.8D2A78A4B621" office:target-frame-name="_blank" xlink:show="new"><text:span text:style-name="T67">138-5641</text:span></text:a><text:span text:style-name="T68">, Nr. </text:span><text:a xlink:href="https://www.e-tar.lt/portal/lt/legalAct/TAR.8E6686A79ACA" office:target-frame-name="_blank" xlink:show="new"><text:span text:style-name="T69">138-5644</text:span></text:a><text:span text:style-name="T70">; 2008, Nr. </text:span><text:a xlink:href="https://www.e-tar.lt/portal/lt/legalAct/TAR.8E83941C7CCC" office:target-frame-name="_blank" xlink:show="new"><text:span text:style-name="T71">11-375</text:span></text:a><text:span text:style-name="T72">, Nr. </text:span><text:a xlink:href="https://www.e-tar.lt/portal/lt/legalAct/TAR.923356FB898E" office:target-frame-name="_blank" xlink:show="new"><text:span text:style-name="T73">81-3181</text:span></text:a><text:span text:style-name="T74">, Nr. </text:span><text:a xlink:href="https://www.e-tar.lt/portal/lt/legalAct/TAR.F482BE7AA0E2" office:target-frame-name="_blank" xlink:show="new"><text:span text:style-name="T75">82-3234</text:span></text:a><text:span text:style-name="T76">, Nr. </text:span><text:a xlink:href="https://www.e-tar.lt/portal/lt/legalAct/TAR.1DAE2791C6B5" office:target-frame-name="_blank" xlink:show="new"><text:span text:style-name="T77">123-4661</text:span></text:a><text:span text:style-name="T78">, Nr. </text:span><text:a xlink:href="https://www.e-tar.lt/portal/lt/legalAct/TAR.B0C41B6C7683" office:target-frame-name="_blank" xlink:show="new"><text:span text:style-name="T79">135-5227</text:span></text:a><text:span text:style-name="T80">; 2009, Nr. </text:span><text:a xlink:href="https://www.e-tar.lt/portal/lt/legalAct/TAR.3792AA98895A" office:target-frame-name="_blank" xlink:show="new"><text:span text:style-name="T81">89-3805</text:span></text:a><text:span text:style-name="T82">, Nr. </text:span><text:a xlink:href="https://www.e-tar.lt/portal/lt/legalAct/TAR.E2DC07ED8260" office:target-frame-name="_blank" xlink:show="new"><text:span text:style-name="T83">147-6550</text:span></text:a><text:span text:style-name="T84">; 2010, Nr. </text:span><text:a xlink:href="https://www.e-tar.lt/portal/lt/legalAct/TAR.C0135D0CE9CF" office:target-frame-name="_blank" xlink:show="new"><text:span text:style-name="T85">1-2</text:span></text:a><text:span text:style-name="T86">, Nr. </text:span><text:a xlink:href="https://www.e-tar.lt/portal/lt/legalAct/TAR.4BED7C4B019F" office:target-frame-name="_blank" xlink:show="new"><text:span text:style-name="T87">13-613</text:span></text:a><text:span text:style-name="T88">, Nr. </text:span><text:a xlink:href="https://www.e-tar.lt/portal/lt/legalAct/TAR.6B91EE2D09E5" office:target-frame-name="_blank" xlink:show="new"><text:span text:style-name="T89">55-2680</text:span></text:a><text:span text:style-name="T90">, Nr. </text:span><text:a xlink:href="https://www.e-tar.lt/portal/lt/legalAct/TAR.44BD57A620A2" office:target-frame-name="_blank" xlink:show="new"><text:span text:style-name="T91">60-2960</text:span></text:a><text:span text:style-name="T92">, Nr. </text:span><text:a xlink:href="https://www.e-tar.lt/portal/lt/legalAct/TAR.D40C1D958439" office:target-frame-name="_blank" xlink:show="new"><text:span text:style-name="T93">63-3098</text:span></text:a><text:span text:style-name="T94">, Nr. </text:span><text:a xlink:href="https://www.e-tar.lt/portal/lt/legalAct/TAR.EAA374FFC42C" office:target-frame-name="_blank" xlink:show="new"><text:span text:style-name="T95">116-5918</text:span></text:a><text:span text:style-name="T96">, Nr. </text:span><text:a xlink:href="https://www.e-tar.lt/portal/lt/legalAct/TAR.12C03BC6F6D2" office:target-frame-name="_blank" xlink:show="new"><text:span text:style-name="T97">137-6987</text:span></text:a><text:span text:style-name="T98">, Nr. </text:span><text:a xlink:href="https://www.e-tar.lt/portal/lt/legalAct/TAR.6DDAA31B9917" office:target-frame-name="_blank" xlink:show="new"><text:span text:style-name="T99">145-7436</text:span></text:a><text:span text:style-name="T100">, Nr. </text:span><text:a xlink:href="https://www.e-tar.lt/portal/lt/legalAct/TAR.9ADB10F259E9" office:target-frame-name="_blank" xlink:show="new"><text:span text:style-name="T101">157-7968</text:span></text:a><text:span text:style-name="T102">; 2011, Nr. </text:span><text:a xlink:href="https://www.e-tar.lt/portal/lt/legalAct/TAR.E83668D681B6" office:target-frame-name="_blank" xlink:show="new"><text:span text:style-name="T103">40-1917</text:span></text:a><text:span text:style-name="T104">, Nr. </text:span><text:a xlink:href="https://www.e-tar.lt/portal/lt/legalAct/TAR.6C50188ACC37" office:target-frame-name="_blank" xlink:show="new"><text:span text:style-name="T105">68-3216</text:span></text:a><text:span text:style-name="T106">, Nr. </text:span><text:a xlink:href="https://www.e-tar.lt/portal/lt/legalAct/TAR.A18E592D64C6" office:target-frame-name="_blank" xlink:show="new"><text:span text:style-name="T107">72-3463</text:span></text:a><text:span text:style-name="T108">, Nr. </text:span><text:a xlink:href="https://www.e-tar.lt/portal/lt/legalAct/TAR.A09942415A49" office:target-frame-name="_blank" xlink:show="new"><text:span text:style-name="T109">72-3473</text:span></text:a><text:span text:style-name="T110">, Nr. </text:span><text:a xlink:href="https://www.e-tar.lt/portal/lt/legalAct/TAR.622B3DD2CEB4" office:target-frame-name="_blank" xlink:show="new"><text:span text:style-name="T111">91-4313</text:span></text:a><text:span text:style-name="T112">, Nr. </text:span><text:a xlink:href="https://www.e-tar.lt/portal/lt/legalAct/TAR.3925ADAEC959" office:target-frame-name="_blank" xlink:show="new"><text:span text:style-name="T113">91-4326</text:span></text:a><text:span text:style-name="T114">, Nr. </text:span><text:a xlink:href="https://www.e-tar.lt/portal/lt/legalAct/TAR.735D265EEB3E" office:target-frame-name="_blank" xlink:show="new"><text:span text:style-name="T115">117-5507</text:span></text:a><text:span text:style-name="T116">, Nr. </text:span><text:a xlink:href="https://www.e-tar.lt/portal/lt/legalAct/TAR.E88411453664" office:target-frame-name="_blank" xlink:show="new"><text:span text:style-name="T117">153-7204</text:span></text:a><text:span text:style-name="T118">, Nr. </text:span><text:a xlink:href="https://www.e-tar.lt/portal/lt/legalAct/TAR.69F48353DC2F" office:target-frame-name="_blank" xlink:show="new"><text:span text:style-name="T119">163-7758</text:span></text:a><text:span text:style-name="T120">, Nr. </text:span><text:a xlink:href="https://www.e-tar.lt/portal/lt/legalAct/TAR.385C211744FD" office:target-frame-name="_blank" xlink:show="new"><text:span text:style-name="T121">163-7778</text:span></text:a><text:span text:style-name="T122">; 2012, Nr. </text:span><text:a xlink:href="https://www.e-tar.lt/portal/lt/legalAct/TAR.6694EAFBAE02" office:target-frame-name="_blank" xlink:show="new"><text:span text:style-name="T123">50-2441</text:span></text:a><text:span text:style-name="T124">, Nr. </text:span><text:a xlink:href="https://www.e-tar.lt/portal/lt/legalAct/TAR.761697E2AF5A" office:target-frame-name="_blank" xlink:show="new"><text:span text:style-name="T125">57-2832</text:span></text:a><text:span text:style-name="T126">, Nr. </text:span><text:a xlink:href="https://www.e-tar.lt/portal/lt/legalAct/TAR.09362F203DC4" office:target-frame-name="_blank" xlink:show="new"><text:span text:style-name="T127">132-6695</text:span></text:a><text:span text:style-name="T128">)</text:span></text:p>
      <text:p text:style-name="P129"/>
      <text:p text:style-name="P130"><text:span text:style-name="T131">1</text:span><text:span text:style-name="T132"> straipsnis.<text:s/></text:span><text:span text:style-name="T133">Kodekso papildymas 201</text:span><text:span text:style-name="T134">3</text:span><text:span text:style-name="T135"> straipsniu</text:span></text:p>
      <text:p text:style-name="P136"><text:span text:style-name="T137">Papildyti Kodeksą 201</text:span><text:span text:style-name="T138">3</text:span><text:span text:style-name="T139"> straipsniu:</text:span></text:p>
      <text:p text:style-name="P140"/>
      <text:p text:style-name="P141"><text:span text:style-name="T142">„</text:span><text:span text:style-name="T143">201</text:span><text:span text:style-name="T144">3</text:span><text:span text:style-name="T145"> straipsnis.<text:s/></text:span><text:span text:style-name="T146">Neteisingų duomenų pateikimas siekiant gauti antrinę teisinę pagalbą</text:span></text:p>
      <text:p text:style-name="P147"><text:span text:style-name="T148">Duomenų apie turimą turtą, gautas metines pajamas arba kitos informacijos, žinant, kad šie duomenys ir informacija neteisingi, pateikimas siekiant gauti antrinę teisinę pagalbą –</text:span></text:p>
      <text:p text:style-name="P149"><text:span text:style-name="T150">užtraukia baudą asmenims nuo penkiasdešimties iki vieno šimto litų.</text:span></text:p>
      <text:p text:style-name="P151"><text:span text:style-name="T152">Tokie pat veiksmai, padaryti asmens, bausto administracine nuobauda už šio straipsnio pirmojoje dalyje numatytus pažeidimus, –</text:span></text:p>
      <text:p text:style-name="P153">užtraukia baudą nuo vieno šimto iki vieno tūkstančio penkių šimtų litų.“</text:p>
      <text:p text:style-name="P154"/>
      <text:p text:style-name="P155"><text:span text:style-name="T156">2</text:span><text:span text:style-name="T157"> straipsnis.<text:s/></text:span><text:span text:style-name="T158">224 straipsnio 1 dalies pakeitimas</text:span></text:p>
      <text:p text:style-name="P159"><text:span text:style-name="T160">224 straipsnio 1 dalyje po skaičiaus „201</text:span><text:span text:style-name="T161">1</text:span><text:span text:style-name="T162">“ įrašyti skaičių „201</text:span><text:span text:style-name="T163">3</text:span><text:span text:style-name="T164">“ ir šią dalį išdėstyti taip:</text:span></text:p>
      <text:p text:style-name="P165"><text:span text:style-name="T166">„Rajonų (miestų) apylinkių teismai (apylinkių teismų teisėjai) nagrinėja šio kodekso 41</text:span><text:span text:style-name="T167">2</text:span><text:span text:style-name="T168">, 41</text:span><text:span text:style-name="T169">3</text:span><text:span text:style-name="T170"> straipsniuose, 41</text:span><text:span text:style-name="T171">4</text:span><text:span text:style-name="T172"> straipsnio antrojoje, trečiojoje ir ketvirtojoje dalyse, 41</text:span><text:span text:style-name="T173">5</text:span><text:span text:style-name="T174"> straipsnio antrojoje dalyje, 42</text:span><text:span text:style-name="T175">4</text:span><text:span text:style-name="T176"> straipsnio pirmojoje ir antrojoje dalyse, 43, 43</text:span><text:span text:style-name="T177">1</text:span><text:span text:style-name="T178">, 43</text:span><text:span text:style-name="T179">2</text:span><text:span text:style-name="T180">, 43</text:span><text:span text:style-name="T181">3</text:span><text:span text:style-name="T182">, 43</text:span><text:span text:style-name="T183">4</text:span><text:span text:style-name="T184">, 43</text:span><text:span text:style-name="T185">5</text:span><text:span text:style-name="T186">, 43</text:span><text:span text:style-name="T187">9</text:span><text:span text:style-name="T188">, 43</text:span><text:span text:style-name="T189">10</text:span><text:span text:style-name="T190">, 43</text:span><text:span text:style-name="T191">11</text:span><text:span text:style-name="T192">, 43</text:span><text:span text:style-name="T193">12</text:span><text:span text:style-name="T194">, 43</text:span><text:span text:style-name="T195">13</text:span><text:span text:style-name="T196">,</text:span><text:span text:style-name="T197"><text:s/></text:span><text:span text:style-name="T198">44, 44</text:span><text:span text:style-name="T199">1</text:span><text:span text:style-name="T200">, 44</text:span><text:span text:style-name="T201">2</text:span><text:span text:style-name="T202">, 44</text:span><text:span text:style-name="T203">3</text:span><text:span text:style-name="T204">, 44</text:span><text:span text:style-name="T205">4</text:span><text:span text:style-name="T206">, 44</text:span><text:span text:style-name="T207">5</text:span><text:span text:style-name="T208">, 44</text:span><text:span text:style-name="T209">6</text:span><text:span text:style-name="T210">, 45, 50, 50</text:span><text:span text:style-name="T211">1</text:span><text:span text:style-name="T212">, 50</text:span><text:span text:style-name="T213">2</text:span><text:span text:style-name="T214">, 50</text:span><text:span text:style-name="T215">3</text:span><text:span text:style-name="T216">, 50</text:span><text:span text:style-name="T217">5</text:span><text:span text:style-name="T218">, 50</text:span><text:span text:style-name="T219">6</text:span><text:span text:style-name="T220">, 50</text:span><text:span text:style-name="T221">8</text:span><text:span text:style-name="T222"> straipsniuose, 51</text:span><text:span text:style-name="T223">3</text:span><text:span text:style-name="T224"> straipsnio penktojoje, šeštojoje, septintojoje, aštuntojoje, devintojoje, dešimtojoje, vienuoliktojoje ir dvyliktojoje dalyse, 51</text:span><text:span text:style-name="T225">5</text:span><text:span text:style-name="T226"> straipsnio trečiojoje dalyje, 51</text:span><text:span text:style-name="T227">8</text:span><text:span text:style-name="T228">, 51</text:span><text:span text:style-name="T229">9</text:span><text:span text:style-name="T230"> straipsniuose, 51</text:span><text:span text:style-name="T231">10</text:span><text:span text:style-name="T232"> straipsnio trečiojoje dalyje, 51</text:span><text:span text:style-name="T233">14 </text:span><text:span text:style-name="T234">straipsnio antrojoje dalyje, 51</text:span><text:span text:style-name="T235">15</text:span><text:span text:style-name="T236"> straipsnyje, 51</text:span><text:span text:style-name="T237">18</text:span><text:span text:style-name="T238"> straipsnio septintojoje, aštuntojoje, devintojoje, dešimtojoje ir vienuoliktojoje dalyse, 51</text:span><text:span text:style-name="T239">19</text:span><text:span text:style-name="T240"> straipsnio penktojoje, šeštojoje ir septintojoje dalyse, 51</text:span><text:span text:style-name="T241">20</text:span><text:span text:style-name="T242"> straipsnio trečiojoje, ketvirtojoje ir penktojoje dalyse, 51</text:span><text:span text:style-name="T243">21</text:span><text:span text:style-name="T244"> straipsnio ketvirtojoje dalyje, 51</text:span><text:span text:style-name="T245">23 </text:span><text:span text:style-name="T246">straipsnio šeštojoje, devintojoje, dvyliktojoje, aštuonioliktojoje ir devynioliktojoje dalyse, 51</text:span><text:span text:style-name="T247">26 </text:span><text:span text:style-name="T248">straipsnyje, 53</text:span><text:span text:style-name="T249">1</text:span><text:span text:style-name="T250"> straipsnyje, 56 straipsnio septintojoje, aštuntojoje, devintojoje, dešimtojoje, vienuoliktojoje, dvyliktojoje ir tryliktojoje dalyse, 62 straipsnio trečiojoje, ketvirtojoje, penktojoje, septintojoje, aštuntojoje, devintojoje ir dešimtojoje dalyse, 62</text:span><text:span text:style-name="T251">1</text:span><text:span text:style-name="T252"> straipsnio trečiojoje, ketvirtojoje, penktojoje, septintojoje, aštuntojoje, devintojoje ir dešimtojoje dalyse, 62</text:span><text:span text:style-name="T253">2</text:span><text:span text:style-name="T254"> straipsnio trečiojoje, ketvirtojoje, penktojoje, septintojoje, aštuntojoje, devintojoje ir dešimtojoje dalyse, 82</text:span><text:span text:style-name="T255">1</text:span><text:span text:style-name="T256"> straipsnyje, 84</text:span><text:span text:style-name="T257">1</text:span><text:span text:style-name="T258"> straipsnio trečiojoje, ketvirtojoje, dešimtojoje, tryliktojoje, keturioliktojoje, šešioliktojoje, septynioliktojoje ir aštuonioliktojoje<text:s/></text:span><text:soft-page-break/><text:span text:style-name="T259">dalyse, 84</text:span><text:span text:style-name="T260">2</text:span><text:span text:style-name="T261"> straipsnio pirmojoje dalyje, 89</text:span><text:span text:style-name="T262">1</text:span><text:span text:style-name="T263">, 89</text:span><text:span text:style-name="T264">2</text:span><text:span text:style-name="T265">, 94</text:span><text:span text:style-name="T266">1</text:span><text:span text:style-name="T267">, 99</text:span><text:span text:style-name="T268">4</text:span><text:span text:style-name="T269">, 99</text:span><text:span text:style-name="T270">7</text:span><text:span text:style-name="T271">, 99</text:span><text:span text:style-name="T272">8</text:span><text:span text:style-name="T273">, 99</text:span><text:span text:style-name="T274">9</text:span><text:span text:style-name="T275">, 99</text:span><text:span text:style-name="T276">10</text:span><text:span text:style-name="T277"> straipsniuose, 99</text:span><text:span text:style-name="T278">11</text:span><text:span text:style-name="T279"> straipsnio antrojoje dalyje, 110</text:span><text:span text:style-name="T280">1</text:span><text:span text:style-name="T281"> straipsnyje, 116</text:span><text:span text:style-name="T282">1</text:span><text:span text:style-name="T283"> straipsnio trečiojoje dalyje, 116</text:span><text:span text:style-name="T284">4</text:span><text:span text:style-name="T285">, 117</text:span><text:span text:style-name="T286">1</text:span><text:span text:style-name="T287">, 119</text:span><text:span text:style-name="T288">2</text:span><text:span text:style-name="T289"> straipsniuose, 124 straipsnio šeštojoje dalyje, 124</text:span><text:span text:style-name="T290">2</text:span><text:span text:style-name="T291"> straipsnio trečiojoje ir ketvirtojoje dalyse, 126 straipsnio pirmojoje, ketvirtojoje ir penktojoje dalyse, 127 straipsnio trečiojoje dalyje, 128 straipsnio pirmojoje ir antrojoje dalyse, 129 straipsnyje, 130 straipsnio pirmojoje dalyje, 130</text:span><text:span text:style-name="T292">2</text:span><text:span text:style-name="T293">, 134</text:span><text:span text:style-name="T294">1</text:span><text:span text:style-name="T295">, 137</text:span><text:span text:style-name="T296">1</text:span><text:span text:style-name="T297">, 138</text:span><text:span text:style-name="T298">1</text:span><text:span text:style-name="T299">, 152</text:span><text:span text:style-name="T300">14</text:span><text:span text:style-name="T301">, 153</text:span><text:span text:style-name="T302">1</text:span><text:span text:style-name="T303">, 154</text:span><text:span text:style-name="T304">1</text:span><text:span text:style-name="T305">, 154</text:span><text:span text:style-name="T306">2</text:span><text:span text:style-name="T307"> straipsniuose, 158 straipsnio antrojoje dalyje, 159 straipsnio penktojoje, šeštojoje, septintojoje, aštuntojoje, devintojoje, dešimtojoje, vienuoliktojoje, dvyliktojoje dalyse, 159</text:span><text:span text:style-name="T308">1</text:span><text:span text:style-name="T309"> straipsnio penktojoje, šeštojoje, septintojoje, aštuntojoje, devintojoje, dešimtojoje, vienuoliktojoje, dvyliktojoje dalyse, 159</text:span><text:span text:style-name="T310">2</text:span><text:span text:style-name="T311"> straipsnio devintojoje, dešimtojoje, vienuoliktojoje, dvyliktojoje dalyse, 159</text:span><text:span text:style-name="T312">4</text:span><text:span text:style-name="T313">, 163</text:span><text:span text:style-name="T314">1</text:span><text:span text:style-name="T315">, 163</text:span><text:span text:style-name="T316">2</text:span><text:span text:style-name="T317">, 163</text:span><text:span text:style-name="T318">11</text:span><text:span text:style-name="T319">, 163</text:span><text:span text:style-name="T320">14</text:span><text:span text:style-name="T321">, 164 straipsniuose, 171 straipsnio pirmojoje ir antrojoje dalyse, 171</text:span><text:span text:style-name="T322">1</text:span><text:span text:style-name="T323"> straipsnio antrojoje dalyje, 171</text:span><text:span text:style-name="T324">2</text:span><text:span text:style-name="T325"> straipsnio antrojoje dalyje, 171</text:span><text:span text:style-name="T326">3</text:span><text:span text:style-name="T327"> straipsnio antrojoje, trečiojoje ir ketvirtojoje dalyse, 171</text:span><text:span text:style-name="T328">4</text:span><text:span text:style-name="T329">, 171</text:span><text:span text:style-name="T330">5</text:span><text:span text:style-name="T331">, 172</text:span><text:span text:style-name="T332">2</text:span><text:span text:style-name="T333">, 172</text:span><text:span text:style-name="T334">3</text:span><text:span text:style-name="T335">, 172</text:span><text:span text:style-name="T336">5</text:span><text:span text:style-name="T337">, 172</text:span><text:span text:style-name="T338">6</text:span><text:span text:style-name="T339">, 172</text:span><text:span text:style-name="T340">11</text:span><text:span text:style-name="T341">, 172</text:span><text:span text:style-name="T342">12</text:span><text:span text:style-name="T343">, 172</text:span><text:span text:style-name="T344">13</text:span><text:span text:style-name="T345">, 172</text:span><text:span text:style-name="T346">14</text:span><text:span text:style-name="T347">, 172</text:span><text:span text:style-name="T348">15</text:span><text:span text:style-name="T349">, 172</text:span><text:span text:style-name="T350">17</text:span><text:span text:style-name="T351">, 172</text:span><text:span text:style-name="T352">19</text:span><text:span text:style-name="T353">, 172</text:span><text:span text:style-name="T354">21</text:span><text:span text:style-name="T355">, 172</text:span><text:span text:style-name="T356">23</text:span><text:span text:style-name="T357">, 172</text:span><text:span text:style-name="T358">25</text:span><text:span text:style-name="T359">, 172</text:span><text:span text:style-name="T360">26</text:span><text:span text:style-name="T361">, 172</text:span><text:span text:style-name="T362">27</text:span><text:span text:style-name="T363">, 172</text:span><text:span text:style-name="T364">28</text:span><text:span text:style-name="T365">, 173 straipsniuose, 173</text:span><text:span text:style-name="T366">2</text:span><text:span text:style-name="T367"> straipsnio antrojoje ir trečiojoje dalyse, 173</text:span><text:span text:style-name="T368">3</text:span><text:span text:style-name="T369"> straipsnyje, 173</text:span><text:span text:style-name="T370">5</text:span><text:span text:style-name="T371"> straipsnio ketvirtojoje ir penktojoje dalyse,</text:span><text:span text:style-name="T372"><text:s/></text:span><text:span text:style-name="T373">173</text:span><text:span text:style-name="T374">6</text:span><text:span text:style-name="T375">, 173</text:span><text:span text:style-name="T376">7</text:span><text:span text:style-name="T377">, 173</text:span><text:span text:style-name="T378">9</text:span><text:span text:style-name="T379">, 173</text:span><text:span text:style-name="T380">12</text:span><text:span text:style-name="T381">, 173</text:span><text:span text:style-name="T382">13</text:span><text:span text:style-name="T383">, 173</text:span><text:span text:style-name="T384">15</text:span><text:span text:style-name="T385">, 173</text:span><text:span text:style-name="T386">17</text:span><text:span text:style-name="T387">, 173</text:span><text:span text:style-name="T388">18</text:span><text:span text:style-name="T389">, 173</text:span><text:span text:style-name="T390">19</text:span><text:span text:style-name="T391">, 173</text:span><text:span text:style-name="T392">20</text:span><text:span text:style-name="T393">, 173</text:span><text:span text:style-name="T394">21</text:span><text:span text:style-name="T395">, 173</text:span><text:span text:style-name="T396">22</text:span><text:span text:style-name="T397">,</text:span><text:span text:style-name="T398"><text:s/></text:span><text:span text:style-name="T399">174, 175 straipsniuose, 178 straipsnio trečiojoje, ketvirtojoje, penktojoje, šeštojoje ir septintojoje dalyse, 178</text:span><text:span text:style-name="T400">1</text:span><text:span text:style-name="T401">, 180, 181, 181</text:span><text:span text:style-name="T402">1</text:span><text:span text:style-name="T403">, 181</text:span><text:span text:style-name="T404">2</text:span><text:span text:style-name="T405">, 181</text:span><text:span text:style-name="T406">3</text:span><text:span text:style-name="T407">, 181</text:span><text:span text:style-name="T408">4</text:span><text:span text:style-name="T409"> straipsniuose, 182 straipsnio antrojoje dalyje, 182</text:span><text:span text:style-name="T410">1</text:span><text:span text:style-name="T411"> straipsnio antrojoje dalyje, 183 straipsnio trečiojoje dalyje, 184, 185</text:span><text:span text:style-name="T412">3</text:span><text:span text:style-name="T413">, 185</text:span><text:span text:style-name="T414">5</text:span><text:span text:style-name="T415">, 186, 186</text:span><text:span text:style-name="T416">1</text:span><text:span text:style-name="T417">, 186</text:span><text:span text:style-name="T418">2</text:span><text:span text:style-name="T419">, 186</text:span><text:span text:style-name="T420">4</text:span><text:span text:style-name="T421">, 186</text:span><text:span text:style-name="T422">5</text:span><text:span text:style-name="T423"> straipsniuose, 187 straipsnio pirmojoje ir antrojoje dalyse, 187</text:span><text:span text:style-name="T424">1</text:span><text:span text:style-name="T425">, 187</text:span><text:span text:style-name="T426">2</text:span><text:span text:style-name="T427">, 187</text:span><text:span text:style-name="T428">3</text:span><text:span text:style-name="T429">, 187</text:span><text:span text:style-name="T430">4</text:span><text:span text:style-name="T431">, 187</text:span><text:span text:style-name="T432">6</text:span><text:span text:style-name="T433">, 187</text:span><text:span text:style-name="T434">7</text:span><text:span text:style-name="T435">, 187</text:span><text:span text:style-name="T436">9</text:span><text:span text:style-name="T437">, 187</text:span><text:span text:style-name="T438">10</text:span><text:span text:style-name="T439">, 187</text:span><text:span text:style-name="T440">11</text:span><text:span text:style-name="T441">, 187</text:span><text:span text:style-name="T442">12</text:span><text:span text:style-name="T443">, 187</text:span><text:span text:style-name="T444">13</text:span><text:span text:style-name="T445">,</text:span><text:span text:style-name="T446"><text:s/></text:span><text:span text:style-name="T447">188</text:span><text:span text:style-name="T448">1</text:span><text:span text:style-name="T449">, 188</text:span><text:span text:style-name="T450">2</text:span><text:span text:style-name="T451">, 188</text:span><text:span text:style-name="T452">3</text:span><text:span text:style-name="T453">, 188</text:span><text:span text:style-name="T454">4</text:span><text:span text:style-name="T455">, 188</text:span><text:span text:style-name="T456">5</text:span><text:span text:style-name="T457"> straipsniuose, 188</text:span><text:span text:style-name="T458">6</text:span><text:span text:style-name="T459"> straipsnio antrojoje dalyje, 188</text:span><text:span text:style-name="T460">7</text:span><text:span text:style-name="T461"> straipsnio pirmojoje dalyje, 188</text:span><text:span text:style-name="T462">8</text:span><text:span text:style-name="T463">, 188</text:span><text:span text:style-name="T464">9</text:span><text:span text:style-name="T465">, 188</text:span><text:span text:style-name="T466">10</text:span><text:span text:style-name="T467">, 188</text:span><text:span text:style-name="T468">11</text:span><text:span text:style-name="T469">, 188</text:span><text:span text:style-name="T470">14</text:span><text:span text:style-name="T471">, 188</text:span><text:span text:style-name="T472">15</text:span><text:span text:style-name="T473">, 188</text:span><text:span text:style-name="T474">16</text:span><text:span text:style-name="T475">, 188</text:span><text:span text:style-name="T476">17</text:span><text:span text:style-name="T477">, 188</text:span><text:span text:style-name="T478">18</text:span><text:span text:style-name="T479">, 188</text:span><text:span text:style-name="T480">20</text:span><text:span text:style-name="T481"> </text:span><text:span text:style-name="T482">straipsniuose, 189</text:span><text:span text:style-name="T483">2</text:span><text:span text:style-name="T484"> straipsnio antrojoje dalyje, 189</text:span><text:span text:style-name="T485">4</text:span><text:span text:style-name="T486"> straipsnyje, 189</text:span><text:span text:style-name="T487">5</text:span><text:span text:style-name="T488"> straipsnio antrojoje dalyje, 189</text:span><text:span text:style-name="T489">6</text:span><text:span text:style-name="T490"> straipsnyje, 189</text:span><text:span text:style-name="T491">7</text:span><text:span text:style-name="T492"> straipsnio ketvirtojoje dalyje, 189</text:span><text:span text:style-name="T493">8</text:span><text:span text:style-name="T494">, 189</text:span><text:span text:style-name="T495">9</text:span><text:span text:style-name="T496">, 189</text:span><text:span text:style-name="T497">10</text:span><text:span text:style-name="T498">, 189</text:span><text:span text:style-name="T499">11</text:span><text:span text:style-name="T500">, 189</text:span><text:span text:style-name="T501">13</text:span><text:span text:style-name="T502">, 189</text:span><text:span text:style-name="T503">14</text:span><text:span text:style-name="T504">, 189</text:span><text:span text:style-name="T505">16</text:span><text:span text:style-name="T506"> straipsniuose, 191 straipsnio pirmojoje dalyje, 192</text:span><text:span text:style-name="T507">1</text:span><text:span text:style-name="T508">, 193</text:span><text:span text:style-name="T509">2</text:span><text:span text:style-name="T510">, 198, 201</text:span><text:span text:style-name="T511">1</text:span><text:span text:style-name="T512">, 201</text:span><text:span text:style-name="T513">3</text:span><text:span text:style-name="T514">,</text:span><text:span text:style-name="T515"><text:s/></text:span><text:span text:style-name="T516">202, 202</text:span><text:span text:style-name="T517">1</text:span><text:span text:style-name="T518">, 205</text:span><text:span text:style-name="T519">2</text:span><text:span text:style-name="T520">, 207, 207</text:span><text:span text:style-name="T521">1</text:span><text:span text:style-name="T522">, 207</text:span><text:span text:style-name="T523">2</text:span><text:span text:style-name="T524">, 207</text:span><text:span text:style-name="T525">3</text:span><text:span text:style-name="T526">, 207</text:span><text:span text:style-name="T527">4</text:span><text:span text:style-name="T528">, 207</text:span><text:span text:style-name="T529">5</text:span><text:span text:style-name="T530">, 207</text:span><text:span text:style-name="T531">6</text:span><text:span text:style-name="T532">, 207</text:span><text:span text:style-name="T533">7</text:span><text:span text:style-name="T534">, 207</text:span><text:span text:style-name="T535">8</text:span><text:span text:style-name="T536">, 207</text:span><text:span text:style-name="T537">9</text:span><text:span text:style-name="T538">, 207</text:span><text:span text:style-name="T539">10</text:span><text:span text:style-name="T540">, 207</text:span><text:span text:style-name="T541">11</text:span><text:span text:style-name="T542">, 207</text:span><text:span text:style-name="T543">12</text:span><text:span text:style-name="T544">, 207</text:span><text:span text:style-name="T545">13</text:span><text:span text:style-name="T546">, 207</text:span><text:span text:style-name="T547">14</text:span><text:span text:style-name="T548">, 208, 209 straipsniuose, 209</text:span><text:span text:style-name="T549">1</text:span><text:span text:style-name="T550"> straipsnio antrojoje dalyje, 209</text:span><text:span text:style-name="T551">2</text:span><text:span text:style-name="T552"> straipsnio trečiojoje dalyje, 209</text:span><text:span text:style-name="T553">3</text:span><text:span text:style-name="T554"> straipsnio antrojoje, trečiojoje, šeštojoje ir septintojoje dalyse, 209</text:span><text:span text:style-name="T555">4</text:span><text:span text:style-name="T556"> straipsnio antrojoje, trečiojoje ir ketvirtojoje dalyse, 209</text:span><text:span text:style-name="T557">7</text:span><text:span text:style-name="T558"> straipsnyje, 210 straipsnio pirmojoje ir antrojoje dalyse, 214 straipsnyje, 214</text:span><text:span text:style-name="T559">1</text:span><text:span text:style-name="T560"> straipsnio pirmojoje, antrojoje ir ketvirtojoje dalyse, 214</text:span><text:span text:style-name="T561">3</text:span><text:span text:style-name="T562">, 214</text:span><text:span text:style-name="T563">6</text:span><text:span text:style-name="T564"> straipsniuose, 214</text:span><text:span text:style-name="T565">7</text:span><text:span text:style-name="T566"> straipsnio pirmojoje ir antrojoje dalyse, 214</text:span><text:span text:style-name="T567">8</text:span><text:span text:style-name="T568">, 214</text:span><text:span text:style-name="T569">9</text:span><text:span text:style-name="T570">, 214</text:span><text:span text:style-name="T571">10</text:span><text:span text:style-name="T572">, 214</text:span><text:span text:style-name="T573">14</text:span><text:span text:style-name="T574">–214</text:span><text:span text:style-name="T575">18 </text:span><text:span text:style-name="T576">straipsniuose, 214</text:span><text:span text:style-name="T577">19</text:span><text:span text:style-name="T578"> straipsnio penktojoje ir šeštojoje dalyse, 214</text:span><text:span text:style-name="T579">23</text:span><text:span text:style-name="T580">, 214</text:span><text:span text:style-name="T581">26</text:span><text:span text:style-name="T582">, 214</text:span><text:span text:style-name="T583">27</text:span><text:span text:style-name="T584">, 214</text:span><text:span text:style-name="T585">28</text:span><text:span text:style-name="T586">, 214</text:span><text:span text:style-name="T587">29</text:span><text:span text:style-name="T588">, 215</text:span><text:span text:style-name="T589">1</text:span><text:span text:style-name="T590">–215</text:span><text:span text:style-name="T591">3</text:span><text:span text:style-name="T592"> straipsniuose numatytų administracinių teisės pažeidimų bylas.“</text:span></text:p>
      <text:p text:style-name="P593"/>
      <text:p text:style-name="P594"><text:span text:style-name="T595">3</text:span><text:span text:style-name="T596"> straipsnis.<text:s/></text:span><text:span text:style-name="T597">259</text:span><text:span text:style-name="T598">1</text:span><text:span text:style-name="T599"> straipsnio 1 dalies 1 punkto pakeitimas</text:span></text:p>
      <text:p text:style-name="P600"><text:span text:style-name="T601">Papildyti 259</text:span><text:span text:style-name="T602">1 </text:span><text:span text:style-name="T603">straipsnio 1 dalies 1 punktą šešiasdešimt devintąja pastraipa ir šį punktą išdėstyti taip:</text:span></text:p>
      <text:p text:style-name="P604"/>
      <text:p text:style-name="P605"><text:span text:style-name="T606">„</text:span><text:span text:style-name="T607">1</text:span><text:span text:style-name="T608">) tam įgalioti:</text:span></text:p>
      <text:p text:style-name="P609"><text:span text:style-name="T610">vidaus reikalų ir policijos pareigūnai (41</text:span><text:span text:style-name="T611">3</text:span><text:span text:style-name="T612">, 42</text:span><text:span text:style-name="T613">4</text:span><text:span text:style-name="T614">, 44, 44</text:span><text:span text:style-name="T615">1</text:span><text:span text:style-name="T616"> straipsniai, 44</text:span><text:span text:style-name="T617">2</text:span><text:span text:style-name="T618"> straipsnio trečioji dalis, 50, 50</text:span><text:span text:style-name="T619">2</text:span><text:span text:style-name="T620">, 50</text:span><text:span text:style-name="T621">3</text:span><text:span text:style-name="T622">, 110 straipsniai, 124 straipsnio šeštoji dalis, 124</text:span><text:span text:style-name="T623">2</text:span><text:span text:style-name="T624"> straipsnio trečioji ir ketvirtoji dalys, 126 straipsnio pirmoji, ketvirtoji ir penktoji dalys, 127 straipsnio trečioji dalis, 128 straipsnio pirmoji ir antroji dalys, 129 straipsnis, 130 straipsnio pirmoji dalis, 130</text:span><text:span text:style-name="T625">2</text:span><text:span text:style-name="T626">, 134</text:span><text:span text:style-name="T627">1</text:span><text:span text:style-name="T628"> straipsniai, 143 straipsnis – dėl pažeidimų automobilių transporte, 152</text:span><text:span text:style-name="T629">14</text:span><text:span text:style-name="T630">, 153</text:span><text:span text:style-name="T631">1</text:span><text:span text:style-name="T632">, 160–162, 163</text:span><text:span text:style-name="T633">1</text:span><text:span text:style-name="T634">, 163</text:span><text:span text:style-name="T635">2</text:span><text:span text:style-name="T636">, 163</text:span><text:span text:style-name="T637">11</text:span><text:span text:style-name="T638">, 164 straipsniai, 171 straipsnio pirmoji ir antroji dalys, 171</text:span><text:span text:style-name="T639">1</text:span><text:span text:style-name="T640"> straipsnio antroji dalis, 171</text:span><text:span text:style-name="T641">2</text:span><text:span text:style-name="T642"> straipsnio antroji dalis, 171</text:span><text:span text:style-name="T643">4</text:span><text:span text:style-name="T644">, 171</text:span><text:span text:style-name="T645">5</text:span><text:span text:style-name="T646">, 172</text:span><text:span text:style-name="T647">11</text:span><text:span text:style-name="T648">, 173, 173</text:span><text:span text:style-name="T649">3</text:span><text:span text:style-name="T650">, 173</text:span><text:span text:style-name="T651">6</text:span><text:span text:style-name="T652">, 173</text:span><text:span text:style-name="T653">7</text:span><text:span text:style-name="T654">, 173</text:span><text:span text:style-name="T655">9</text:span><text:span text:style-name="T656">, 173</text:span><text:span text:style-name="T657">13</text:span><text:span text:style-name="T658">, 173</text:span><text:span text:style-name="T659">18</text:span><text:span text:style-name="T660">, 173</text:span><text:span text:style-name="T661">20</text:span><text:span text:style-name="T662">, 173</text:span><text:span text:style-name="T663">21</text:span><text:span text:style-name="T664">, 174, 175 straipsniai, 178 straipsnio trečioji, ketvirtoji, penktoji, šeštoji ir septintoji dalys, 178</text:span><text:span text:style-name="T665">1</text:span><text:span text:style-name="T666">, 180, 181, 181</text:span><text:span text:style-name="T667">1</text:span><text:span text:style-name="T668"> straipsniai, 181</text:span><text:span text:style-name="T669">2</text:span><text:span text:style-name="T670"> straipsnio antroji dalis, 181</text:span><text:span text:style-name="T671">3</text:span><text:span text:style-name="T672">, 181</text:span><text:span text:style-name="T673">4</text:span><text:span text:style-name="T674"> straipsniai, 182 straipsnio antroji dalis, 182</text:span><text:span text:style-name="T675">1</text:span><text:span text:style-name="T676"> straipsnio antroji dalis, 183 straipsnio trečioji dalis, 184, 185, 185</text:span><text:span text:style-name="T677">1</text:span><text:span text:style-name="T678">, 185</text:span><text:span text:style-name="T679">5</text:span><text:span text:style-name="T680">, 186, 186</text:span><text:span text:style-name="T681">5</text:span><text:span text:style-name="T682"> straipsniai, 187 straipsnio pirmoji ir antroji dalys, 187</text:span><text:span text:style-name="T683">4</text:span><text:span text:style-name="T684">, 187</text:span><text:span text:style-name="T685">11</text:span><text:span text:style-name="T686"> straipsniai, 187</text:span><text:span text:style-name="T687">12 </text:span><text:span text:style-name="T688">straipsnis – dėl politinių sankcijų pažeidimo, 188–188</text:span><text:span text:style-name="T689">2</text:span><text:span text:style-name="T690">,<text:s/></text:span><text:soft-page-break/><text:span text:style-name="T691">188</text:span><text:span text:style-name="T692">5</text:span><text:span text:style-name="T693"> straipsniai, 188</text:span><text:span text:style-name="T694">7</text:span><text:span text:style-name="T695"> straipsnio pirmoji dalis, 188</text:span><text:span text:style-name="T696">11</text:span><text:span text:style-name="T697">, 188</text:span><text:span text:style-name="T698">15</text:span><text:span text:style-name="T699">, 188</text:span><text:span text:style-name="T700">18</text:span><text:span text:style-name="T701">, 188</text:span><text:span text:style-name="T702">20</text:span><text:span text:style-name="T703">, 189</text:span><text:span text:style-name="T704">9</text:span><text:span text:style-name="T705">, 191, 193</text:span><text:span text:style-name="T706">2</text:span><text:span text:style-name="T707">, 198, 202, 205</text:span><text:span text:style-name="T708">2</text:span><text:span text:style-name="T709">, 207, 207</text:span><text:span text:style-name="T710">2</text:span><text:span text:style-name="T711">, 207</text:span><text:span text:style-name="T712">3</text:span><text:span text:style-name="T713">, 207</text:span><text:span text:style-name="T714">4</text:span><text:span text:style-name="T715">, 207</text:span><text:span text:style-name="T716">5</text:span><text:span text:style-name="T717">, 207</text:span><text:span text:style-name="T718">6</text:span><text:span text:style-name="T719">, 207</text:span><text:span text:style-name="T720">7</text:span><text:span text:style-name="T721">, 207</text:span><text:span text:style-name="T722">8</text:span><text:span text:style-name="T723">, 207</text:span><text:span text:style-name="T724">9</text:span><text:span text:style-name="T725">, 207</text:span><text:span text:style-name="T726">14</text:span><text:span text:style-name="T727"> straipsniai, 210 straipsnio pirmoji ir antroji dalys, 211 straipsnis (išskyrus Lietuvos metrologijos inspekcijos pareigūno ar aplinkos apsaugos valstybinės kontrolės pareigūno uždėtos plombos sužalojimą arba nuplėšimą), 214 straipsnis, 214</text:span><text:span text:style-name="T728">8</text:span><text:span text:style-name="T729"> straipsnis – dėl įstatymų uždraustos informacijos ir informacijos apie įstatymų uždraustą ar neteisėtą veiklą skleidimo);</text:span></text:p>
      <text:p text:style-name="P730"><text:span text:style-name="T731">Aplinkos ministerijos organų pareigūnai (42</text:span><text:span text:style-name="T732">4</text:span><text:span text:style-name="T733"> straipsnio pirmoji ir antroji dalys, 45, 49 straipsniai, 51</text:span><text:span text:style-name="T734">3</text:span><text:span text:style-name="T735"> straipsnio penktoji, šeštoji, septintoji, aštuntoji, devintoji, dešimtoji, vienuoliktoji ir dvyliktoji dalys, 51</text:span><text:span text:style-name="T736">5</text:span><text:span text:style-name="T737"> straipsnio trečioji dalis, 51</text:span><text:span text:style-name="T738">8</text:span><text:span text:style-name="T739">, 51</text:span><text:span text:style-name="T740">9</text:span><text:span text:style-name="T741"> straipsniai, 51</text:span><text:span text:style-name="T742">10</text:span><text:span text:style-name="T743"> straipsnio trečioji dalis, 51</text:span><text:span text:style-name="T744">14</text:span><text:span text:style-name="T745"> straipsnio antroji dalis, 51</text:span><text:span text:style-name="T746">15</text:span><text:span text:style-name="T747"> straipsnis, 51</text:span><text:span text:style-name="T748">18</text:span><text:span text:style-name="T749"> straipsnio septintoji, aštuntoji, devintoji, dešimtoji ir vienuoliktoji dalys, 51</text:span><text:span text:style-name="T750">19</text:span><text:span text:style-name="T751"> straipsnio penktoji, šeštoji ir septintoji dalys, 51</text:span><text:span text:style-name="T752">20</text:span><text:span text:style-name="T753"> straipsnio trečioji, ketvirtoji ir penktoji dalys, 51</text:span><text:span text:style-name="T754">21</text:span><text:span text:style-name="T755"> straipsnio ketvirtoji dalis, 51</text:span><text:span text:style-name="T756">23</text:span><text:span text:style-name="T757"> straipsnio šeštoji, devintoji, dvyliktoji, aštuonioliktoji ir devynioliktoji dalys, 51</text:span><text:span text:style-name="T758">26</text:span><text:span text:style-name="T759"> straipsnis, 56 straipsnio septintoji, aštuntoji, devintoji, dešimtoji, vienuoliktoji, dvyliktoji ir tryliktoji dalys, 62 straipsnio trečioji, ketvirtoji, penktoji, septintoji, aštuntoji, devintoji ir dešimtoji dalys, 62</text:span><text:span text:style-name="T760">1</text:span><text:span text:style-name="T761"> straipsnio trečioji, ketvirtoji, penktoji, septintoji, aštuntoji, devintoji ir dešimtoji dalys, 62</text:span><text:span text:style-name="T762">2</text:span><text:span text:style-name="T763"> straipsnio trečioji, ketvirtoji, penktoji, septintoji, aštuntoji, devintoji ir dešimtoji dalys, 84</text:span><text:span text:style-name="T764">1</text:span><text:span text:style-name="T765"> straipsnio trečioji, ketvirtoji, dešimtoji, tryliktoji, keturioliktoji, šešioliktoji, septynioliktoji ir aštuonioliktoji dalys, 84</text:span><text:span text:style-name="T766">2 </text:span><text:span text:style-name="T767">straipsnio pirmoji dalis, 89</text:span><text:span text:style-name="T768">1</text:span><text:span text:style-name="T769">, 89</text:span><text:span text:style-name="T770">2</text:span><text:span text:style-name="T771">, 162, 189</text:span><text:span text:style-name="T772">9</text:span><text:span text:style-name="T773">, 193</text:span><text:span text:style-name="T774">2</text:span><text:span text:style-name="T775"> straipsniai, 214</text:span><text:span text:style-name="T776">1</text:span><text:span text:style-name="T777"> straipsnio trečioji ir ketvirtoji dalys – dėl išorinės reklamos saugomose teritorijose įrengimo reikalavimų ir draudimų pažeidimų);</text:span></text:p>
      <text:p text:style-name="P778"><text:span text:style-name="T779">Lietuvos Respublikos Vyriausybės įgaliotos atlikti auditorių ir audito įmonių viešąją priežiūrą įstaigos įgalioti asmenys (173</text:span><text:span text:style-name="T780">15</text:span><text:span text:style-name="T781"> straipsnis);</text:span></text:p>
      <text:p text:style-name="P782"><text:span text:style-name="T783">Finansų ministerijos ir jos tam įgalioti pareigūnai (172</text:span><text:span text:style-name="T784">17</text:span><text:span text:style-name="T785">, 172</text:span><text:span text:style-name="T786">28</text:span><text:span text:style-name="T787"> straipsniai);</text:span></text:p>
      <text:p text:style-name="P788"><text:span text:style-name="T789">Krašto apsaugos ministerijos pareigūnai (189</text:span><text:span text:style-name="T790">9</text:span><text:span text:style-name="T791"> straipsnis);</text:span></text:p>
      <text:p text:style-name="P792"><text:span text:style-name="T793">Kultūros ministerijos įgalioti pareigūnai (173</text:span><text:span text:style-name="T794">19</text:span><text:span text:style-name="T795"> straipsnis, 187</text:span><text:span text:style-name="T796">12</text:span><text:span text:style-name="T797"> straipsnis – dėl visuomeninių sankcijų pažeidimo, 214 straipsnio pirmoji dalis);</text:span></text:p>
      <text:p text:style-name="P798"><text:span text:style-name="T799">Kultūros paveldo departamento prie Kultūros ministerijos pareigūnai (188</text:span><text:span text:style-name="T800">4</text:span><text:span text:style-name="T801"> straipsnis, 214</text:span><text:span text:style-name="T802">1</text:span><text:span text:style-name="T803"> straipsnio ketvirtoji dalis – dėl išorinės reklamos kultūros paveldo objektuose, jų teritorijose ir apsaugos zonose įrengimo reikalavimų ir draudimų pažeidimų, 207</text:span><text:span text:style-name="T804">9</text:span><text:span text:style-name="T805"> straipsnio trečioji dalis – dėl nustatytos išorinės politinės reklamos įrengimo ir skleidimo tvarkos pažeidimo kultūros paveldo objektuose, jų teritorijose ir apsaugos zonose);</text:span></text:p>
      <text:p text:style-name="P806"><text:span text:style-name="T807">Susisiekimo ministerijos ir jos tam įgalioti asmenys (42</text:span><text:span text:style-name="T808">4</text:span><text:span text:style-name="T809"> straipsnio pirmoji ir antroji dalys, 50</text:span><text:span text:style-name="T810">3</text:span><text:span text:style-name="T811"> straipsnis – dėl turto sunaikinimo ar sugadinimo transporte, 117</text:span><text:span text:style-name="T812">1</text:span><text:span text:style-name="T813">, 119</text:span><text:span text:style-name="T814">2</text:span><text:span text:style-name="T815">, 137</text:span><text:span text:style-name="T816">1</text:span><text:span text:style-name="T817">, 138</text:span><text:span text:style-name="T818">1</text:span><text:span text:style-name="T819"> straipsniai, 143 straipsnis – dėl automobilių transporte padarytų pažeidimų, 185</text:span><text:span text:style-name="T820">1</text:span><text:span text:style-name="T821"> straipsnio antroji dalis, 187</text:span><text:span text:style-name="T822">12</text:span><text:span text:style-name="T823"> straipsnis – dėl susisiekimo sankcijų pažeidimo, 189</text:span><text:span text:style-name="T824">2 </text:span><text:span text:style-name="T825">straipsnio antroji dalis, 189</text:span><text:span text:style-name="T826">4</text:span><text:span text:style-name="T827"> straipsnio ketvirtoji, penktoji ir šeštoji dalys);</text:span></text:p>
      <text:p text:style-name="P828"><text:span text:style-name="T829">Sveikatos apsaugos ministerijos organų pareigūnai (42</text:span><text:span text:style-name="T830">4</text:span><text:span text:style-name="T831"> straipsnio pirmoji ir antroji dalys, 44</text:span><text:span text:style-name="T832">2</text:span><text:span text:style-name="T833">, 89</text:span><text:span text:style-name="T834">1</text:span><text:span text:style-name="T835">, 89</text:span><text:span text:style-name="T836">2</text:span><text:span text:style-name="T837">, 186 straipsniai);</text:span></text:p>
      <text:p text:style-name="P838"><text:span text:style-name="T839">Švietimo ir mokslo ministerijos įgalioti pareigūnai (185</text:span><text:span text:style-name="T840">1</text:span><text:span text:style-name="T841"> straipsnio antroji dalis, 187</text:span><text:span text:style-name="T842">12</text:span><text:span text:style-name="T843"> straipsnis – dėl visuomeninių sankcijų pažeidimo, 214</text:span><text:span text:style-name="T844">9</text:span><text:span text:style-name="T845">, 215 straipsniai);</text:span></text:p>
      <text:p text:style-name="P846"><text:span text:style-name="T847">Ūkio ministerijos ir jos tam įgalioti pareigūnai (187</text:span><text:span text:style-name="T848">12</text:span><text:span text:style-name="T849"> straipsnis – dėl ekonominių sankcijų pažeidimo, 189</text:span><text:span text:style-name="T850">9</text:span><text:span text:style-name="T851"> straipsnis);</text:span></text:p>
      <text:p text:style-name="P852"><text:span text:style-name="T853">Žemės ūkio ministerijos ir jos valdymo sričiai priskirtų įstaigų pareigūnai (42</text:span><text:span text:style-name="T854">4</text:span><text:span text:style-name="T855"> straipsnio pirmoji ir antroji dalys, 50</text:span><text:span text:style-name="T856">8</text:span><text:span text:style-name="T857"> straipsnis – išskyrus pažeidimus, susijusius su augalo veislės, kuriai suteikta teisinė apsauga, dauginamosios medžiagos eksportu ir importu, 89</text:span><text:span text:style-name="T858">1</text:span><text:span text:style-name="T859">, 89</text:span><text:span text:style-name="T860">2</text:span><text:span text:style-name="T861">, 103, 104, 110</text:span><text:span text:style-name="T862">1</text:span><text:span text:style-name="T863">, 163</text:span><text:span text:style-name="T864">14</text:span><text:span text:style-name="T865">, 172</text:span><text:span text:style-name="T866">19</text:span><text:span text:style-name="T867">, 172</text:span><text:span text:style-name="T868">21</text:span><text:span text:style-name="T869">, 188</text:span><text:span text:style-name="T870">17</text:span><text:span text:style-name="T871"> straipsniai);</text:span></text:p>
      <text:p text:style-name="P872"><text:span text:style-name="T873">Lietuvos vyriausiojo archyvaro tarnybos ir valstybės archyvų pareigūnai (188</text:span><text:span text:style-name="T874">10</text:span><text:span text:style-name="T875"> straipsnis);</text:span></text:p>
      <text:p text:style-name="P876"><text:span text:style-name="T877">Lietuvos statistikos departamento pareigūnai (173</text:span><text:span text:style-name="T878">17</text:span><text:span text:style-name="T879"> straipsnis);</text:span></text:p>
      <text:p text:style-name="P880"><text:span text:style-name="T881">valstybės įmonės Valstybės turto fondo administracijos vadovas arba jo įgalioti asmenys (215</text:span><text:span text:style-name="T882">1</text:span><text:span text:style-name="T883">–215</text:span><text:span text:style-name="T884">3</text:span><text:span text:style-name="T885"> straipsniai);</text:span></text:p>
      <text:soft-page-break/>
      <text:p text:style-name="P886"><text:span text:style-name="T887">Narkotikų, tabako ir alkoholio kontrolės departamento pareigūnai (44</text:span><text:span text:style-name="T888">2</text:span><text:span text:style-name="T889"> straipsnio pirmoji ir antroji dalys, 163</text:span><text:span text:style-name="T890">2</text:span><text:span text:style-name="T891"> straipsnis – dėl prekybos alkoholiniais gėrimais ir tabako gaminiais, taip pat dėl tokių prekių laikymo, 164, 173</text:span><text:span text:style-name="T892">12</text:span><text:span text:style-name="T893"> straipsniai, 185</text:span><text:span text:style-name="T894">1</text:span><text:span text:style-name="T895"> straipsnio antroji dalis, 185</text:span><text:span text:style-name="T896">3</text:span><text:span text:style-name="T897">, 185</text:span><text:span text:style-name="T898">5</text:span><text:span text:style-name="T899"> straipsniai, 210 straipsnio pirmoji ir antroji dalys);</text:span></text:p>
      <text:p text:style-name="P900"><text:span text:style-name="T901">Viešųjų pirkimų tarnybos pareigūnai (171</text:span><text:span text:style-name="T902">3</text:span><text:span text:style-name="T903"> straipsnio antroji, trečioji ir ketvirtoji dalys);</text:span></text:p>
      <text:p text:style-name="P904"><text:span text:style-name="T905">Valstybinės vaistų kontrolės tarnybos prie Sveikatos apsaugos ministerijos įgalioti pareigūnai (44</text:span><text:span text:style-name="T906">1</text:span><text:span text:style-name="T907">, 44</text:span><text:span text:style-name="T908">3</text:span><text:span text:style-name="T909">, 44</text:span><text:span text:style-name="T910">4</text:span><text:span text:style-name="T911">, 44</text:span><text:span text:style-name="T912">5</text:span><text:span text:style-name="T913">, 44</text:span><text:span text:style-name="T914">6 </text:span><text:span text:style-name="T915">straipsniai);</text:span></text:p>
      <text:p text:style-name="P916"><text:span text:style-name="T917">Nacionalinio transplantacijos biuro prie Lietuvos Respublikos sveikatos apsaugos ministerijos pareigūnai (43</text:span><text:span text:style-name="T918">11</text:span><text:span text:style-name="T919">, 43</text:span><text:span text:style-name="T920">12</text:span><text:span text:style-name="T921"> straipsniai);</text:span></text:p>
      <text:p text:style-name="P922"><text:span text:style-name="T923">Finansinių nusikaltimų tyrimo tarnybos prie Lietuvos Respublikos vidaus reikalų ministerijos pareigūnai (41</text:span><text:span text:style-name="T924">3</text:span><text:span text:style-name="T925">, 163</text:span><text:span text:style-name="T926">1</text:span><text:span text:style-name="T927">, 163</text:span><text:span text:style-name="T928">2</text:span><text:span text:style-name="T929">, 163</text:span><text:span text:style-name="T930">11</text:span><text:span text:style-name="T931">, 164, 169, 170, 171, 171</text:span><text:span text:style-name="T932">1</text:span><text:span text:style-name="T933">, 171</text:span><text:span text:style-name="T934">2</text:span><text:span text:style-name="T935">, 171</text:span><text:span text:style-name="T936">4</text:span><text:span text:style-name="T937">, 171</text:span><text:span text:style-name="T938">5</text:span><text:span text:style-name="T939">, 172</text:span><text:span text:style-name="T940">14</text:span><text:span text:style-name="T941">, 172</text:span><text:span text:style-name="T942">15</text:span><text:span text:style-name="T943">, 173, 173</text:span><text:span text:style-name="T944">3</text:span><text:span text:style-name="T945"> straipsniai, 187 straipsnio antroji dalis, 187</text:span><text:span text:style-name="T946">12</text:span><text:span text:style-name="T947"> straipsnis – dėl finansinių sankcijų pažeidimo, 188</text:span><text:span text:style-name="T948">6</text:span><text:span text:style-name="T949"> straipsnio antroji dalis, 193</text:span><text:span text:style-name="T950">2</text:span><text:span text:style-name="T951">, 214</text:span><text:span text:style-name="T952">10</text:span><text:span text:style-name="T953"> straipsniai);</text:span></text:p>
      <text:p text:style-name="P954"><text:span text:style-name="T955">Valstybės kontrolės pareigūnai (172</text:span><text:span text:style-name="T956">13</text:span><text:span text:style-name="T957">, 188</text:span><text:span text:style-name="T958">3</text:span><text:span text:style-name="T959"> straipsniai);</text:span></text:p>
      <text:p text:style-name="P960"><text:span text:style-name="T961">Valstybės dokumentų technologinės apsaugos tarnybos prie Finansų ministerijos pareigūnai (189</text:span><text:span text:style-name="T962">8</text:span><text:span text:style-name="T963">, 214</text:span><text:span text:style-name="T964">28</text:span><text:span text:style-name="T965">, 214</text:span><text:span text:style-name="T966">29</text:span><text:span text:style-name="T967"> straipsniai);</text:span></text:p>
      <text:p text:style-name="P968"><text:span text:style-name="T969">Lietuvos banko tarnautojai (173</text:span><text:span text:style-name="T970">5</text:span><text:span text:style-name="T971"> straipsnio ketvirtoji ir penktoji dalys, 187</text:span><text:span text:style-name="T972">12</text:span><text:span text:style-name="T973"> straipsnis – dėl ekonominių ir finansinių sankcijų pažeidimo);</text:span></text:p>
      <text:p text:style-name="P974"><text:span text:style-name="T975">kooperatinės bendrovės Lietuvos kooperatyvų sąjungos organų pareigūnai (163, 163</text:span><text:span text:style-name="T976">1</text:span><text:span text:style-name="T977">, 163</text:span><text:span text:style-name="T978">2</text:span><text:span text:style-name="T979">, 163</text:span><text:span text:style-name="T980">9</text:span><text:span text:style-name="T981">, 163</text:span><text:span text:style-name="T982">13</text:span><text:span text:style-name="T983">, 164, 173</text:span><text:span text:style-name="T984">6</text:span><text:span text:style-name="T985"> straipsniai – dėl kooperatinėse įmonėse padarytų pažeidimų);</text:span></text:p>
      <text:p text:style-name="P986"><text:span text:style-name="T987">Valstybinės energetikos inspekcijos prie Energetikos ministerijos pareigūnai (99</text:span><text:span text:style-name="T988">4</text:span><text:span text:style-name="T989">, 99</text:span><text:span text:style-name="T990">8</text:span><text:span text:style-name="T991">, 99</text:span><text:span text:style-name="T992">10</text:span><text:span text:style-name="T993"> straipsniai, 99</text:span><text:span text:style-name="T994">11</text:span><text:span text:style-name="T995"> straipsnio antroji dalis);</text:span></text:p>
      <text:p text:style-name="P996"><text:span text:style-name="T997">Valstybinės atominės energetikos saugos inspekcijos pareigūnai (51</text:span><text:span text:style-name="T998">5</text:span><text:span text:style-name="T999"> straipsnio trečioji dalis, 94</text:span><text:span text:style-name="T1000">1</text:span><text:span text:style-name="T1001">, 173 straipsniai, 189</text:span><text:span text:style-name="T1002">2</text:span><text:span text:style-name="T1003"> straipsnio antroji dalis, 189</text:span><text:span text:style-name="T1004">9</text:span><text:span text:style-name="T1005"> straipsnis, 211 straipsnis (išskyrus Lietuvos metrologijos inspekcijos pareigūno ar aplinkos apsaugos valstybinės kontrolės pareigūno uždėtos plombos sužalojimą arba nuplėšimą);</text:span></text:p>
      <text:p text:style-name="P1006"><text:span text:style-name="T1007">Valstybinės darbo inspekcijos pareigūnai (41</text:span><text:span text:style-name="T1008">2</text:span><text:span text:style-name="T1009">, 41</text:span><text:span text:style-name="T1010">3</text:span><text:span text:style-name="T1011"> straipsniai, 41</text:span><text:span text:style-name="T1012">4</text:span><text:span text:style-name="T1013"> straipsnio antroji, trečioji ir ketvirtoji dalys, 41</text:span><text:span text:style-name="T1014">5</text:span><text:span text:style-name="T1015"> straipsnio antroji dalis, 84</text:span><text:span text:style-name="T1016">1</text:span><text:span text:style-name="T1017"> straipsnio tryliktoji dalis (dėl pavojingų cheminių medžiagų, atskirų ir esančių preparatų ar gaminių sudėtyje, naudojimo pažeidimų), keturioliktoji dalis, šešioliktoji dalis (dėl pavojingų cheminių medžiagų ir preparatų naudojimo pažeidimų), septynioliktoji dalis (dėl pavojingų cheminių medžiagų ir preparatų, jų turinčių gaminių naudojimo apribojimų pažeidimų), 173 straipsnis);</text:span></text:p>
      <text:p text:style-name="P1018"><text:span text:style-name="T1019">Valstybinės duomenų apsaugos inspekcijos pareigūnai (214</text:span><text:span text:style-name="T1020">14</text:span><text:span text:style-name="T1021"> straipsnis (išskyrus asmens duomenų tvarkymą visuomenės informavimo priemonėse pažeidžiant Lietuvos Respublikos asmens duomenų teisinės apsaugos įstatymą), 214</text:span><text:span text:style-name="T1022">15</text:span><text:span text:style-name="T1023">, 214</text:span><text:span text:style-name="T1024">16</text:span><text:span text:style-name="T1025">, 214</text:span><text:span text:style-name="T1026">17</text:span><text:span text:style-name="T1027">, 214</text:span><text:span text:style-name="T1028">23</text:span><text:span text:style-name="T1029"> straipsniai);</text:span></text:p>
      <text:p text:style-name="P1030"><text:span text:style-name="T1031">Lietuvos geologijos tarnybos pareigūnai (51</text:span><text:span text:style-name="T1032">8</text:span><text:span text:style-name="T1033">, 53</text:span><text:span text:style-name="T1034">1</text:span><text:span text:style-name="T1035"> straipsniai);</text:span></text:p>
      <text:p text:style-name="P1036"><text:span text:style-name="T1037">Valstybinės maisto ir veterinarijos tarnybos pareigūnai (43 straipsnis, 89</text:span><text:span text:style-name="T1038">1 </text:span><text:span text:style-name="T1039">straipsnio pirmoji ir antroji dalys (dėl genetiškai modifikuotų organizmų ir genetiškai modifikuotų produktų tiekimo rinkai, naudojimo pažeidimų), 89</text:span><text:span text:style-name="T1040">2</text:span><text:span text:style-name="T1041">, 163</text:span><text:span text:style-name="T1042">1</text:span><text:span text:style-name="T1043">, 163</text:span><text:span text:style-name="T1044">2</text:span><text:span text:style-name="T1045">, 164 straipsniai, 214</text:span><text:span text:style-name="T1046">1</text:span><text:span text:style-name="T1047"> straipsnio ketvirtoji dalis (išskyrus išorinės reklamos įrengimo reikalavimų ir draudimų pažeidimus), 214</text:span><text:span text:style-name="T1048">8</text:span><text:span text:style-name="T1049"> straipsnis – dėl reklamos skleidimo reikalavimų pažeidimų);</text:span></text:p>
      <text:p text:style-name="P1050"><text:span text:style-name="T1051">Valstybinės kainų ir energetikos kontrolės komisijos pareigūnai (99</text:span><text:span text:style-name="T1052">7</text:span><text:span text:style-name="T1053"> straipsnis);</text:span></text:p>
      <text:p text:style-name="P1054"><text:span text:style-name="T1055">Valstybinės ne maisto produktų inspekcijos prie Ūkio ministerijos pareigūnai (84</text:span><text:span text:style-name="T1056">1</text:span><text:span text:style-name="T1057"> straipsnio ketvirtoji, dešimtoji, tryliktoji, šešioliktoji ir septynioliktoji dalys, 84</text:span><text:span text:style-name="T1058">2</text:span><text:span text:style-name="T1059"> straipsnio pirmoji dalis – dėl gaminių ir įrangos tiekimo rinkai, draudimo fluorintas šiltnamio dujas ir jų preparatus naudoti automobilių padangoms pildyti pažeidimų, 152</text:span><text:span text:style-name="T1060">14</text:span><text:span text:style-name="T1061">, 163</text:span><text:span text:style-name="T1062">1</text:span><text:span text:style-name="T1063">, 163</text:span><text:span text:style-name="T1064">2</text:span><text:span text:style-name="T1065">, 171</text:span><text:span text:style-name="T1066">5</text:span><text:span text:style-name="T1067"> straipsniai, 185</text:span><text:span text:style-name="T1068">1</text:span><text:span text:style-name="T1069"> straipsnio antroji dalis, 189</text:span><text:span text:style-name="T1070">6</text:span><text:span text:style-name="T1071"> straipsnis, 214</text:span><text:span text:style-name="T1072">1</text:span><text:span text:style-name="T1073"> straipsnio ketvirtoji dalis (išskyrus išorinės reklamos įrengimo reikalavimų ir draudimų pažeidimus), 214</text:span><text:span text:style-name="T1074">8</text:span><text:span text:style-name="T1075"> straipsnis – dėl reklamos skleidimo reikalavimų pažeidimų);</text:span></text:p>
      <text:p text:style-name="P1076"><text:span text:style-name="T1077">Lietuvos metrologijos inspekcijos pareigūnai (189</text:span><text:span text:style-name="T1078">7</text:span><text:span text:style-name="T1079"> straipsnio ketvirtoji dalis, 189</text:span><text:span text:style-name="T1080">10</text:span><text:span text:style-name="T1081"> straipsnis);</text:span></text:p>
      <text:soft-page-break/>
      <text:p text:style-name="P1082"><text:span text:style-name="T1083">Valstybinės kultūros paveldo komisijos nariai ir Valstybinės kultūros paveldo komisijos įgalioti jos administracijos valstybės tarnautojai (188</text:span><text:span text:style-name="T1084">9</text:span><text:span text:style-name="T1085"> straipsnis, 214</text:span><text:span text:style-name="T1086">1</text:span><text:span text:style-name="T1087"> straipsnio trečioji dalis – dėl išorinės reklamos įrengimo reikalavimų ir draudimų pažeidimų);</text:span></text:p>
      <text:p text:style-name="P1088"><text:span text:style-name="T1089">muitinės pareigūnai (44</text:span><text:span text:style-name="T1090">2</text:span><text:span text:style-name="T1091"> straipsnio trečioji dalis, 50</text:span><text:span text:style-name="T1092">8</text:span><text:span text:style-name="T1093"> straipsnis – dėl pažeidimų, susijusių su augalo veislės, kuriai suteikta teisinė apsauga, dauginamosios medžiagos importu ir eksportu, 51</text:span><text:span text:style-name="T1094">23</text:span><text:span text:style-name="T1095"> straipsnio šeštoji, devintoji, dvyliktoji, aštuonioliktoji ir devynioliktoji dalys – dėl atliekų eksporto, importo ir vežimo tranzitu reikalavimų pažeidimų, 84</text:span><text:span text:style-name="T1096">2</text:span><text:span text:style-name="T1097"> straipsnio pirmoji dalis – dėl gaminių ir įrangos importo, 163</text:span><text:span text:style-name="T1098">2</text:span><text:span text:style-name="T1099">, 163</text:span><text:span text:style-name="T1100">11</text:span><text:span text:style-name="T1101"> straipsniai, 171 straipsnio pirmoji ir antroji dalys, 171</text:span><text:span text:style-name="T1102">2</text:span><text:span text:style-name="T1103"> straipsnio antroji dalis, 171</text:span><text:span text:style-name="T1104">4</text:span><text:span text:style-name="T1105">, 171</text:span><text:span text:style-name="T1106">5 </text:span><text:span text:style-name="T1107">straipsniai, 173</text:span><text:span text:style-name="T1108">2</text:span><text:span text:style-name="T1109"> straipsnio antroji ir trečioji dalys, 173</text:span><text:span text:style-name="T1110">20</text:span><text:span text:style-name="T1111"> straipsnis – dėl į euro monetas panašių medalių ir žetonų importo tvarkos pažeidimo, 187</text:span><text:span text:style-name="T1112">12</text:span><text:span text:style-name="T1113"> straipsnis – dėl ekonominių ir finansinių sankcijų pažeidimo, 189</text:span><text:span text:style-name="T1114">9</text:span><text:span text:style-name="T1115">, 193</text:span><text:span text:style-name="T1116">2</text:span><text:span text:style-name="T1117">, 208, 209 straipsniai, 209</text:span><text:span text:style-name="T1118">1</text:span><text:span text:style-name="T1119"> straipsnio antroji dalis, 209</text:span><text:span text:style-name="T1120">2</text:span><text:span text:style-name="T1121"> straipsnio trečioji dalis, 209</text:span><text:span text:style-name="T1122">3</text:span><text:span text:style-name="T1123"> straipsnio antroji, trečioji, šeštoji ir septintoji dalys, 209</text:span><text:span text:style-name="T1124">4</text:span><text:span text:style-name="T1125"> straipsnio antroji, trečioji ir ketvirtoji dalys, 209</text:span><text:span text:style-name="T1126">7</text:span><text:span text:style-name="T1127"> straipsnis, 210 straipsnio pirmoji ir antroji dalys, 214</text:span><text:span text:style-name="T1128">10</text:span><text:span text:style-name="T1129"> straipsnis – dėl literatūros, mokslo ar meno kūrinio (įskaitant kompiuterių programas ir duomenų bazes), audiovizualinio kūrinio ar fonogramos neteisėtų kopijų importavimo, eksportavimo ar gabenimo siekiant turtinės naudos, 214</text:span><text:span text:style-name="T1130">27</text:span><text:span text:style-name="T1131"> straipsnis);</text:span></text:p>
      <text:p text:style-name="P1132"><text:span text:style-name="T1133">Valstybinės teritorijų planavimo ir statybos inspekcijos prie Aplinkos ministerijos pareigūnai (159 straipsnio penktoji, šeštoji, septintoji, aštuntoji, devintoji, dešimtoji, vienuoliktoji, dvyliktoji dalys, 159</text:span><text:span text:style-name="T1134">1</text:span><text:span text:style-name="T1135"> straipsnio penktoji, šeštoji, septintoji, aštuntoji, devintoji, dešimtoji, vienuoliktoji, dvyliktoji dalys, 159</text:span><text:span text:style-name="T1136">2</text:span><text:span text:style-name="T1137"> straipsnio devintoji, dešimtoji, vienuoliktoji, dvyliktoji dalys, 159</text:span><text:span text:style-name="T1138">4</text:span><text:span text:style-name="T1139">, 160 straipsniai, 189</text:span><text:span text:style-name="T1140">4 </text:span><text:span text:style-name="T1141">straipsnio pirmoji, antroji ir trečioji dalys, 189</text:span><text:span text:style-name="T1142">13</text:span><text:span text:style-name="T1143">, 189</text:span><text:span text:style-name="T1144">16</text:span><text:span text:style-name="T1145"> straipsniai);</text:span></text:p>
      <text:p text:style-name="P1146"><text:span text:style-name="T1147">Priešgaisrinės apsaugos ir gelbėjimo departamento prie Vidaus reikalų ministerijos pareigūnai (186 straipsnis, 187 straipsnio antroji dalis, 188</text:span><text:span text:style-name="T1148">20</text:span><text:span text:style-name="T1149">, 192</text:span><text:span text:style-name="T1150">1 </text:span><text:span text:style-name="T1151">straipsniai, 211 straipsnis (išskyrus Lietuvos metrologijos inspekcijos pareigūno ar aplinkos apsaugos valstybinės kontrolės pareigūno uždėtos plombos sužalojimą arba nuplėšimą);</text:span></text:p>
      <text:p text:style-name="P1152"><text:span text:style-name="T1153">Radiacinės saugos centro pareigūnai (43</text:span><text:span text:style-name="T1154">5</text:span><text:span text:style-name="T1155"> straipsnis, 51</text:span><text:span text:style-name="T1156">5</text:span><text:span text:style-name="T1157"> straipsnio trečioji dalis, 173 straipsnis, 211 straipsnis (išskyrus Lietuvos metrologijos inspekcijos pareigūno ar aplinkos apsaugos valstybinės kontrolės pareigūno uždėtos plombos sužalojimą arba nuplėšimą);</text:span></text:p>
      <text:p text:style-name="P1158"><text:span text:style-name="T1159">oficialiąją statistiką tvarkančių institucijų ir įstaigų pareigūnai (173</text:span><text:span text:style-name="T1160">2</text:span><text:span text:style-name="T1161"> straipsnio antroji ir trečioji dalys);</text:span></text:p>
      <text:p text:style-name="P1162"><text:span text:style-name="T1163">valstybiniai miškų pareigūnai ir valstybiniai saugomų teritorijų pareigūnai (45, 49, 51</text:span><text:span text:style-name="T1164">9</text:span><text:span text:style-name="T1165"> straipsniai, 62 straipsnio trečioji, ketvirtoji, penktoji, septintoji, aštuntoji, devintoji ir dešimtoji dalys, 62</text:span><text:span text:style-name="T1166">1</text:span><text:span text:style-name="T1167"> straipsnio trečioji, ketvirtoji, penktoji, septintoji, aštuntoji, devintoji ir dešimtoji dalys, 62</text:span><text:span text:style-name="T1168">2</text:span><text:span text:style-name="T1169"> straipsnio trečioji, ketvirtoji, penktoji, septintoji, aštuntoji, devintoji ir dešimtoji dalys, 162 straipsnis, 189</text:span><text:span text:style-name="T1170">5</text:span><text:span text:style-name="T1171"> straipsnio antroji dalis, 207</text:span><text:span text:style-name="T1172">9</text:span><text:span text:style-name="T1173"> straipsnio trečioji dalis – dėl nustatytos išorinės politinės reklamos įrengimo ir skleidimo tvarkos pažeidimo saugomose teritorijose, 214</text:span><text:span text:style-name="T1174">1</text:span><text:span text:style-name="T1175"> straipsnio trečioji ir ketvirtoji dalys – dėl išorinės reklamos saugomose teritorijose įrengimo reikalavimų ir draudimų pažeidimų);</text:span></text:p>
      <text:p text:style-name="P1176"><text:span text:style-name="T1177">Valstybinio socialinio draudimo fondo administravimo įstaigų pareigūnai (188</text:span><text:span text:style-name="T1178">6</text:span><text:span text:style-name="T1179"> straipsnio antroji dalis);</text:span></text:p>
      <text:p text:style-name="P1180"><text:span text:style-name="T1181">valstybinės mokesčių inspekcijos pareigūnai (41</text:span><text:span text:style-name="T1182">3</text:span><text:span text:style-name="T1183"> straipsnis, 41</text:span><text:span text:style-name="T1184">4</text:span><text:span text:style-name="T1185"> straipsnio antroji, trečioji ir ketvirtoji dalys, 163</text:span><text:span text:style-name="T1186">2</text:span><text:span text:style-name="T1187">, 163</text:span><text:span text:style-name="T1188">11</text:span><text:span text:style-name="T1189">, 164 straipsniai, 171</text:span><text:span text:style-name="T1190">1</text:span><text:span text:style-name="T1191"> straipsnio antroji dalis, 171</text:span><text:span text:style-name="T1192">2</text:span><text:span text:style-name="T1193"> straipsnio antroji dalis, 171</text:span><text:span text:style-name="T1194">4</text:span><text:span text:style-name="T1195">, 171</text:span><text:span text:style-name="T1196">5</text:span><text:span text:style-name="T1197">, 172</text:span><text:span text:style-name="T1198">3</text:span><text:span text:style-name="T1199">, 172</text:span><text:span text:style-name="T1200">11</text:span><text:span text:style-name="T1201">, 172</text:span><text:span text:style-name="T1202">12</text:span><text:span text:style-name="T1203">, 172</text:span><text:span text:style-name="T1204">19</text:span><text:span text:style-name="T1205">, 172</text:span><text:span text:style-name="T1206">21</text:span><text:span text:style-name="T1207">, 173, 173</text:span><text:span text:style-name="T1208">6</text:span><text:span text:style-name="T1209">, 173</text:span><text:span text:style-name="T1210">9</text:span><text:span text:style-name="T1211"> straipsniai, 188</text:span><text:span text:style-name="T1212">6</text:span><text:span text:style-name="T1213"> straipsnio antroji dalis, 193</text:span><text:span text:style-name="T1214">2</text:span><text:span text:style-name="T1215"> straipsnis, 211 straipsnis (išskyrus Lietuvos metrologijos inspekcijos pareigūno ar aplinkos apsaugos valstybinės kontrolės pareigūno uždėtos plombos sužalojimą arba nuplėšimą);</text:span></text:p>
      <text:p text:style-name="P1216"><text:span text:style-name="T1217">žurnalistų etikos inspektorius (187</text:span><text:span text:style-name="T1218">13</text:span><text:span text:style-name="T1219"> straipsnis, 214</text:span><text:span text:style-name="T1220">6</text:span><text:span text:style-name="T1221"> straipsnis, 214</text:span><text:span text:style-name="T1222">7</text:span><text:span text:style-name="T1223"> straipsnio pirmoji ir antroji dalys, 214</text:span><text:span text:style-name="T1224">14</text:span><text:span text:style-name="T1225"> straipsnis – dėl asmens duomenų tvarkymo visuomenės informavimo priemonėse pažeidžiant Lietuvos Respublikos asmens duomenų teisinės apsaugos įstatymą);</text:span></text:p>
      <text:soft-page-break/>
      <text:p text:style-name="P1226"><text:span text:style-name="T1227">Seimo kontrolieriai (187</text:span><text:span text:style-name="T1228">3</text:span><text:span text:style-name="T1229"> straipsnis);</text:span></text:p>
      <text:p text:style-name="P1230"><text:span text:style-name="T1231">Seimo laikinosios tyrimo komisijos nariai (187</text:span><text:span text:style-name="T1232">7</text:span><text:span text:style-name="T1233"> straipsnis);</text:span></text:p>
      <text:p text:style-name="P1234"><text:span text:style-name="T1235">savivaldybės kontrolierius, jo pavaduotojas ar savivaldybės kontrolieriaus tarnybos kontrolierius (188</text:span><text:span text:style-name="T1236">12</text:span><text:span text:style-name="T1237"> straipsnis);</text:span></text:p>
      <text:p text:style-name="P1238"><text:span text:style-name="T1239">Vyriausiosios rinkimų komisijos pirmininkas ir šios komisijos nariai, miestų, rajonų, apygardų, apylinkių rinkimų komisijų ar referendumo komisijų pirmininkai ir šių komisijų nariai (207</text:span><text:span text:style-name="T1240">1</text:span><text:span text:style-name="T1241">, 207</text:span><text:span text:style-name="T1242">2</text:span><text:span text:style-name="T1243">, 207</text:span><text:span text:style-name="T1244">3</text:span><text:span text:style-name="T1245">, 207</text:span><text:span text:style-name="T1246">4</text:span><text:span text:style-name="T1247">, 207</text:span><text:span text:style-name="T1248">5</text:span><text:span text:style-name="T1249">, 207</text:span><text:span text:style-name="T1250">6</text:span><text:span text:style-name="T1251">, 207</text:span><text:span text:style-name="T1252">7</text:span><text:span text:style-name="T1253">, 207</text:span><text:span text:style-name="T1254">8</text:span><text:span text:style-name="T1255">, 207</text:span><text:span text:style-name="T1256">9</text:span><text:span text:style-name="T1257">, 207</text:span><text:span text:style-name="T1258">11 </text:span><text:span text:style-name="T1259">straipsniai);</text:span></text:p>
      <text:p text:style-name="P1260"><text:span text:style-name="T1261">Vyriausiosios rinkimų komisijos pirmininkas arba jo įgaliotas šios komisijos narys (207</text:span><text:span text:style-name="T1262">10</text:span><text:span text:style-name="T1263">, 207</text:span><text:span text:style-name="T1264">12</text:span><text:span text:style-name="T1265">,</text:span><text:span text:style-name="T1266"><text:s/></text:span><text:span text:style-name="T1267">207</text:span><text:span text:style-name="T1268">13</text:span><text:span text:style-name="T1269">, 207</text:span><text:span text:style-name="T1270">14</text:span><text:span text:style-name="T1271"> straipsniai);</text:span></text:p>
      <text:p text:style-name="P1272"><text:span text:style-name="T1273">Valstybės saugumo departamento pareigūnai (187 straipsnio antroji dalis, 187</text:span><text:span text:style-name="T1274">6</text:span><text:span text:style-name="T1275">, 187</text:span><text:span text:style-name="T1276">9</text:span><text:span text:style-name="T1277">, 214</text:span><text:span text:style-name="T1278">18</text:span><text:span text:style-name="T1279"> straipsniai);</text:span></text:p>
      <text:p text:style-name="P1280">Specialiųjų tyrimų tarnybos pareigūnai (187 straipsnio antroji dalis);</text:p>
      <text:p text:style-name="P1281"><text:span text:style-name="T1282">Lietuvos Respublikos ginklų fondo prie Lietuvos Respublikos vidaus reikalų ministerijos pareigūnai (188</text:span><text:span text:style-name="T1283">14</text:span><text:span text:style-name="T1284"> straipsnis);</text:span></text:p>
      <text:p text:style-name="P1285">Nacionalinės žemės tarnybos prie Žemės ūkio ministerijos pareigūnai (45 straipsnis – dėl savavališko žemės užėmimo ir vengimo ją grąžinti);</text:p>
      <text:p text:style-name="P1286"><text:span text:style-name="T1287">Lietuvos Respublikos konkurencijos tarybos įgalioti pareigūnai (189</text:span><text:span text:style-name="T1288">11</text:span><text:span text:style-name="T1289"> straipsnis, 214</text:span><text:span text:style-name="T1290">1</text:span><text:span text:style-name="T1291"> straipsnio pirmoji ir antroji dalys);</text:span></text:p>
      <text:p text:style-name="P1292"><text:span text:style-name="T1293">vaiko teisių apsaugos kontrolierius (187</text:span><text:span text:style-name="T1294">10</text:span><text:span text:style-name="T1295"> straipsnis);</text:span></text:p>
      <text:p text:style-name="P1296"><text:span text:style-name="T1297">Valstybinės vartotojų teisių apsaugos tarnybos ir Lietuvos Respublikos Vyriausybės įgaliotų kontroliuoti Lietuvos Respublikos reklamos įstatyme nustatytų reklamos naudojimo draudimų ir reikalavimų įgyvendinimą institucijų pareigūnai (189</text:span><text:span text:style-name="T1298">14</text:span><text:span text:style-name="T1299"> straipsnis);</text:span></text:p>
      <text:p text:style-name="P1300"><text:span text:style-name="T1301">Ryšių reguliavimo tarnybos įgalioti pareigūnai (154</text:span><text:span text:style-name="T1302">1</text:span><text:span text:style-name="T1303">, 154</text:span><text:span text:style-name="T1304">2</text:span><text:span text:style-name="T1305"> straipsniai, 187</text:span><text:span text:style-name="T1306">12</text:span><text:span text:style-name="T1307"> straipsnis – dėl susisiekimo sankcijų pažeidimo, 214</text:span><text:span text:style-name="T1308">19</text:span><text:span text:style-name="T1309"> straipsnio penktoji ir šeštoji dalys);</text:span></text:p>
      <text:p text:style-name="P1310"><text:span text:style-name="T1311">savivaldybių vaiko teisių apsaugos tarnybų pareigūnai ar jų tam įgalioti valstybės tarnautojai (181, 181</text:span><text:span text:style-name="T1312">1</text:span><text:span text:style-name="T1313">, 181</text:span><text:span text:style-name="T1314">2</text:span><text:span text:style-name="T1315">, 181</text:span><text:span text:style-name="T1316">3</text:span><text:span text:style-name="T1317">, 181</text:span><text:span text:style-name="T1318">4</text:span><text:span text:style-name="T1319"> straipsniai);</text:span></text:p>
      <text:p text:style-name="P1320"><text:span text:style-name="T1321">Visuomenės sveikatos centrų apskrityse įgalioti pareigūnai (43</text:span><text:span text:style-name="T1322">9</text:span><text:span text:style-name="T1323"> straipsnis);</text:span></text:p>
      <text:p text:style-name="P1324"><text:span text:style-name="T1325">Lošimų priežiūros tarnybos prie Lietuvos Respublikos finansų ministerijos direktorius ir jo tam įgalioti valstybės tarnautojai (173</text:span><text:span text:style-name="T1326">18</text:span><text:span text:style-name="T1327">, 173</text:span><text:span text:style-name="T1328">22</text:span><text:span text:style-name="T1329"> straipsniai);</text:span></text:p>
      <text:p text:style-name="P1330"><text:span text:style-name="T1331">valstybės įmonės Registrų centro darbuotojai (172</text:span><text:span text:style-name="T1332">2</text:span><text:span text:style-name="T1333">, 172</text:span><text:span text:style-name="T1334">5</text:span><text:span text:style-name="T1335">, 172</text:span><text:span text:style-name="T1336">6</text:span><text:span text:style-name="T1337">, 172</text:span><text:span text:style-name="T1338">27</text:span><text:span text:style-name="T1339"> straipsniai);</text:span></text:p>
      <text:p text:style-name="P1340"><text:span text:style-name="T1341">Civilinės aviacijos administracijos pareigūnai (116</text:span><text:span text:style-name="T1342">1</text:span><text:span text:style-name="T1343"> straipsnio trečioji dalis, 116</text:span><text:span text:style-name="T1344">4</text:span><text:span text:style-name="T1345"> straipsnis, 187</text:span><text:span text:style-name="T1346">12</text:span><text:span text:style-name="T1347"> straipsnis – dėl susisiekimo sankcijų pažeidimo);</text:span></text:p>
      <text:p text:style-name="P1348"><text:span text:style-name="T1349">Valstybinės akreditavimo sveikatos priežiūros veiklai tarnybos valstybės tarnautojai (43</text:span><text:span text:style-name="T1350">1</text:span><text:span text:style-name="T1351">, 43</text:span><text:span text:style-name="T1352">2</text:span><text:span text:style-name="T1353">, 43</text:span><text:span text:style-name="T1354">3</text:span><text:span text:style-name="T1355">, 43</text:span><text:span text:style-name="T1356">4</text:span><text:span text:style-name="T1357">, 43</text:span><text:span text:style-name="T1358">10</text:span><text:span text:style-name="T1359">, 43</text:span><text:span text:style-name="T1360">13</text:span><text:span text:style-name="T1361"> straipsniai);</text:span></text:p>
      <text:p text:style-name="P1362"><text:span text:style-name="T1363">Kūno kultūros ir sporto departamento prie Lietuvos Respublikos Vyriausybės tam įgalioti asmenys (187</text:span><text:span text:style-name="T1364">12</text:span><text:span text:style-name="T1365"> straipsnis – dėl visuomeninių sankcijų pažeidimo);</text:span></text:p>
      <text:p text:style-name="P1366"><text:span text:style-name="T1367">Valstybinio turizmo departamento prie Lietuvos Respublikos ūkio ministerijos tam įgalioti asmenys (187</text:span><text:span text:style-name="T1368">12</text:span><text:span text:style-name="T1369"> straipsnis – dėl politinių ir visuomeninių sankcijų pažeidimo);</text:span></text:p>
      <text:p text:style-name="P1370">Vadovybės apsaugos departamento prie Vidaus reikalų ministerijos pareigūnai (187 straipsnio antroji dalis);</text:p>
      <text:p text:style-name="P1371"><text:span text:style-name="T1372">Informacinės visuomenės plėtros komiteto prie Susisiekimo ministerijos pareigūnai (214</text:span><text:span text:style-name="T1373">26</text:span><text:span text:style-name="T1374"> straipsnis);</text:span></text:p>
      <text:p text:style-name="P1375">Valstybinės kelių transporto inspekcijos prie Susisiekimo ministerijos pareigūnai (173 straipsnis (dėl keleivių ir krovinių vežimo veiklos);</text:p>
      <text:p text:style-name="P1376"><text:span text:style-name="T1377">Valstybės garantuojamos teisinės pagalbos tarnybos pareigūnai (201</text:span><text:span text:style-name="T1378">3 </text:span><text:span text:style-name="T1379">straipsnis);“.</text:span></text:p>
      <text:p text:style-name="P1380"/>
      <text:p text:style-name="P1381"><text:span text:style-name="T1382">4</text:span><text:span text:style-name="T1383"> straipsnis.<text:s/></text:span><text:span text:style-name="T1384">Įstatymo įsigaliojimas</text:span></text:p>
      <text:p text:style-name="P1385"><text:span text:style-name="T1386">Šis įstatymas įsigalioja 2014 m. sausio 1 d.</text:span></text:p>
      <text:p text:style-name="P1387"/>
      <text:p text:style-name="P1388"><text:span text:style-name="T1389">Skelbiu šį Lietuvos Respublikos Seimo priimtą įstatymą.</text:span></text:p>
      <text:p text:style-name="P1390"/>
      <text:p text:style-name="P1391">RESPUBLIKOS PREZIDENTĖ<text:tab/>DALIA GRYBAUSKAITĖ</text:p>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PAPILDYMO 2013 STRAIPSNIU IR 224, 2591 STRAIPSNIŲ PAKEITIMO ĮSTATYMAS</dc:title>
    <meta:initial-creator>Rima</meta:initial-creator>
    <dc:creator>SYSTEM</dc:creator>
    <meta:creation-date>2016-09-22T12:47:00Z</meta:creation-date>
    <dc:date>2016-09-22T12:47:00Z</dc:date>
    <meta:template xlink:href="Normal" xlink:type="simple"/>
    <meta:editing-cycles>2</meta:editing-cycles>
    <meta:editing-duration>PT0S</meta:editing-duration>
    <meta:document-statistic meta:page-count="7" meta:paragraph-count="331" meta:word-count="3699" meta:character-count="28523" meta:row-count="931" meta:non-whitespace-character-count="25155"/>
  </office:meta>
</office:document-meta>
</file>