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GYVENTOJŲ REGISTRO TARNYBOS</text:span></text:p>
      <text:p text:style-name="P6">PRIE LIETUVOS RESPUBLIKOS VIDAUS REIKALŲ MINISTERIJOS DIREKTORIAUS</text:p>
      <text:p text:style-name="P7"/>
      <text:p text:style-name="P8">Į S A K Y M A S</text:p>
      <text:p text:style-name="P9">DĖL GYVENTOJŲ REGISTRO TARNYBOS PRIE LIETUVOS RESPUBLIKOS VIDAUS REIKALŲ MINISTERIJOS DIREKTORIAUS 2008 M. BALANDŽIO 8 D. ĮSAKYMO Nr. (29)4R-18 „DĖL GYVENAMOSIOS VIETOS DEKLARAVIMO IR DEKLARAVIMO DUOMENŲ TVARKYMO TAISYKLIŲ PATVIRTINIMO“ PAKEITIMO</text:p>
      <text:p text:style-name="P10"/>
      <text:p text:style-name="P11">2011 m. sausio 4 d. Nr. (29)4R-1</text:p>
      <text:p text:style-name="P12">Vilnius</text:p>
      <text:p text:style-name="P13"/>
      <text:p text:style-name="P14"/>
      <text:p text:style-name="P15"><text:span text:style-name="T16">Vadovaudamasi Lietuvos Respublikos Vyriausybės 1998 m. spalio 13 d. nutarimu Nr. 1232 „Dėl Lietuvos Respublikos gyvenamosios vietos deklaravimo įstatymo įgyvendinimo“ (Žin., 1998, Nr.<text:s/></text:span><text:span text:style-name="T17">92-2555</text:span><text:span text:style-name="T18">; 2007, Nr.<text:s/></text:span><text:span text:style-name="T19">77-3096</text:span><text:span text:style-name="T20">),</text:span></text:p>
      <text:p text:style-name="P21"><text:span text:style-name="T22">p a k e i č i u Gyvenamosios vietos deklaravimo ir deklaravimo duomenų tvarkymo taisykles, patvirtintas Gyventojų registro tarnybos prie Lietuvos Respublikos vidaus reikalų ministerijos direktoriaus 2008 m. balandžio 8 d. įsakymu Nr. (29)4R-18 „Dėl<text:s/></text:span><text:span text:style-name="T23">g</text:span><text:span text:style-name="T24">yvenamosios vietos deklaravimo ir deklaravimo duomenų tvarkymo taisyklių patvirtinimo“ (Žin., 2008, Nr.<text:s/></text:span><text:span text:style-name="T25">44-1673</text:span><text:span text:style-name="T26">), ir išdėstau 13 punktą taip:</text:span></text:p>
      <text:p text:style-name="P27"><text:span text:style-name="T28">„</text:span><text:span text:style-name="T29">13</text:span><text:span text:style-name="T30">. Gyvenamosios vietos iš naujo deklaruoti nereikia asmenims, nurodytiems Lietuvos Respublikos gyvenamosios vietos deklaravimo įstatymo 7 straipsnio 2 ir 4 dalyse.“</text:span></text:p>
      <text:p text:style-name="P31"/>
      <text:p text:style-name="P32"/>
      <text:p text:style-name="P33"/>
      <text:p text:style-name="P34"><text:span text:style-name="T35">Direktorė</text:span><text:span text:style-name="T36"><text:tab/>Marija Nor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YVENTOJŲ REGISTRO TARNYBOS</dc:title>
    <meta:initial-creator>Rima</meta:initial-creator>
    <dc:creator>CLUSadmin</dc:creator>
    <meta:creation-date>2016-09-29T07:15:00Z</meta:creation-date>
    <dc:date>2016-09-29T07:1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4" meta:character-count="1213" meta:row-count="46" meta:non-whitespace-character-count="1059"/>
  </office:meta>
</office:document-meta>
</file>