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LIEPOS 23 D. NUTARIMO NR. 920 „DĖL NAUJŲ ŽEMĖS SKLYPŲ DYDŽIŲ MIESTUOSE PATVIRTINIMO“ PAKEITIMO</text:p>
      <text:p text:style-name="P11"/>
      <text:p text:style-name="P12">2007 m. gegužės 30 d. Nr. 523</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miestų (rajonų) savivaldybių nustatomus naujų žemės sklypų, kuriuos kaip atlyginimą piliečiams už nuosavybės teise turėtą žemę, gyvenamuosius namus, jų dalis, butus numatoma perduoti individualiai statybai ir kitai paskirčiai miestuose, dydžius, patvirtintus Lietuvos Respublikos Vyriausybės 1998 m. liepos 23 d. nutarimu Nr. 920 „Dėl naujų žemės sklypų dydžių miestuose patvirtinimo“ (Žin., 1998, Nr.<text:s/></text:span><text:a xlink:href="https://www.e-tar.lt/portal/lt/legalAct/TAR.F3BF97139767" office:target-frame-name="_blank" xlink:show="new"><text:span text:style-name="T23">67-1956</text:span></text:a><text:span text:style-name="T24">; 1999, Nr.<text:s/></text:span><text:a xlink:href="https://www.e-tar.lt/portal/lt/legalAct/TAR.407CABAB5EA8" office:target-frame-name="_blank" xlink:show="new"><text:span text:style-name="T25">23-665</text:span></text:a><text:span text:style-name="T26">), ir pastraipoje „Marijampolė“ vietoj skaičiaus „0,09“ įrašyti skaičių „0,04“.</text:span></text:p>
      <text:p text:style-name="P27"/>
      <text:p text:style-name="P28"/>
      <text:p text:style-name="P29"/>
      <text:p text:style-name="P30"><text:span text:style-name="T31">Ministras Pirmininkas</text:span><text:span text:style-name="T32"><text:tab/>Gediminas Kirkilas</text:span></text:p>
      <text:p text:style-name="P33"/>
      <text:p text:style-name="P34"/>
      <text:p text:style-name="P35"/>
      <text:p text:style-name="P36">Aplinkos ministras<text:tab/>Arūnas Kundrot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38:00Z</meta:creation-date>
    <dc:date>2017-01-26T13:38:00Z</dc:date>
    <meta:template xlink:href="Normal.dotm" xlink:type="simple"/>
    <meta:editing-cycles>2</meta:editing-cycles>
    <meta:editing-duration>PT0S</meta:editing-duration>
    <meta:document-statistic meta:page-count="1" meta:paragraph-count="16" meta:word-count="135" meta:character-count="1035" meta:row-count="38" meta:non-whitespace-character-count="916"/>
  </office:meta>
</office:document-meta>
</file>