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2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41in"/>
    </style:style>
    <style:style style:name="T150" style:parent-style-name="DefaultParagraphFont" style:family="text">
      <style:text-properties fo:color="#000000" fo:letter-spacing="-0.0041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T15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LAIKINOJO PROFESINĖS KARO TARNYBOS PERSONALO REZERVO NUOSTATŲ PATVIRTINIMO</text:p>
      <text:p text:style-name="P9"/>
      <text:p text:style-name="P10">2012 m. gegužės 29 d. Nr. V-563</text:p>
      <text:p text:style-name="P11">Vilnius</text:p>
      <text:p text:style-name="P12"/>
      <text:p text:style-name="P13"/>
      <text:p text:style-name="P14"><text:span text:style-name="T15">Vadovaudamasi Lietuvos Respublikos k</text:span><text:span text:style-name="T16">rašto apsaugos sistemos organizavimo ir karo tarnybos įstatymo (Žin., 1998, Nr.<text:s/></text:span><text:a xlink:href="https://www.e-tar.lt/portal/lt/legalAct/TAR.15C705E93776" office:target-frame-name="_blank" xlink:show="new"><text:span text:style-name="T17">49-1325</text:span></text:a><text:span text:style-name="T18">; 1999, Nr.<text:s/></text:span><text:a xlink:href="https://www.e-tar.lt/portal/lt/legalAct/TAR.D6C240000971" office:target-frame-name="_blank" xlink:show="new"><text:span text:style-name="T19">64-2069</text:span></text:a><text:span text:style-name="T20">; 2003, Nr.<text:s/></text:span><text:a xlink:href="https://www.e-tar.lt/portal/lt/legalAct/TAR.FAB4C87501AC" office:target-frame-name="_blank" xlink:show="new"><text:span text:style-name="T21">91-4106</text:span></text:a><text:span text:style-name="T22">; 2004, Nr.<text:s/></text:span><text:a xlink:href="https://www.e-tar.lt/portal/lt/legalAct/TAR.86209F68A21F" office:target-frame-name="_blank" xlink:show="new"><text:span text:style-name="T23">169-6215</text:span></text:a><text:span text:style-name="T24">; 2006, Nr.<text:s/></text:span><text:a xlink:href="https://www.e-tar.lt/portal/lt/legalAct/TAR.B13009B46413" office:target-frame-name="_blank" xlink:show="new"><text:span text:style-name="T25">72-2679</text:span></text:a><text:span text:style-name="T26">; 2008, Nr.<text:s/></text:span><text:a xlink:href="https://www.e-tar.lt/portal/lt/legalAct/TAR.E4C9F196E6BF" office:target-frame-name="_blank" xlink:show="new"><text:span text:style-name="T27">38-1377</text:span></text:a><text:span text:style-name="T28">; 2010, Nr.<text:s/></text:span><text:a xlink:href="https://www.e-tar.lt/portal/lt/legalAct/TAR.1FDE832EEE9B" office:target-frame-name="_blank" xlink:show="new"><text:span text:style-name="T29">63-3099</text:span></text:a><text:span text:style-name="T30">; 2011, Nr.<text:s/></text:span><text:a xlink:href="https://www.e-tar.lt/portal/lt/legalAct/TAR.C1265FF45A5B" office:target-frame-name="_blank" xlink:show="new"><text:span text:style-name="T31">46-2155</text:span></text:a><text:span text:style-name="T32">, Nr.<text:s/></text:span><text:a xlink:href="https://www.e-tar.lt/portal/lt/legalAct/TAR.E94D27D4E4FD" office:target-frame-name="_blank" xlink:show="new"><text:span text:style-name="T33">86-4151</text:span></text:a><text:span text:style-name="T34">) 10 straipsnio 2 dalies 18 punktu:</text:span></text:p>
      <text:p text:style-name="P35"><text:span text:style-name="T36">1</text:span><text:span text:style-name="T37">. T v i r t i n u Laikinojo profesinės</text:span><text:span text:style-name="T38"><text:s/>karo tarnybos personalo rezervo nuostatu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krašto apsaugos ministro 2005 m. kovo 4 d. įsakymą Nr. V-244 „Dėl Laikinojo profesinės karo tarnybos personalo rezervo nuostatų patvir</text:span><text:span text:style-name="T47">tinimo“.</text:span></text:p>
      <text:p text:style-name="P48"><text:span text:style-name="T49">2.2</text:span><text:span text:style-name="T50">. Lietuvos Respublikos krašto apsaugos ministro 2007 m. sausio 8 d. įsakymą Nr. V-23 „Dėl Lietuvos Respublikos krašto apsaugos ministro 2005 m. kovo 4 d. įsakymo Nr. V-244 „Dėl Laikinojo profesinės karo tarnybos personalo rezervo nuostatų p</text:span><text:span text:style-name="T51">atvirtinimo“ pakeitimo“;</text:span></text:p>
      <text:p text:style-name="P52"><text:span text:style-name="T53">2.3</text:span><text:span text:style-name="T54">. Lietuvos Respublikos krašto apsaugos ministro 2008 m. kovo 31 d. įsakymą Nr. V-247 „Dėl Lietuvos Respublikos krašto apsaugos ministro 2005 m. kovo 4 d. įsakymo Nr. V-244 „Dėl Laikinojo profesinės karo tarnybos personalo re</text:span><text:span text:style-name="T55">zervo nuostatų patvirtinimo“ pakeitimo“;</text:span></text:p>
      <text:p text:style-name="P56"><text:span text:style-name="T57">2.4</text:span><text:span text:style-name="T58">. Lietuvos Respublikos krašto apsaugos ministro 2010 m. balandžio 1 d. įsakymą Nr. V-317 „Dėl Lietuvos Respublikos krašto apsaugos ministro 2005 m. kovo 4 d. įsakymo Nr. V-244 „Dėl Laikinojo profesinės karo t</text:span><text:span text:style-name="T59">arnybos personalo rezervo nuostatų patvirtinimo“ pakeitimo“;</text:span></text:p>
      <text:p text:style-name="P60"><text:span text:style-name="T61">2.5</text:span><text:span text:style-name="T62">. Lietuvos Respublikos krašto apsaugos ministro 2010 m. gegužės 25 d. įsakymą Nr. V-543 „Dėl Lietuvos Respublikos krašto apsaugos ministro 2005 m. kovo 4 d. įsakymo Nr. V-244 „Dėl Laikinoj</text:span><text:span text:style-name="T63">o profesinės karo tarnybos personalo rezervo nuostatų patvirtinimo“ pakeitimo“;</text:span></text:p>
      <text:p text:style-name="P64"><text:span text:style-name="T65">2.6</text:span><text:span text:style-name="T66">. Lietuvos Respublikos krašto apsaugos ministro 2010 m. rugpjūčio 24 d. įsakymą Nr. V-879 „Dėl Lietuvos Respublikos krašto apsaugos ministro 2005 m. kovo 4 d. įsakymo Nr</text:span><text:span text:style-name="T67">. V-244 „Dėl Laikinojo profesinės karo tarnybos personalo rezervo nuostatų patvirtinimo“ pakeitimo“.</text:span></text:p>
      <text:p text:style-name="P68"/>
      <text:p text:style-name="P69"/>
      <text:p text:style-name="P70"/>
      <text:p text:style-name="P71"><text:span text:style-name="T72">Krašto apsaugos ministrė<text:s/></text:span><text:span text:style-name="T73"><text:tab/>Rasa Juknevičienė</text:span></text:p>
      <text:p text:style-name="P74"/>
      <text:soft-page-break/>
      <text:p text:style-name="P75"><text:span text:style-name="T76">PATVIRTINTA</text:span></text:p>
      <text:p text:style-name="P77">Lietuvos Respublikos krašto apsaugos ministro<text:s/></text:p>
      <text:p text:style-name="P78">2012 m. gegužės 29 d. įsakymu Nr. V-563</text:p>
      <text:p text:style-name="P79"/>
      <text:p text:style-name="P80"><text:span text:style-name="T81">Laikinojo profesinės karo tarnybos personalo rezervo nuostatai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Laikinojo profesinės karo tarnybos personalo rezervo nuostatai (toliau – nuostatai) reglamentuoja profesinės karo tarnybos karių, laikinai neatliekančių s</text:span><text:span text:style-name="T91">avo nuolatinių pareigų (toliau – kariai), perkėlimo į laikinąjį profesinės karo tarnybos personalo rezervą (toliau – rezervas), tarnybos rezerve ir skyrimo</text:span><text:span text:style-name="T92"><text:s/></text:span><text:span text:style-name="T93">ar grąžinimo iš rezervo į pareigas tvarką.</text:span></text:p>
      <text:p text:style-name="P94"><text:span text:style-name="T95">2</text:span><text:span text:style-name="T96">. Rezervą sudaro profesinės karo tarnybos kariai, laikinai neatliekantys savo nuolatinių pareigų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97">49-1325</text:span></text:a><text:span text:style-name="T98">; 2004, Nr.<text:s/></text:span><text:a xlink:href="https://www.e-tar.lt/portal/lt/legalAct/TAR.86209F68A21F" office:target-frame-name="_blank" xlink:show="new"><text:span text:style-name="T99">169-6215</text:span></text:a><text:span text:style-name="T100">; 2010, Nr.<text:s/></text:span><text:a xlink:href="https://www.e-tar.lt/portal/lt/legalAct/TAR.1FDE832EEE9B" office:target-frame-name="_blank" xlink:show="new"><text:span text:style-name="T101">63-3099</text:span></text:a><text:span text:style-name="T102">) (toliau – KASOKTĮ) 42 straip</text:span><text:span text:style-name="T103">snio 2 dalyje numatytais atvejais.</text:span></text:p>
      <text:p text:style-name="P104"><text:span text:style-name="T105">3</text:span><text:span text:style-name="T106">. Į rezervą perkeltus karius administruoja krašto apsaugos sistemos (toliau – KAS) institucija ar dalinys (toliau – KAS institucija), iš kurio karys perkeltas.</text:span></text:p>
      <text:p text:style-name="P107"/>
      <text:p text:style-name="P108"><text:span text:style-name="T109">II</text:span><text:span text:style-name="T110">.<text:s/></text:span><text:span text:style-name="T111">KARIŲ PERKĖLIMAS Į REZERVĄ</text:span></text:p>
      <text:p text:style-name="P112"/>
      <text:p text:style-name="P113"><text:span text:style-name="T114">4</text:span><text:span text:style-name="T115">. KASOKTĮ 42</text:span><text:span text:style-name="T116"><text:s/>straipsnio 2 dalies 2 ir 8 punktuose numatytais atvejais kariai į rezervą perkeliami krašto apsaugos ministro ar jo įgalioto vado sprendimu. Kitais atvejais kariai perkeliami KASOKTĮ numatyto vadovo, turinčio teisę skirti karį į pareigas, įsakymu.</text:span></text:p>
      <text:p text:style-name="P117"><text:span text:style-name="T118">5</text:span><text:span text:style-name="T119">.<text:s/></text:span><text:span text:style-name="T120">Kariai, nušalinti nuo pareigų vadovaujantis KASOKTĮ 43 straipsnio 2 ir 4 dalimis, perkeliami į rezervą ne vėliau kaip praėjus 30 kalendorinių dienų po nušalinimo.</text:span></text:p>
      <text:p text:style-name="P121"><text:span text:style-name="T122">6</text:span><text:span text:style-name="T123">. Kariai, nušalinti nuo pareigų vadovaujantis KASOKTĮ 43 straipsnio 5 dalimi, perkeliami</text:span><text:span text:style-name="T124"><text:s/>į rezervą tą pačią nušalinimo nuo pareigų dieną.</text:span></text:p>
      <text:p text:style-name="P125"/>
      <text:p text:style-name="P126"><text:span text:style-name="T127">III</text:span><text:span text:style-name="T128">.<text:s/></text:span><text:span text:style-name="T129">KARIŲ TARNYBA REZERVE IR JŲ SKYRIMAS, GRĄŽINIMAS Į PAREIGAS</text:span></text:p>
      <text:p text:style-name="P130"/>
      <text:p text:style-name="P131"><text:span text:style-name="T132">7</text:span><text:span text:style-name="T133">. Perkelti į rezervą kariai turi bendrąsias profesinės karo tarnybos kario teises ir pareigas. Kariams galioja statutų reikalavi</text:span><text:span text:style-name="T134">mai ir KASOKTĮ numatyti apribojimai, su KASOKTĮ numatytomis išimtimis.</text:span></text:p>
      <text:p text:style-name="P135"><text:span text:style-name="T136">8</text:span><text:span text:style-name="T137">.</text:span><text:span text:style-name="T138"><text:s/>Karys, perkeltas į rezervą dėl KASOKTĮ 42 straipsnio 2 dalies 1, 4, 5, 7 punktuose ir 8 dalyje<text:s/></text:span><text:span text:style-name="T139">nurodytų priežasčių, taip pat dėl 2 dalies 6 punkte nurodytos priežasties, nuo grįž</text:span><text:span text:style-name="T140">imo iš stažuotės ar<text:s/></text:span><text:span text:style-name="T141">mokymosi dienos iki kol bus paskirtas į pareigas vykdo KAS padalinio, iš kurio buvo perkeltas į rezervą,<text:s/></text:span><text:span text:style-name="T142">vado (viršininko) nurodymus ir užduotis.</text:span></text:p>
      <text:p text:style-name="P143"><text:span text:style-name="T144">9</text:span><text:span text:style-name="T145">. KAS padalinio personalą administruojantis skyrius supažindina karį su įsakymu dėl j</text:span><text:span text:style-name="T146">o perkėlimo į rezervą, PERVIS duomenų bazėje įtraukia atitinkamą įrašą apie kario perkėlimą į rezervą ir patikslina kario adresą ir telefono numerius, kuriais karį galima surasti per 24 valandas. Pasikeitus šiai informacijai, karys privalo apie tai informu</text:span><text:span text:style-name="T147">oti KAS institucijos personalą administruojantį skyrių.</text:span></text:p>
      <text:p text:style-name="P148"><text:span text:style-name="T149">10</text:span><text:span text:style-name="T150">. Už karių, perkeltų į rezervą, aprūpinimą teisės aktų nustatyta tvarka yra atsakinga KAS institucija, iš kurios karys perkeltas.</text:span></text:p>
      <text:p text:style-name="P151"><text:span text:style-name="T152">11</text:span><text:span text:style-name="T153">. Krašto apsaugos ministerijos Personalo departamentas<text:s/></text:span><text:span text:style-name="T154">kontroliuoja, kad KAS tarnaujančių profesinės karo tarnybos karių (įskaitant ir perkeltus į rezervą) skaičius pagal KAS finansines programas neviršytų ministro ir kariuomenės vado įsakymais nustatyto didžiausio leistino personalo skaičiaus. Karių skaičiui<text:s/></text:span><text:span text:style-name="T155">pagal kiekvieną programą pasiekus 98 procentus nustatyto pareigybių skaičiaus, Personalo departamentas teikia pasiūlymus ministrui ir kariuomenės vadui dėl personalo komplektavimo.</text:span></text:p>
      <text:p text:style-name="P156"><text:span text:style-name="T157">12</text:span><text:span text:style-name="T158">. Kariai</text:span><text:span text:style-name="T159"><text:s/></text:span><text:span text:style-name="T160">iš rezervo į pareigas, vadovaujantis karių rotacijos ir perk</text:span><text:span text:style-name="T161">ėlimo tvarka, išskyrus 5 ir 6 punktuose nurodytais atvejais, skiriami vado (viršininko), perkėlusio karį į rezervą, įsakymu. Kai KAS institucijoje nėra laisvų, kario laipsnį ir kvalifikaciją atitinkančių, pareigų, apie tai ne vėliau kaip likus mėnesiui iki</text:span><text:span text:style-name="T162"><text:s/>kario skyrimo į pareigas dienos informuojami Personalo departamentas ar Lietuvos kariuomenės Jungtinio štabo, Personalo ir administravimo valdyba J1,</text:span><text:span text:style-name="T163"><text:s/></text:span><text:span text:style-name="T164">kurie ministro nustatyta tvarka rengia ir teikia atitinkamoms patariamosioms komisijoms medžiagą dėl kari</text:span><text:span text:style-name="T165">ų, esančių rezerve, skyrimo į pareigas. Atsižvelgdami į komisijų pasiūlymus, sprendimus dėl karių skyrimo, į pareigas priima ministras ar kariuomenės vadas.</text:span></text:p>
      <text:p text:style-name="P166"><text:span text:style-name="T167">13</text:span><text:span text:style-name="T168">. 5 ir 6 punktuose nurodytais atvejais į rezervą perkelti kariai iš rezervo į pareigas grąžin</text:span><text:span text:style-name="T169">ami vado, turinčio teisę skirti karius į pareigas, įsakymu.</text:span></text:p>
      <text:p text:style-name="P170"/>
      <text:p text:style-name="P171"><text:span text:style-name="T1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10-05T08:37:00Z</meta:creation-date>
    <dc:date>2015-10-05T08:37:00Z</dc:date>
    <meta:template xlink:href="Normal" xlink:type="simple"/>
    <meta:editing-cycles>2</meta:editing-cycles>
    <meta:editing-duration>PT0S</meta:editing-duration>
    <meta:document-statistic meta:page-count="3" meta:paragraph-count="48" meta:word-count="1023" meta:character-count="7375" meta:row-count="193" meta:non-whitespace-character-count="6400"/>
  </office:meta>
</office:document-meta>
</file>