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widows="0" fo:orphans="0" fo:text-align="center" fo:background-color="#FFFFFF"/>
      <style:text-properties fo:color="#000000"/>
    </style:style>
    <style:style style:name="P75" style:parent-style-name="Normal" style:family="paragraph">
      <style:paragraph-properties fo:widows="0" fo:orphans="0" fo:text-indent="0.4923in" fo:background-color="#FFFFFF"/>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0.4923in"/>
      <style:text-properties fo:color="#000000"/>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center" fo:background-color="#FFFFFF"/>
      <style:text-properties fo:color="#000000"/>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break-before="page" fo:text-indent="3.543in" fo:background-color="#FFFFFF"/>
    </style:style>
    <style:style style:name="T429" style:parent-style-name="DefaultParagraphFont" style:family="text">
      <style:text-properties fo:color="#000000"/>
    </style:style>
    <style:style style:name="P430" style:parent-style-name="Normal" style:family="paragraph">
      <style:paragraph-properties fo:widows="0" fo:orphans="0" fo:text-indent="3.543in" fo:background-color="#FFFFFF"/>
      <style:text-properties fo:color="#000000"/>
    </style:style>
    <style:style style:name="P431" style:parent-style-name="Normal" style:family="paragraph">
      <style:paragraph-properties fo:widows="0" fo:orphans="0" fo:text-indent="3.543in" fo:background-color="#FFFFFF"/>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P724" style:parent-style-name="Normal" style:family="paragraph">
      <style:paragraph-properties fo:widows="0" fo:orphans="0" fo:text-align="center" fo:background-color="#FFFFFF"/>
      <style:text-properties fo:color="#000000"/>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break-before="page" fo:text-indent="3.543in" fo:background-color="#FFFFFF"/>
    </style:style>
    <style:style style:name="T727" style:parent-style-name="DefaultParagraphFont" style:family="text">
      <style:text-properties fo:color="#000000"/>
    </style:style>
    <style:style style:name="P728" style:parent-style-name="Normal" style:family="paragraph">
      <style:paragraph-properties fo:widows="0" fo:orphans="0" fo:text-indent="3.543in" fo:background-color="#FFFFFF"/>
      <style:text-properties fo:color="#000000"/>
    </style:style>
    <style:style style:name="P729" style:parent-style-name="Normal" style:family="paragraph">
      <style:paragraph-properties fo:widows="0" fo:orphans="0" fo:text-indent="3.543in" fo:background-color="#FFFFFF"/>
      <style:text-properties fo:color="#000000"/>
    </style:style>
    <style:style style:name="P730" style:parent-style-name="Normal" style:family="paragraph">
      <style:paragraph-properties fo:widows="0" fo:orphans="0" fo:text-indent="3.543in" fo:background-color="#FFFFFF"/>
      <style:text-properties fo:color="#000000"/>
    </style:style>
    <style:style style:name="P731" style:parent-style-name="Normal" style:family="paragraph">
      <style:paragraph-properties fo:widows="0" fo:orphans="0" fo:text-indent="3.543in" fo:background-color="#FFFFFF"/>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indent="0.4923in"/>
      <style:text-properties fo:color="#000000"/>
    </style:style>
    <style:style style:name="TableColumn738" style:family="table-column">
      <style:table-column-properties style:column-width="0.2409in" style:use-optimal-column-width="false"/>
    </style:style>
    <style:style style:name="TableColumn739" style:family="table-column">
      <style:table-column-properties style:column-width="1.152in" style:use-optimal-column-width="false"/>
    </style:style>
    <style:style style:name="TableColumn740" style:family="table-column">
      <style:table-column-properties style:column-width="0.1687in" style:use-optimal-column-width="false"/>
    </style:style>
    <style:style style:name="TableColumn741" style:family="table-column">
      <style:table-column-properties style:column-width="1.1736in" style:use-optimal-column-width="false"/>
    </style:style>
    <style:style style:name="TableColumn742" style:family="table-column">
      <style:table-column-properties style:column-width="0.2138in" style:use-optimal-column-width="false"/>
    </style:style>
    <style:style style:name="TableColumn743" style:family="table-column">
      <style:table-column-properties style:column-width="0.2145in" style:use-optimal-column-width="false"/>
    </style:style>
    <style:style style:name="TableColumn744" style:family="table-column">
      <style:table-column-properties style:column-width="0.2138in" style:use-optimal-column-width="false"/>
    </style:style>
    <style:style style:name="TableColumn745" style:family="table-column">
      <style:table-column-properties style:column-width="0.2145in" style:use-optimal-column-width="false"/>
    </style:style>
    <style:style style:name="TableColumn746" style:family="table-column">
      <style:table-column-properties style:column-width="0.2138in" style:use-optimal-column-width="false"/>
    </style:style>
    <style:style style:name="TableColumn747" style:family="table-column">
      <style:table-column-properties style:column-width="0.2145in" style:use-optimal-column-width="false"/>
    </style:style>
    <style:style style:name="TableColumn748" style:family="table-column">
      <style:table-column-properties style:column-width="0.2145in" style:use-optimal-column-width="false"/>
    </style:style>
    <style:style style:name="TableColumn749" style:family="table-column">
      <style:table-column-properties style:column-width="0.2138in" style:use-optimal-column-width="false"/>
    </style:style>
    <style:style style:name="TableColumn750" style:family="table-column">
      <style:table-column-properties style:column-width="0.2145in" style:use-optimal-column-width="false"/>
    </style:style>
    <style:style style:name="TableColumn751" style:family="table-column">
      <style:table-column-properties style:column-width="0.2138in" style:use-optimal-column-width="false"/>
    </style:style>
    <style:style style:name="TableColumn752" style:family="table-column">
      <style:table-column-properties style:column-width="0.2145in" style:use-optimal-column-width="false"/>
    </style:style>
    <style:style style:name="TableColumn753" style:family="table-column">
      <style:table-column-properties style:column-width="0.2145in" style:use-optimal-column-width="false"/>
    </style:style>
    <style:style style:name="TableColumn754" style:family="table-column">
      <style:table-column-properties style:column-width="1.3854in" style:use-optimal-column-width="false"/>
    </style:style>
    <style:style style:name="Table737" style:family="table">
      <style:table-properties style:width="6.6923in" fo:margin-left="0in" table:align="left"/>
    </style:style>
    <style:style style:name="TableRow755" style:family="table-row">
      <style:table-row-properties style:min-row-height="0.0069in" style:use-optimal-row-height="false" fo:keep-together="always"/>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color="#000000"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color="#000000" fo:font-size="10pt" style:font-size-asian="10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Row762" style:family="table-row">
      <style:table-row-properties style:min-row-height="0.677in" style:use-optimal-row-height="false" fo:keep-together="always"/>
    </style:style>
    <style:style style:name="TableCell763" style:family="table-cell">
      <style:table-cell-properties fo:border="0.0104in solid #000000" fo:background-color="#FFFFFF" style:glyph-orientation-vertical="0"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color="#000000" fo:font-size="10pt" style:font-size-asian="10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text-properties fo:color="#000000" fo:font-size="10pt" style:font-size-asian="10pt"/>
    </style:style>
    <style:style style:name="TableCell767" style:family="table-cell">
      <style:table-cell-properties fo:border="0.0104in solid #000000" fo:background-color="#FFFFFF" style:glyph-orientation-vertical="0"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text-properties fo:color="#000000" fo:font-size="10pt" style:font-size-asian="10pt"/>
    </style:style>
    <style:style style:name="TableCell771" style:family="table-cell">
      <style:table-cell-properties fo:border="0.0104in solid #000000" fo:background-color="#FFFFFF" style:glyph-orientation-vertical="0"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style>
    <style:style style:name="TableCell773" style:family="table-cell">
      <style:table-cell-properties fo:border="0.0104in solid #000000" fo:background-color="#FFFFFF" style:glyph-orientation-vertical="0"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color="#000000" fo:font-size="10pt" style:font-size-asian="10pt"/>
    </style:style>
    <style:style style:name="TableCell775" style:family="table-cell">
      <style:table-cell-properties fo:border="0.0104in solid #000000" fo:background-color="#FFFFFF" style:glyph-orientation-vertical="0"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color="#000000" fo:font-size="10pt" style:font-size-asian="10pt"/>
    </style:style>
    <style:style style:name="TableCell777" style:family="table-cell">
      <style:table-cell-properties fo:border="0.0104in solid #000000" fo:background-color="#FFFFFF" style:glyph-orientation-vertical="0"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color="#000000" fo:font-size="10pt" style:font-size-asian="10pt"/>
    </style:style>
    <style:style style:name="TableCell779" style:family="table-cell">
      <style:table-cell-properties fo:border="0.0104in solid #000000" fo:background-color="#FFFFFF" style:glyph-orientation-vertical="0"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color="#000000" fo:font-size="10pt" style:font-size-asian="10pt"/>
    </style:style>
    <style:style style:name="TableCell781" style:family="table-cell">
      <style:table-cell-properties fo:border="0.0104in solid #000000" fo:background-color="#FFFFFF" style:glyph-orientation-vertical="0"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color="#000000" fo:font-size="10pt" style:font-size-asian="10pt"/>
    </style:style>
    <style:style style:name="TableCell783" style:family="table-cell">
      <style:table-cell-properties fo:border="0.0104in solid #000000" fo:background-color="#FFFFFF" style:glyph-orientation-vertical="0"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color="#000000" fo:font-size="10pt" style:font-size-asian="10pt"/>
    </style:style>
    <style:style style:name="TableCell785" style:family="table-cell">
      <style:table-cell-properties fo:border="0.0104in solid #000000" fo:background-color="#FFFFFF" style:glyph-orientation-vertical="0"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color="#000000" fo:font-size="10pt" style:font-size-asian="10pt"/>
    </style:style>
    <style:style style:name="TableCell787" style:family="table-cell">
      <style:table-cell-properties fo:border="0.0104in solid #000000" fo:background-color="#FFFFFF" style:glyph-orientation-vertical="0"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color="#000000" fo:font-size="10pt" style:font-size-asian="10pt"/>
    </style:style>
    <style:style style:name="TableCell789" style:family="table-cell">
      <style:table-cell-properties fo:border="0.0104in solid #000000" fo:background-color="#FFFFFF" style:glyph-orientation-vertical="0"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color="#000000" fo:font-size="10pt" style:font-size-asian="10pt"/>
    </style:style>
    <style:style style:name="TableCell791" style:family="table-cell">
      <style:table-cell-properties fo:border="0.0104in solid #000000" fo:background-color="#FFFFFF" style:glyph-orientation-vertical="0"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color="#000000" fo:font-size="10pt" style:font-size-asian="10pt"/>
    </style:style>
    <style:style style:name="TableCell793" style:family="table-cell">
      <style:table-cell-properties fo:border="0.0104in solid #000000" fo:background-color="#FFFFFF" style:glyph-orientation-vertical="0"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color="#000000" fo:font-size="10pt" style:font-size-asian="10pt"/>
    </style:style>
    <style:style style:name="P795" style:parent-style-name="Normal" style:family="paragraph">
      <style:paragraph-properties fo:widows="0" fo:orphans="0" fo:text-align="center" fo:background-color="#FFFFFF"/>
      <style:text-properties fo:color="#000000" fo:font-size="10pt" style:font-size-asian="10pt"/>
    </style:style>
    <style:style style:name="TableRow796" style:family="table-row">
      <style:table-row-properties style:min-row-height="0.0069in" style:use-optimal-row-height="false" fo:keep-together="always"/>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color="#000000" fo:font-size="10pt" style:font-size-asian="10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fo:font-size="10pt" style:font-size-asian="10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color="#000000" fo:font-size="10pt" style:font-size-asian="10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color="#000000" fo:font-size="10pt" style:font-size-asian="10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text-properties fo:color="#000000" fo:font-size="10pt" style:font-size-asian="10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color="#000000" fo:font-size="10pt" style:font-size-asian="10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color="#000000" fo:font-size="10pt" style:font-size-asian="10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color="#000000" fo:font-size="10pt" style:font-size-asian="10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color="#000000" fo:font-size="10pt" style:font-size-asian="10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color="#000000"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fo:font-size="10pt" style:font-size-asian="10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10pt" style:font-size-asian="10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Row831" style:family="table-row">
      <style:table-row-properties style:min-row-height="0.0069in" style:use-optimal-row-height="false" fo:keep-together="always"/>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color="#000000" fo:font-size="10pt" style:font-size-asian="10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color="#000000" fo:font-size="10pt" style:font-size-asian="10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color="#000000"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color="#000000" fo:font-size="10pt" style:font-size-asian="10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color="#000000" fo:font-size="10pt" style:font-size-asian="10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color="#000000" fo:font-size="10pt" style:font-size-asian="10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color="#000000" fo:font-size="10pt" style:font-size-asian="10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color="#000000" fo:font-size="10pt" style:font-size-asian="10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color="#000000" fo:font-size="10pt" style:font-size-asian="10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color="#000000"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color="#000000" fo:font-size="10pt" style:font-size-asian="10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color="#000000"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color="#000000" fo:font-size="10pt" style:font-size-asian="10pt"/>
    </style:style>
    <style:style style:name="P864" style:parent-style-name="Normal" style:family="paragraph">
      <style:paragraph-properties fo:widows="0" fo:orphans="0" fo:background-color="#FFFFFF"/>
      <style:text-properties fo:color="#000000" fo:font-size="10pt" style:font-size-asian="10pt"/>
    </style:style>
    <style:style style:name="TableRow865" style:family="table-row">
      <style:table-row-properties style:min-row-height="0.0069in" style:use-optimal-row-height="false" fo:keep-together="always"/>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color="#000000"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color="#000000"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color="#000000"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color="#000000"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color="#000000"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color="#000000"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color="#000000"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color="#000000"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color="#000000"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color="#000000"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color="#000000"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color="#000000"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color="#000000" fo:font-size="10pt" style:font-size-asian="10pt"/>
    </style:style>
    <style:style style:name="P898" style:parent-style-name="Normal" style:family="paragraph">
      <style:paragraph-properties fo:widows="0" fo:orphans="0" fo:background-color="#FFFFFF"/>
      <style:text-properties fo:color="#000000" fo:font-size="10pt" style:font-size-asian="10pt"/>
    </style:style>
    <style:style style:name="TableRow899" style:family="table-row">
      <style:table-row-properties style:min-row-height="0.0069in" style:use-optimal-row-height="false" fo:keep-together="always"/>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color="#000000"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color="#000000"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color="#000000"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color="#000000" fo:font-size="10pt" style:font-size-asian="10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color="#000000"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color="#000000"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color="#000000" fo:font-size="10pt" style:font-size-asian="10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color="#000000"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color="#000000" fo:font-size="10pt" style:font-size-asian="10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color="#000000" fo:font-size="10pt" style:font-size-asian="10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color="#000000"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color="#000000" fo:font-size="10pt" style:font-size-asian="10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color="#000000" fo:font-size="10pt" style:font-size-asian="10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text-properties fo:color="#000000" fo:font-size="10pt" style:font-size-asian="10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text-properties fo:color="#000000" fo:font-size="10pt" style:font-size-asian="10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text-properties fo:color="#000000" fo:font-size="10pt" style:font-size-asian="10pt"/>
    </style:style>
    <style:style style:name="P932" style:parent-style-name="Normal" style:family="paragraph">
      <style:paragraph-properties fo:widows="0" fo:orphans="0" fo:background-color="#FFFFFF"/>
      <style:text-properties fo:color="#000000" fo:font-size="10pt" style:font-size-asian="10pt"/>
    </style:style>
    <style:style style:name="TableRow933" style:family="table-row">
      <style:table-row-properties style:min-row-height="0.0069in" style:use-optimal-row-height="false" fo:keep-together="always"/>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color="#000000"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color="#000000"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color="#000000"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color="#000000"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color="#000000"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color="#000000"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color="#000000"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color="#000000"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color="#000000"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style>
    <style:style style:name="P966" style:parent-style-name="Normal" style:family="paragraph">
      <style:paragraph-properties fo:widows="0" fo:orphans="0" fo:background-color="#FFFFFF"/>
      <style:text-properties fo:color="#000000" fo:font-size="10pt" style:font-size-asian="10pt"/>
    </style:style>
    <style:style style:name="TableRow967" style:family="table-row">
      <style:table-row-properties style:min-row-height="0.0069in" style:use-optimal-row-height="false" fo:keep-together="always"/>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color="#000000" fo:font-size="10pt" style:font-size-asian="10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color="#000000"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color="#000000"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10pt" style:font-size-asian="10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color="#000000" fo:font-size="10pt" style:font-size-asian="10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color="#000000" fo:font-size="10pt" style:font-size-asian="10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color="#000000" fo:font-size="10pt" style:font-size-asian="10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color="#000000" fo:font-size="10pt" style:font-size-asian="10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color="#000000"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color="#000000"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color="#000000"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P1000" style:parent-style-name="Normal" style:family="paragraph">
      <style:paragraph-properties fo:widows="0" fo:orphans="0" fo:background-color="#FFFFFF"/>
      <style:text-properties fo:color="#000000" fo:font-size="10pt" style:font-size-asian="10pt"/>
    </style:style>
    <style:style style:name="TableRow1001" style:family="table-row">
      <style:table-row-properties style:min-row-height="0.0069in" style:use-optimal-row-height="false" fo:keep-together="always"/>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color="#000000"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color="#000000"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color="#000000"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color="#000000" fo:font-size="10pt" style:font-size-asian="10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color="#000000"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color="#000000"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color="#000000"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color="#000000" fo:font-size="10pt" style:font-size-asian="10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color="#000000"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color="#000000"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color="#000000"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text-properties fo:color="#000000"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color="#000000"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color="#000000"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style>
    <style:style style:name="P1034" style:parent-style-name="Normal" style:family="paragraph">
      <style:paragraph-properties fo:widows="0" fo:orphans="0" fo:background-color="#FFFFFF"/>
      <style:text-properties fo:color="#000000" fo:font-size="10pt" style:font-size-asian="10pt"/>
    </style:style>
    <style:style style:name="TableRow1035" style:family="table-row">
      <style:table-row-properties style:min-row-height="0.0069in" style:use-optimal-row-height="false" fo:keep-together="always"/>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color="#000000"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color="#000000"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color="#000000"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color="#000000"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color="#000000"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color="#000000"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color="#000000"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ext-properties fo:color="#000000"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color="#000000" fo:font-size="10pt" style:font-size-asian="10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color="#000000" fo:font-size="10pt" style:font-size-asian="10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color="#000000" fo:font-size="10pt" style:font-size-asian="10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color="#000000"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color="#000000"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color="#000000" fo:font-size="10pt" style:font-size-asian="10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color="#000000" fo:font-size="10pt" style:font-size-asian="10pt"/>
    </style:style>
    <style:style style:name="P1068" style:parent-style-name="Normal" style:family="paragraph">
      <style:paragraph-properties fo:widows="0" fo:orphans="0" fo:background-color="#FFFFFF"/>
      <style:text-properties fo:color="#000000" fo:font-size="10pt" style:font-size-asian="10pt"/>
    </style:style>
    <style:style style:name="TableRow1069" style:family="table-row">
      <style:table-row-properties style:min-row-height="0.0069in" style:use-optimal-row-height="false" fo:keep-together="always"/>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color="#000000" fo:font-size="10pt" style:font-size-asian="10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text-properties fo:color="#000000" fo:font-size="10pt" style:font-size-asian="10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color="#000000"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color="#000000"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color="#000000"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color="#000000"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color="#000000"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color="#000000" fo:font-size="10pt" style:font-size-asian="10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color="#000000" fo:font-size="10pt" style:font-size-asian="10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color="#000000" fo:font-size="10pt" style:font-size-asian="10pt"/>
    </style:style>
    <style:style style:name="P1102" style:parent-style-name="Normal" style:family="paragraph">
      <style:paragraph-properties fo:widows="0" fo:orphans="0" fo:background-color="#FFFFFF"/>
      <style:text-properties fo:color="#000000" fo:font-size="10pt" style:font-size-asian="10pt"/>
    </style:style>
    <style:style style:name="TableRow1103" style:family="table-row">
      <style:table-row-properties style:min-row-height="0.0069in" style:use-optimal-row-height="false" fo:keep-together="always"/>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color="#000000"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color="#000000"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color="#000000"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10pt" style:font-size-asian="10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color="#000000" fo:font-size="10pt" style:font-size-asian="10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color="#000000"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color="#000000"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color="#000000" fo:font-size="10pt" style:font-size-asian="10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color="#000000"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color="#000000"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color="#000000"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color="#000000" fo:font-size="10pt" style:font-size-asian="10pt"/>
    </style:style>
    <style:style style:name="P1136" style:parent-style-name="Normal" style:family="paragraph">
      <style:paragraph-properties fo:widows="0" fo:orphans="0" fo:background-color="#FFFFFF"/>
      <style:text-properties fo:color="#000000" fo:font-size="10pt" style:font-size-asian="10pt"/>
    </style:style>
    <style:style style:name="TableRow1137" style:family="table-row">
      <style:table-row-properties style:min-row-height="0.0069in" style:use-optimal-row-height="false" fo:keep-together="always"/>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color="#000000"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color="#000000"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color="#000000" fo:font-size="10pt" style:font-size-asian="10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color="#000000"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color="#000000" fo:font-size="10pt" style:font-size-asian="10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color="#000000"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color="#000000"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color="#000000"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color="#000000"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P1170" style:parent-style-name="Normal" style:family="paragraph">
      <style:paragraph-properties fo:widows="0" fo:orphans="0" fo:background-color="#FFFFFF"/>
      <style:text-properties fo:color="#000000" fo:font-size="10pt" style:font-size-asian="10pt"/>
    </style:style>
    <style:style style:name="TableRow1171" style:family="table-row">
      <style:table-row-properties style:min-row-height="0.0069in" style:use-optimal-row-height="false" fo:keep-together="always"/>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color="#000000" fo:font-size="10pt" style:font-size-asian="10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color="#000000"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fo:font-size="10pt" style:font-size-asian="10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color="#000000"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color="#000000"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color="#000000"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color="#000000"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color="#000000"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color="#000000"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color="#000000"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color="#000000"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color="#000000"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color="#000000"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color="#000000" fo:font-size="10pt" style:font-size-asian="10pt"/>
    </style:style>
    <style:style style:name="P1204" style:parent-style-name="Normal" style:family="paragraph">
      <style:paragraph-properties fo:widows="0" fo:orphans="0" fo:background-color="#FFFFFF"/>
      <style:text-properties fo:color="#000000" fo:font-size="10pt" style:font-size-asian="10pt"/>
    </style:style>
    <style:style style:name="TableRow1205" style:family="table-row">
      <style:table-row-properties style:min-row-height="0.0069in" style:use-optimal-row-height="false" fo:keep-together="always"/>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color="#000000"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color="#000000"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color="#000000"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color="#000000" fo:font-size="10pt" style:font-size-asian="10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color="#000000"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color="#000000" fo:font-size="10pt" style:font-size-asian="10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color="#000000" fo:font-size="10pt" style:font-size-asian="10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color="#000000"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color="#000000" fo:font-size="10pt" style:font-size-asian="10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color="#000000"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color="#000000"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style>
    <style:style style:name="P1238" style:parent-style-name="Normal" style:family="paragraph">
      <style:paragraph-properties fo:widows="0" fo:orphans="0" fo:background-color="#FFFFFF"/>
      <style:text-properties fo:color="#000000" fo:font-size="10pt" style:font-size-asian="10pt"/>
    </style:style>
    <style:style style:name="TableRow1239" style:family="table-row">
      <style:table-row-properties style:min-row-height="0.0069in" style:use-optimal-row-height="false" fo:keep-together="always"/>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color="#000000"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color="#000000" fo:font-size="10pt" style:font-size-asian="10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color="#000000" fo:font-size="10pt" style:font-size-asian="10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color="#000000" fo:font-size="10pt" style:font-size-asian="10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color="#000000" fo:font-size="10pt" style:font-size-asian="10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color="#000000" fo:font-size="10pt" style:font-size-asian="10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color="#000000" fo:font-size="10pt" style:font-size-asian="10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color="#000000" fo:font-size="10pt" style:font-size-asian="10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color="#000000" fo:font-size="10pt" style:font-size-asian="10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color="#000000"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color="#000000"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color="#000000" fo:font-size="10pt" style:font-size-asian="10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color="#000000"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color="#000000" fo:font-size="10pt" style:font-size-asian="10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color="#000000" fo:font-size="10pt" style:font-size-asian="10pt"/>
    </style:style>
    <style:style style:name="P1272" style:parent-style-name="Normal" style:family="paragraph">
      <style:paragraph-properties fo:widows="0" fo:orphans="0" fo:background-color="#FFFFFF"/>
      <style:text-properties fo:color="#000000" fo:font-size="10pt" style:font-size-asian="10pt"/>
    </style:style>
    <style:style style:name="TableRow1273" style:family="table-row">
      <style:table-row-properties style:min-row-height="0.0069in" style:use-optimal-row-height="false" fo:keep-together="always"/>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color="#000000"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color="#000000"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color="#000000" fo:font-size="10pt" style:font-size-asian="10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color="#000000" fo:font-size="10pt" style:font-size-asian="10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color="#000000"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color="#000000" fo:font-size="10pt" style:font-size-asian="10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text-properties fo:color="#000000" fo:font-size="10pt" style:font-size-asian="10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text-properties fo:color="#000000"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color="#000000" fo:font-size="10pt" style:font-size-asian="10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color="#000000"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color="#000000" fo:font-size="10pt" style:font-size-asian="10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color="#000000" fo:font-size="10pt" style:font-size-asian="10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color="#000000" fo:font-size="10pt" style:font-size-asian="10pt"/>
    </style:style>
    <style:style style:name="P1306" style:parent-style-name="Normal" style:family="paragraph">
      <style:paragraph-properties fo:widows="0" fo:orphans="0" fo:background-color="#FFFFFF"/>
      <style:text-properties fo:color="#000000" fo:font-size="10pt" style:font-size-asian="10pt"/>
    </style:style>
    <style:style style:name="TableRow1307" style:family="table-row">
      <style:table-row-properties style:min-row-height="0.0069in" style:use-optimal-row-height="false" fo:keep-together="always"/>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color="#000000"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color="#000000"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color="#000000" fo:font-size="10pt" style:font-size-asian="10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color="#000000"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color="#000000"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color="#000000"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color="#000000" fo:font-size="10pt" style:font-size-asian="10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color="#000000" fo:font-size="10pt" style:font-size-asian="10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color="#000000" fo:font-size="10pt" style:font-size-asian="10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color="#000000" fo:font-size="10pt" style:font-size-asian="10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color="#000000"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color="#000000"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color="#000000" fo:font-size="10pt" style:font-size-asian="10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10pt" style:font-size-asian="10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color="#000000" fo:font-size="10pt" style:font-size-asian="10pt"/>
    </style:style>
    <style:style style:name="P1340" style:parent-style-name="Normal" style:family="paragraph">
      <style:paragraph-properties fo:widows="0" fo:orphans="0" fo:background-color="#FFFFFF"/>
      <style:text-properties fo:color="#000000" fo:font-size="10pt" style:font-size-asian="10pt"/>
    </style:style>
    <style:style style:name="TableRow1341" style:family="table-row">
      <style:table-row-properties style:min-row-height="0.0069in" style:use-optimal-row-height="false" fo:keep-together="always"/>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color="#000000" fo:font-size="10pt" style:font-size-asian="10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color="#000000" fo:font-size="10pt" style:font-size-asian="10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color="#000000" fo:font-size="10pt" style:font-size-asian="10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color="#000000" fo:font-size="10pt" style:font-size-asian="10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color="#000000" fo:font-size="10pt" style:font-size-asian="10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color="#000000" fo:font-size="10pt" style:font-size-asian="10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color="#000000"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color="#000000" fo:font-size="10pt" style:font-size-asian="10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color="#000000" fo:font-size="10pt" style:font-size-asian="10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color="#000000" fo:font-size="10pt" style:font-size-asian="10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color="#000000" fo:font-size="10pt" style:font-size-asian="10p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color="#000000" fo:font-size="10pt" style:font-size-asian="10pt"/>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color="#000000" fo:font-size="10pt" style:font-size-asian="10pt"/>
    </style:style>
    <style:style style:name="P1374" style:parent-style-name="Normal" style:family="paragraph">
      <style:paragraph-properties fo:widows="0" fo:orphans="0" fo:background-color="#FFFFFF"/>
      <style:text-properties fo:color="#000000" fo:font-size="10pt" style:font-size-asian="10pt"/>
    </style:style>
    <style:style style:name="TableRow1375" style:family="table-row">
      <style:table-row-properties style:min-row-height="0.0069in" style:use-optimal-row-height="false" fo:keep-together="always"/>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color="#000000" fo:font-size="10pt" style:font-size-asian="10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10pt" style:font-size-asian="10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color="#000000"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color="#000000" fo:font-size="10pt" style:font-size-asian="10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color="#000000" fo:font-size="10pt" style:font-size-asian="10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color="#000000" fo:font-size="10pt" style:font-size-asian="10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color="#000000" fo:font-size="10pt" style:font-size-asian="10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color="#000000" fo:font-size="10pt" style:font-size-asian="10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color="#000000" fo:font-size="10pt" style:font-size-asian="10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color="#000000" fo:font-size="10pt" style:font-size-asian="10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color="#000000" fo:font-size="10pt" style:font-size-asian="10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color="#000000" fo:font-size="10pt" style:font-size-asian="10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color="#000000" fo:font-size="10pt" style:font-size-asian="10p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color="#000000" fo:font-size="10pt" style:font-size-asian="10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color="#000000" fo:font-size="10pt" style:font-size-asian="10pt"/>
    </style:style>
    <style:style style:name="P1408" style:parent-style-name="Normal" style:family="paragraph">
      <style:paragraph-properties fo:widows="0" fo:orphans="0" fo:background-color="#FFFFFF"/>
      <style:text-properties fo:color="#000000" fo:font-size="10pt" style:font-size-asian="10pt"/>
    </style:style>
    <style:style style:name="TableRow1409" style:family="table-row">
      <style:table-row-properties style:min-row-height="0.0069in" style:use-optimal-row-height="false" fo:keep-together="always"/>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fo:background-color="#FFFFFF"/>
      <style:text-properties fo:color="#000000" fo:font-size="10pt" style:font-size-asian="10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color="#000000" fo:font-size="10pt" style:font-size-asian="10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color="#000000" fo:font-size="10pt" style:font-size-asian="10p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color="#000000" fo:font-size="10pt" style:font-size-asian="10p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color="#000000" fo:font-size="10pt" style:font-size-asian="10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color="#000000" fo:font-size="10pt" style:font-size-asian="10p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color="#000000" fo:font-size="10pt" style:font-size-asian="10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color="#000000" fo:font-size="10pt" style:font-size-asian="10p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color="#000000" fo:font-size="10pt" style:font-size-asian="10p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color="#000000" fo:font-size="10pt" style:font-size-asian="10p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color="#000000" fo:font-size="10pt" style:font-size-asian="10pt"/>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text-properties fo:color="#000000"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color="#000000"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color="#000000" fo:font-size="10pt" style:font-size-asian="10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color="#000000" fo:font-size="10pt" style:font-size-asian="10pt"/>
    </style:style>
    <style:style style:name="P1442" style:parent-style-name="Normal" style:family="paragraph">
      <style:paragraph-properties fo:widows="0" fo:orphans="0" fo:background-color="#FFFFFF"/>
      <style:text-properties fo:color="#000000" fo:font-size="10pt" style:font-size-asian="10pt"/>
    </style:style>
    <style:style style:name="TableRow1443" style:family="table-row">
      <style:table-row-properties style:min-row-height="0.0069in" style:use-optimal-row-height="false" fo:keep-together="always"/>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text-properties fo:color="#000000" fo:font-size="10pt" style:font-size-asian="10p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text-properties fo:color="#000000" fo:font-size="10pt" style:font-size-asian="10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color="#000000" fo:font-size="10pt" style:font-size-asian="10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color="#000000" fo:font-size="10pt" style:font-size-asian="10pt"/>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color="#000000" fo:font-size="10pt" style:font-size-asian="10p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color="#000000" fo:font-size="10pt" style:font-size-asian="10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fo:font-size="10pt" style:font-size-asian="10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color="#000000"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fo:color="#000000" fo:font-size="10pt" style:font-size-asian="10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color="#000000" fo:font-size="10pt" style:font-size-asian="10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text-properties fo:color="#000000" fo:font-size="10pt" style:font-size-asian="10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text-properties fo:color="#000000" fo:font-size="10pt" style:font-size-asian="10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text-properties fo:color="#000000" fo:font-size="10pt" style:font-size-asian="10pt"/>
    </style:style>
    <style:style style:name="P1476" style:parent-style-name="Normal" style:family="paragraph">
      <style:paragraph-properties fo:widows="0" fo:orphans="0" fo:text-align="end" fo:background-color="#FFFFFF"/>
      <style:text-properties fo:color="#000000" fo:font-size="10pt" style:font-size-asian="10pt"/>
    </style:style>
    <style:style style:name="TableRow1477" style:family="table-row">
      <style:table-row-properties style:min-row-height="0.0069in" style:use-optimal-row-height="false" fo:keep-together="always"/>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color="#000000" fo:font-size="10pt" style:font-size-asian="10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color="#000000" fo:font-size="10pt" style:font-size-asian="10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color="#000000" fo:font-size="10pt" style:font-size-asian="10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color="#000000" fo:font-size="10pt" style:font-size-asian="10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color="#000000" fo:font-size="10pt" style:font-size-asian="10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color="#000000" fo:font-size="10pt" style:font-size-asian="10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color="#000000" fo:font-size="10pt" style:font-size-asian="10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color="#000000" fo:font-size="10pt" style:font-size-asian="10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text-properties fo:color="#000000" fo:font-size="10pt" style:font-size-asian="10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color="#000000" fo:font-size="10pt" style:font-size-asian="10p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color="#000000" fo:font-size="10pt" style:font-size-asian="10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text-properties fo:color="#000000" fo:font-size="10pt" style:font-size-asian="10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text-properties fo:color="#000000" fo:font-size="10pt" style:font-size-asian="10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10pt" style:font-size-asian="10p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color="#000000"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P1510" style:parent-style-name="Normal" style:family="paragraph">
      <style:paragraph-properties fo:widows="0" fo:orphans="0" fo:text-align="end" fo:background-color="#FFFFFF"/>
      <style:text-properties fo:color="#000000" fo:font-size="10pt" style:font-size-asian="10pt"/>
    </style:style>
    <style:style style:name="P1511" style:parent-style-name="Normal" style:family="paragraph">
      <style:paragraph-properties fo:widows="0" fo:orphans="0" fo:text-align="center"/>
      <style:text-properties fo:color="#000000"/>
    </style:style>
    <style:style style:name="P1512" style:parent-style-name="Normal" style:family="paragraph">
      <style:paragraph-properties fo:widows="0" fo:orphans="0" fo:text-indent="0.4923in"/>
      <style:text-properties fo:color="#000000"/>
    </style:style>
  </office:automatic-styles>
  <office:body>
    <office:text text:use-soft-page-breaks="true">
      <text:p text:style-name="P1"/>
      <text:p text:style-name="P9"><text:span text:style-name="T10"/><text:span text:style-name="T11">PRIEŠGAISRINĖS APSAUGOS IR GELBĖJIMO DEPARTAMENTO PRIE VIDAUS REIKALŲ MINISTERIJOS DIREKTORIUS</text:span></text:p>
      <text:p text:style-name="P12"/>
      <text:p text:style-name="P13">Į S A K Y M A S</text:p>
      <text:p text:style-name="P14">DĖL LIETUVOS RESPUBLIKOS PAVOJINGŲ OBJEKTŲ TIKRINIMO PROGRAMOS PATVIRTINIMO</text:p>
      <text:p text:style-name="P15"/>
      <text:p text:style-name="P16">2006 m. gruodžio 29 d. Nr. 1-528</text:p>
      <text:p text:style-name="P17">Vilnius</text:p>
      <text:p text:style-name="P18"/>
      <text:p text:style-name="P19"><text:span text:style-name="T20">Vadovaudamasis Lietuvos Respublikos civilinės saugos įstatymo (Žin., 1998, Nr.<text:s/></text:span><text:a xlink:href="https://www.e-tar.lt/portal/lt/legalAct/TAR.C15592B096FA" office:target-frame-name="_blank" xlink:show="new"><text:span text:style-name="T21">115-3230</text:span></text:a><text:span text:style-name="T22">; 2004, Nr.<text:s/></text:span><text:a xlink:href="https://www.e-tar.lt/portal/lt/legalAct/TAR.4481742C3EEC" office:target-frame-name="_blank" xlink:show="new"><text:span text:style-name="T23">163-5941</text:span></text:a><text:span text:style-name="T24">) 31 straipsnio 4 dalimi, 5 dalies 3 punktu, Lietuvos Respublikos priešgaisrinės saugos įstatymo (Žin., 2002, Nr.<text:s/></text:span><text:a xlink:href="https://www.e-tar.lt/portal/lt/legalAct/TAR.9CBB77180BFE" office:target-frame-name="_blank" xlink:show="new"><text:span text:style-name="T25">123-5518</text:span></text:a><text:span text:style-name="T26">) 7 straipsnio 2 punktu, Pramoninių<text:s/></text:span><text:span text:style-name="T27">avarijų prevencijos, likvidavimo ir tyrimo nuostatais, patvirtintais Lietuvos Respublikos Vyriausybės 2004 m. rugpjūčio 17 d. nutarimu Nr. 966 (Žin., 2004, Nr.<text:s/></text:span><text:a xlink:href="https://www.e-tar.lt/portal/lt/legalAct/TAR.ADF584796A74" office:target-frame-name="_blank" xlink:show="new"><text:span text:style-name="T28">130-4649</text:span></text:a><text:span text:style-name="T29">), 1996 m</text:span><text:span text:style-name="T30">. gruodžio 9 d. Tarybos direktyva 96/82/EB dėl didelių, su pavojingomis medžiagomis susijusių avarijų pavojaus kontrolės (su paskutiniais pakeitimais, padarytais 2003 m. gruodžio 16 d. Europos Parlamento) ir Tarybos direktyva 2003/105/EB:</text:span></text:p>
      <text:p text:style-name="P31"><text:span text:style-name="T32">1</text:span><text:span text:style-name="T33">.<text:s/></text:span><text:span text:style-name="T34">Tvirtinu</text:span><text:span text:style-name="T35"><text:s/>p</text:span><text:span text:style-name="T36">ridedamus:</text:span></text:p>
      <text:p text:style-name="P37"><text:span text:style-name="T38">1.1</text:span><text:span text:style-name="T39">. Lietuvos Respublikos pavojingų objektų tikrinimo programą;</text:span></text:p>
      <text:p text:style-name="P40"><text:span text:style-name="T41">1.2</text:span><text:span text:style-name="T42">. Lietuvos Respublikos pavojingų objektų, kuriuose pavojingų medžiagų kiekiai prilygsta nustatytųjų ribinių kiekių III lygiui ar jį viršija, tikrinimo 2007 metais grafiką.</text:span></text:p>
      <text:p text:style-name="P43"><text:span text:style-name="T44">2</text:span><text:span text:style-name="T45">.<text:s/></text:span><text:span text:style-name="T46">Pripažįstu</text:span><text:span text:style-name="T47"><text:s/>netekusiu galios Priešgaisrinės apsaugos ir gelbėjimo departamento prie Vidaus reikalų ministerijos direktoriaus 2005 m. spalio 6 d. įsakymą Nr. 1-299 „Dėl pavojingų objektų tikrinimo programos, pavojingų objektų tikrinimo 2005 metais g</text:span><text:span text:style-name="T48">rafiko, pavojingų objektų tikrinimo komisijos nuostatų patvirtinimo“.</text:span></text:p>
      <text:p text:style-name="P49"><text:span text:style-name="T50">3</text:span><text:span text:style-name="T51">.<text:s/></text:span><text:span text:style-name="T52">Įgalioju</text:span><text:span text:style-name="T53"><text:s/>Priešgaisrinės apsaugos ir gelbėjimo departamento prie Vidaus reikalų ministerijos (toliau – Priešgaisrinės apsaugos ir gelbėjimo departamentas) Alytaus priešgaisrinės gelbėjimo tarnybos (toliau – tarnyba) viršininką, Kauno miesto tarnybos viršininką, Kla</text:span><text:span text:style-name="T54">ipėdos miesto tarnybos viršininką, Marijampolės tarnybos viršininką, Panevėžio tarnybos viršininką, Šiaulių miesto tarnybos viršininką, Tauragės tarnybos viršininką, Telšių tarnybos viršininką, Utenos tarnybos viršininką, Vilniaus miesto tarnybos viršinink</text:span><text:span text:style-name="T55">ą organizuoti ir koordinuoti apskrityse esančių pavojingų objektų, kuriuose pavojingų medžiagų kiekiai prilygsta nustatytųjų ribinių kiekių II lygiui ar jį viršija, patikrinimus.</text:span></text:p>
      <text:p text:style-name="P56"><text:span text:style-name="T57">4</text:span><text:span text:style-name="T58">.<text:s/></text:span><text:span text:style-name="T59">Paved</text:span><text:span text:style-name="T60">u:</text:span></text:p>
      <text:p text:style-name="P61"><text:span text:style-name="T62">4.1</text:span><text:span text:style-name="T63">. Priešgaisrinės apsaugos ir gelbėjimo departamento Vyria</text:span><text:span text:style-name="T64">usiosios valstybinės priešgaisrinės priežiūros inspekcijos Prevencinės veiklos skyriaus Pramoninių avarijų poskyrio vedėjui organizuoti ir koordinuoti Lietuvos Respublikos pavojingų objektų, kuriuose pavojingų medžiagų kiekiai prilygsta nustatytųjų ribinių</text:span><text:span text:style-name="T65"><text:s/>kiekių III lygiui ar jį viršija, patikrinimus;</text:span></text:p>
      <text:p text:style-name="P66"><text:span text:style-name="T67">4.2</text:span><text:span text:style-name="T68">. Priešgaisrinės apsaugos ir gelbėjimo departamento direktoriaus pavaduotojui vidaus tarnybos majorui Kęstučiui Lukošiui kontroliuoti šio įsakymo vykdymą.</text:span></text:p>
      <text:p text:style-name="P69"/>
      <text:p text:style-name="P70"/>
      <text:p text:style-name="P71"><text:span text:style-name="T72">DIREKTORIUS</text:span></text:p>
      <text:p text:style-name="P73">VIDAUS TARNYBOS GENEROLAS<text:tab/>REMIGIJUS BANIULIS</text:p>
      <text:p text:style-name="P74">______________</text:p>
      <text:p text:style-name="P75"/>
      <text:soft-page-break/>
      <text:p text:style-name="P76">PATVIRTINTA</text:p>
      <text:p text:style-name="P77">Priešgaisrinės apsaugos ir gelbėjimo<text:s/></text:p>
      <text:p text:style-name="P78">departamento prie Vidaus reikalų ministerijos<text:s/></text:p>
      <text:p text:style-name="P79">direktoriaus 2006 m. gruodžio 29 d. įsakymu<text:s/></text:p>
      <text:p text:style-name="P80">Nr. 1-528</text:p>
      <text:p text:style-name="P81"/>
      <text:p text:style-name="P82"><text:span text:style-name="T83">LIETUVOS RESPUBLIKOS PAVOJINGŲ OBJEKTŲ TIKRINIMO PROGRAM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ietuvos Respublikos pavojingų objektų tikrinimo programa (toliau – Programa) taikoma tikrinant pavojingus objektus (toliau – objektas), kuriuose esamų pavojingų medžiagų kiekiai prilygsta nustatytųjų pavojingų medžiagų ribin</text:span><text:span text:style-name="T93">ių kiekių lygiams, patvirtintiems Lietuvos Respublikos aplinkos ministro 1999 m. liepos 19 d. įsakymu Nr. 221 „Dėl Lietuvos ūkio objektuose naudojamų pavojingų medžiagų ribinių kiekių patvirtinimo“ (Žin., 1999, Nr.<text:s/></text:span><text:a xlink:href="https://www.e-tar.lt/portal/lt/legalAct/TAR.43F4061F2BBE" office:target-frame-name="_blank" xlink:show="new"><text:span text:style-name="T94">68-2186</text:span></text:a><text:span text:style-name="T95">), ar juos viršija.</text:span></text:p>
      <text:p text:style-name="P96"><text:span text:style-name="T97">2</text:span><text:span text:style-name="T98">. Programos paskirtis – nustatyti objektų kompleksinio tikrinimo vykdymą ir procedūras, objektų tikrinimo apimtis, tikrinimo detales, paskirtų tikrintojų teises, pateikti nuorodas į teis</text:span><text:span text:style-name="T99">ės aktus, susijusius su objektų tikrinimu (priedas).</text:span></text:p>
      <text:p text:style-name="P100"><text:span text:style-name="T101">3</text:span><text:span text:style-name="T102">. Programos vykdymo laikas neterminuotas.</text:span></text:p>
      <text:p text:style-name="P103"><text:span text:style-name="T104">4</text:span><text:span text:style-name="T105">. Programos tikslai:</text:span></text:p>
      <text:p text:style-name="P106"><text:span text:style-name="T107">4.1</text:span><text:span text:style-name="T108">. sukurti Lietuvos Respublikos objektų sistemingo tikrinimo sistemą;</text:span></text:p>
      <text:p text:style-name="P109"><text:span text:style-name="T110">4.2</text:span><text:span text:style-name="T111">. užtikrinti objektų saugią veiklą;</text:span></text:p>
      <text:p text:style-name="P112"><text:span text:style-name="T113">4.3</text:span><text:span text:style-name="T114">.<text:s/></text:span><text:span text:style-name="T115">skatinti objektų saugos darbuotojus kelti kvalifikaciją;</text:span></text:p>
      <text:p text:style-name="P116"><text:span text:style-name="T117">4.4</text:span><text:span text:style-name="T118">. skatinti tikrintojus ieškoti ir diegti naujas objektų tikrinimo formas.</text:span></text:p>
      <text:p text:style-name="P119"><text:span text:style-name="T120">5</text:span><text:span text:style-name="T121">. Programoje vartojama sąvoka:</text:span></text:p>
      <text:p text:style-name="P122"><text:span text:style-name="T123">Tikrintojai –<text:s/></text:span><text:span text:style-name="T124">valstybės priežiūros ir kontrolės institucijų (toliau – kontrolės<text:s/></text:span><text:span text:style-name="T125">institucijos) atstovai, paskirti atlikti Lietuvos Respublikos objektų, kuriuose pavojingų medžiagų kiekiai prilygsta nustatytųjų ribinių kiekių III lygiui ar jį viršija, ir apskrityse esančių objektų, kuriuose pavojingų medžiagų kiekiai prilygsta nustatytų</text:span><text:span text:style-name="T126">jų pavojingų medžiagų ribinių kiekių II lygiui ar jį viršija, tikrinimą.</text:span></text:p>
      <text:p text:style-name="P127"><text:span text:style-name="T128">Kitos sąvokos, vartojamos Programoje, atitinka Pramoninių avarijų prevencijos, likvidavimo ir tyrimo nuostatuose, patvirtintuose Lietuvos Respublikos Vyriausybės 2004 m. rugpjūčio 17<text:s/></text:span><text:span text:style-name="T129">d. nutarimu Nr. 966 (Žin., 2004, Nr.<text:s/></text:span><text:a xlink:href="https://www.e-tar.lt/portal/lt/legalAct/TAR.ADF584796A74" office:target-frame-name="_blank" xlink:show="new"><text:span text:style-name="T130">130-4649</text:span></text:a><text:span text:style-name="T131">) (toliau – Pramoninių avarijų prevencijos, likvidavimo ir tyrimo nuostatai), vartojamas sąvokas.</text:span></text:p>
      <text:p text:style-name="P132"><text:span text:style-name="T133">6</text:span><text:span text:style-name="T134">. Programą įgyvendina ir obje</text:span><text:span text:style-name="T135">ktų tikrinimą atlieka tikrintojai, atsižvelgdami į objektų teritorinį išsidėstymą ir objekte esančius pavojingų medžiagų kiekius.</text:span></text:p>
      <text:p text:style-name="P136"><text:span text:style-name="T137">7</text:span><text:span text:style-name="T138">. Lietuvos Respublikos objektų, kuriuose pavojingų medžiagų kiekiai prilygsta nustatytųjų ribinių kiekių III lygiui ar jį</text:span><text:span text:style-name="T139"><text:s/>viršija, tikrinimą atlieka tikrintojai – Priešgaisrinės apsaugos ir gelbėjimo departamento prie Vidaus reikalų ministerijos (toliau – departamentas), Valstybinės aplinkos apsaugos inspekcijos ir jos paskirti regionų aplinkos apsaugos departamentų pareigūn</text:span><text:span text:style-name="T140">ai, Ekstremalių sveikatai situacijų centro prie Sveikatos apsaugos ministerijos, Valstybinės darbo inspekcijos prie Socialinės apsaugos ir darbo ministerijos, Valstybinės energetikos inspekcijos prie Ūkio ministerijos, Valstybinės geležinkelio inspekcijos<text:s/></text:span><text:span text:style-name="T141">prie Susisiekimo ministerijos, apskrities, kurioje yra objektas, viršininko administracijos civilinės saugos ir statybų priežiūros atstovai. Tikrinimų periodiškumas – ne rečiau kaip kas 12 mėnesių.</text:span></text:p>
      <text:p text:style-name="P142"><text:span text:style-name="T143">8</text:span><text:span text:style-name="T144">. Apskrityse esančių objektų, kuriuose pavojingų medž</text:span><text:span text:style-name="T145">iagų kiekiai prilygsta nustatytųjų pavojingų medžiagų ribinių kiekių II lygiui ar jį viršija, tikrinimą atlieka tikrintojai – apskričių centrų priešgaisrinių gelbėjimo tarnybų (toliau – tarnybos), regionų aplinkos apsaugos departamentų pareigūnai, apskriči</text:span><text:span text:style-name="T146">ų visuomenės sveikatos centrų, Valstybinės darbo inspekcijos prie Socialinės apsaugos ir darbo ministerijos teritorinių skyrių, Valstybinės energetikos inspekcijos prie Ūkio ministerijos teritorinių skyrių, apskrities, kurioje yra objektas, viršininko admi</text:span><text:span text:style-name="T147">nistracijos<text:s/></text:span><text:soft-page-break/><text:span text:style-name="T148">civilinės saugos ir statinių naudojimo priežiūros atstovai. Tikrinimų periodiškumas – ne rečiau kaip kas 36 mėnesius.</text:span></text:p>
      <text:p text:style-name="P149"><text:span text:style-name="T150">9</text:span><text:span text:style-name="T151">. Lietuvos Respublikos objektų, kuriuose pavojingų medžiagų kiekiai prilygsta nustatytųjų pavojingų medžiagų ribinių kiek</text:span><text:span text:style-name="T152">ių I lygiui ar jį viršija, tikrinimą atlieka miestų ir rajonų tarnybos pagal jų išvykimo teritorijas bei kiti miestų ir rajonų valstybės priežiūros ir kontrolės institucijų padaliniai savarankiškai jų veiklą reglamentuojančių teisės aktų nustatyta tvarka.</text:span></text:p>
      <text:p text:style-name="P153"/>
      <text:p text:style-name="P154"><text:span text:style-name="T155">II</text:span><text:span text:style-name="T156">.<text:s/></text:span><text:span text:style-name="T157">OBJEKTO TIKRINIMO ATLIKIMAS IR PROCEDŪROS</text:span></text:p>
      <text:p text:style-name="P158"/>
      <text:p text:style-name="P159"><text:span text:style-name="T160">10</text:span><text:span text:style-name="T161">. Tikrintojų darbą pagal objektų tikrinimo grafiką, kuris skelbiamas ir tvirtinamas atskirai, ir šią Programą organizuoja ir koordinuoja Vyriausiosios valstybinės priešgaisrinės priežiūros inspekc</text:span><text:span text:style-name="T162">ijos Prevencinės veiklos skyriaus Pramoninių avarijų poskyrio (toliau – VVPPI Pramoninių avarijų poskyris) vedėjas. Apskrityse tai atlieka departamento direktoriaus įgalioti apskričių centrų tarnybų viršininkai.</text:span></text:p>
      <text:p text:style-name="P163"><text:span text:style-name="T164">11</text:span><text:span text:style-name="T165">. Atitinkamai departamentas, apskričių</text:span><text:span text:style-name="T166"><text:s/>centrų tarnybos rengia objektų tikrinimo grafikus kitiems metams, juos suderina su kontrolės institucijomis, jų padaliniais. Objektų tikrinimo grafikus tvirtina atitinkamai departamento direktorius, apskričių centrų tarnybų viršininkai iki einamųjų metų g</text:span><text:span text:style-name="T167">ruodžio 15 d.</text:span></text:p>
      <text:p text:style-name="P168"><text:span text:style-name="T169">12</text:span><text:span text:style-name="T170">. Objekto tikrintojai iš kontrolės institucijų vadovų, jei tai nustatyta teisės aktuose, gauna pavedimą tikrinti objektą, kuriame nurodomi tikrintojų vardai, pavardės, pareigos.</text:span></text:p>
      <text:p text:style-name="P171"><text:span text:style-name="T172">13</text:span><text:span text:style-name="T173">. Tikrintojai prieš objekto tikrinimą išanalizuoja a</text:span><text:span text:style-name="T174">nkstesnių objekto tikrinimų ataskaitas, susipažįsta su departamento Valstybinės reikšmės ir pavojingų objektų registre (toliau – Registras), teritorinėje apskrities viršininko administracijos Registro tvarkymo įstaigoje esančia objekto registravimo duomenų</text:span><text:span text:style-name="T175"><text:s/>anketa ir objektų, kuriuose pavojingų medžiagų kiekiai prilygsta nustatytųjų pavojingų medžiagų ribinių kiekių III lygiui ar jį viršija, saugos ataskaitoje pateiktais duomenimis, suderina su objekto veiklos vykdytoju atvykimo į objektą laiką, susitaria dė</text:span><text:span text:style-name="T176">l tikrinimo vykdymo eigos.</text:span></text:p>
      <text:p text:style-name="P177"><text:span text:style-name="T178">14</text:span><text:span text:style-name="T179">. Tikrintojai, neviršydami kontrolės institucijų kompetencijos, atlieka objekto tikrinimą pagal atitinkamai departamento, apskričių centrų tarnybų parengtus objektų tikrinimo grafikus ir šią Programą.</text:span></text:p>
      <text:p text:style-name="P180"><text:span text:style-name="T181">15</text:span><text:span text:style-name="T182">. Objektų tikrin</text:span><text:span text:style-name="T183">imas atliekamas ne ilgiau kaip penkias darbo dienas.</text:span></text:p>
      <text:p text:style-name="P184"><text:span text:style-name="T185">16</text:span><text:span text:style-name="T186">. Tikrintojai teikiamų duomenų ir informacijos patikimumą tikrina:</text:span></text:p>
      <text:p text:style-name="P187"><text:span text:style-name="T188">16.1</text:span><text:span text:style-name="T189">. remdamiesi pokalbiais su objekto personalu, gyventojais ir įmonių darbuotojais, patenkančiais į galimo pavojaus zoną;</text:span></text:p>
      <text:p text:style-name="P190"><text:span text:style-name="T191">16.2</text:span><text:span text:style-name="T192">. remdamiesi objekto dokumentais, kurie padeda suprasti rizikos kontrolės sistemų veikimo mechanizmą ir tikrinti tokių sistemų atitiktį teisės aktų reikalavimams, jų adekvatumą ir visapusiškumą;</text:span></text:p>
      <text:p text:style-name="P193"><text:span text:style-name="T194">16.3</text:span><text:span text:style-name="T195">. stebėdami objekto fizines sąlygas ir darbo si</text:span><text:span text:style-name="T196">stemas, tirdami įstatymų reikalavimų atitiktį ir tikrindami rizikos kontrolės priemonių efektyvumą.</text:span></text:p>
      <text:p text:style-name="P197"><text:span text:style-name="T198">17</text:span><text:span text:style-name="T199">. Tikrintojai, nustatę įstatymų ar kitų teisės aktų, objekto ar statinio saugaus naudojimo pažeidimą, neviršydami savo kompetencijos, taiko teisės a</text:span><text:span text:style-name="T200">ktuose nustatytas poveikio priemones.</text:span></text:p>
      <text:p text:style-name="P201"><text:span text:style-name="T202">18</text:span><text:span text:style-name="T203">. Tikrintojų teisės nurodytos Pramoninių avarijų prevencijos, likvidavimo ir tyrimo nuostatų 46.1–46.4 punktuose ir kontrolės institucijų veiklą reglamentuojančiuose teisės aktuose.</text:span></text:p>
      <text:p text:style-name="P204"><text:span text:style-name="T205">19</text:span><text:span text:style-name="T206">. Objektų tikrinimai, ne</text:span><text:span text:style-name="T207">numatyti objektų tikrinimo grafikuose, atliekami atsižvelgiant į pranešimus ir skundus dėl tikrinimų metu nustatytų teisės aktų pažeidimų pašalinimo priemonių nevykdymo, ankstesnių objektų tikrinimų rezultatus, reaguojant į incidentus, susijusius su dideli</text:span><text:span text:style-name="T208">o masto avarijų pavojumi, grėsmės ir pavojaus aplinkiniams padidėjimą, pradėjus eksploatuoti naują objektą, atlikus objekto rekonstrukciją, objektui pateikus prašymą atnaujinti veiklą po jos uždraudimo.</text:span></text:p>
      <text:p text:style-name="P209"><text:span text:style-name="T210">20</text:span><text:span text:style-name="T211">. Tikrintojai po tikrinimo atlikimo ne vėliau k</text:span><text:span text:style-name="T212">aip per 10 darbo dienų pateikia paštu ir elektroniniu paštu atitinkamai departamentui ar apskričių centrų tarnyboms parengtą pagal savo sritį ir pasirašytą tikrinimo ataskaitą, kurioje nurodo tikrintas pagrindines technines, organizacines ir<text:s/></text:span><text:soft-page-break/><text:span text:style-name="T213">valdymo priemo</text:span><text:span text:style-name="T214">nes, išvadas ir objekte nustatytų teisės aktų pažeidimų pašalinimo priemones ir nuorodas į teisės aktą bei šių priemonių įvykdymo terminą, suderintą su objekto veiklos vykdytoju.</text:span></text:p>
      <text:p text:style-name="P215"><text:span text:style-name="T216">21</text:span><text:span text:style-name="T217">. Atitinkamai departamentas ar apskričių centrų tarnybos, gavę tikrinto</text:span><text:span text:style-name="T218">jų pagal savo sritį tikrinimo ataskaitas, ne vėliau kaip per vieną mėnesį parengia bendrą objekto tikrinimo ataskaitą.</text:span></text:p>
      <text:p text:style-name="P219"><text:span text:style-name="T220">22</text:span><text:span text:style-name="T221">. Bendroje objekto tikrinimo ataskaitoje nurodomos tikrintos pagrindinės techninės, organizacinės ir valdymo priemonės. Išsamiau<text:s/></text:span><text:span text:style-name="T222">aprašoma civilinė sauga ir pasirengimas reaguoti į ekstremalias situacijas, priešgaisrinė sauga, energetinių įrenginių, darbuotojų sveikatos priežiūra, darbuotojų sauga darbe, statinio naudojimas pagal paskirtį, tikrinimo bendrosios išvados, objekto tolesn</text:span><text:span text:style-name="T223">ių veiksmų planas, kuriame nurodomos visų tikrintojų nustatytų teisės aktų pažeidimų pašalinimo priemonės.</text:span></text:p>
      <text:p text:style-name="P224"><text:span text:style-name="T225">23</text:span><text:span text:style-name="T226">. Bendrą Lietuvos Respublikos objekto, kuriame pavojingų medžiagų kiekiai prilygsta nustatytųjų pavojingų medžiagų ribinių kiekių III lygiui ar</text:span><text:span text:style-name="T227"><text:s/>jį viršija, tikrinimo ataskaitą pasirašo visi dalyvavę tikrintojai ir objekto veiklos vykdytojas arba jo įgaliotas asmuo. Kontrolės institucijų padalinių atstovų ataskaitos pateikiamos prieduose.</text:span></text:p>
      <text:p text:style-name="P228"><text:span text:style-name="T229">24</text:span><text:span text:style-name="T230">. Bendrą apskrityse esančių objektų, kuriuose pavojin</text:span><text:span text:style-name="T231">gų medžiagų kiekiai prilygsta nustatytųjų pavojingų medžiagų ribinių kiekių II lygiui ar jį viršija, objekto tikrinimo ataskaitą pasirašo visi dalyvavę tikrintojai ir objekto veiklos vykdytojas arba jo įgaliotas asmuo.</text:span></text:p>
      <text:p text:style-name="P232"><text:span text:style-name="T233">25</text:span><text:span text:style-name="T234">. Bendra objekto tikrinimo atas</text:span><text:span text:style-name="T235">kaita ne vėliau kaip per 5 darbo dienas po parengimo departamento ar atitinkamai apskričių centrų tarnybų pateikiama visiems tikrintojams, objekto veiklos vykdytojui. Apskričių centrų tarnybų parengtų bendrų objekto tikrinimo ataskaitų kopijos pateikiamos<text:s/></text:span><text:span text:style-name="T236">departamentui.</text:span></text:p>
      <text:p text:style-name="P237"><text:span text:style-name="T238">26</text:span><text:span text:style-name="T239">. Kilus ginčui dėl pasirašytos ir išsiųstos objekto veiklos vykdytojui ir kontrolės institucijoms bendros objekto tikrinimo ataskaitos, tikrintojai su objekto veiklos vykdytoju svarsto ginčytinas rekomendacijas, išvadas, ir ne vėliau k</text:span><text:span text:style-name="T240">aip per mėnesį priimamas sprendimas dėl jų galiojimo ar anuliavimo. Tai įforminama bendros objekto tikrinimo ataskaitos pakeitimu.</text:span></text:p>
      <text:p text:style-name="P241"/>
      <text:p text:style-name="P242"><text:span text:style-name="T243">III</text:span><text:span text:style-name="T244">.<text:s/></text:span><text:span text:style-name="T245">OBJEKTŲ TIKRINIMŲ APIMTIS</text:span></text:p>
      <text:p text:style-name="P246"/>
      <text:p text:style-name="P247"><text:span text:style-name="T248">27</text:span><text:span text:style-name="T249">. Objektų tikrintojai tikrina:</text:span></text:p>
      <text:p text:style-name="P250"><text:span text:style-name="T251">27.1</text:span><text:span text:style-name="T252">. ar objektas saugiai eksploatuojamas, ar s</text:span><text:span text:style-name="T253">tatinys naudojamas pagal paskirtį, ar objekte laikomasi objekto pavojingą veiklą reglamentuojančiuose teisės aktuose nustatytų reikalavimų;</text:span></text:p>
      <text:p text:style-name="P254"><text:span text:style-name="T255">27.2</text:span><text:span text:style-name="T256">. ar objekto veiklos vykdytojas turi numatęs ir įgyvendina ekstremalių situacijų prevencijos ir padarinių li</text:span><text:span text:style-name="T257">kvidavimo technines, organizacines ir valdymo priemones;</text:span></text:p>
      <text:p text:style-name="P258"><text:span text:style-name="T259">27.3</text:span><text:span text:style-name="T260">. ar objekto veiklos vykdytojas identifikavo objekte kylančius pavojus, galimų avarijų mastą ir gali parodyti, kad ėmėsi teisės aktuose numatytų priemonių avarijoms išvengti;</text:span></text:p>
      <text:p text:style-name="P261"><text:span text:style-name="T262">27.4</text:span><text:span text:style-name="T263">. ar<text:s/></text:span><text:span text:style-name="T264">objekto pateikta informacija, dokumentai ir duomenys apie objekto veiklą atitinka esančias sąlygas ir būklę;</text:span></text:p>
      <text:p text:style-name="P265"><text:span text:style-name="T266">27.5</text:span><text:span text:style-name="T267">. ar visuomenei suteikta visa teisės aktuose nustatyta informacija;</text:span></text:p>
      <text:p text:style-name="P268"><text:span text:style-name="T269">27.6</text:span><text:span text:style-name="T270">. ar per pratybas išbandytas civilinės saugos parengties ekstre</text:span><text:span text:style-name="T271">malioms situacijoms ir avarijų likvidavimo planų ir priemonių, numatytų objekto avarijoms likviduoti, veiksmingumas;</text:span></text:p>
      <text:p text:style-name="P272"><text:span text:style-name="T273">27.7</text:span><text:span text:style-name="T274">. ar po pratybų tikslinamos prevencinės priemonės ir pavojingų objektų civilinės saugos parengties ekstremalioms situacijoms ir ava</text:span><text:span text:style-name="T275">rijų likvidavimo planai;</text:span></text:p>
      <text:p text:style-name="P276"><text:span text:style-name="T277">27.8</text:span><text:span text:style-name="T278">. ar avarinio perspėjimo sistemos ir apsaugos priemonės veikia, ar tinkama jų būklė, ar darbuotojai ir pavojingo objekto pajėgos pasirengusios reaguoti įvykus avarijai;</text:span></text:p>
      <text:p text:style-name="P279"><text:span text:style-name="T280">27.9</text:span><text:span text:style-name="T281">. ar objekto darbuotojai ir tarnybos turi tink</text:span><text:span text:style-name="T282">amas avarijų likvidavimo ir asmenines apsaugos priemones.</text:span></text:p>
      <text:p text:style-name="P283"/>
      <text:p text:style-name="P284"><text:span text:style-name="T285">IV</text:span><text:span text:style-name="T286">.<text:s/></text:span><text:span text:style-name="T287">OBJEKTŲ TIKRINIMO DETALĖS</text:span></text:p>
      <text:p text:style-name="P288"/>
      <text:p text:style-name="P289"><text:span text:style-name="T290">28</text:span><text:span text:style-name="T291">. Objektų tikrintojai tikrina:</text:span></text:p>
      <text:p text:style-name="P292"><text:span text:style-name="T293">28.1</text:span><text:span text:style-name="T294">. ar paskirti už objekto saugos organizavimą, planavimą atsakingi asmenys, ar jie išmokyti, ar parengti jų pareigyb</text:span><text:span text:style-name="T295">ių aprašymai, nurodyti uždaviniai ir atsakomybė;</text:span></text:p>
      <text:p text:style-name="P296"><text:span text:style-name="T297">28.2</text:span><text:span text:style-name="T298">. ar objekto veiklos vykdytojas parengė ir pateikė pagal teisės aktų reikalavimus avarijų prevencijos priemonių planą, ar vykdo objekte įvykusių avarijų ir incidentų tyrimą, ar jų išvadų pagrindu įgy</text:span><text:span text:style-name="T299">vendinamos objekto avarijų prevencijos ir pasirengimo galimoms avarijoms priemonės;</text:span></text:p>
      <text:p text:style-name="P300"><text:span text:style-name="T301">28.3</text:span><text:span text:style-name="T302">. ar įvykdytos tikrintojų ankstesnių objekto tikrinimų metu nurodytos priemonės;</text:span></text:p>
      <text:p text:style-name="P303"><text:span text:style-name="T304">28.4</text:span><text:span text:style-name="T305">. ar pagal teisės aktuose nustatytus reikalavimus apie objektą teikiama<text:s/></text:span><text:span text:style-name="T306">pavojingo objekto registravimo duomenų anketa Registrui ir teritorinėms apskričių viršininkų administracijų Registro tvarkymo įstaigoms;</text:span></text:p>
      <text:p text:style-name="P307"><text:span text:style-name="T308">28.5</text:span><text:span text:style-name="T309">. kaip objekte atliekama techninė priežiūra, ar vykdomi esminiai statinio reikalavimai: mechaninis atsparumas i</text:span><text:span text:style-name="T310">r pastovumas, gaisrinė sauga, higiena, sveikata ir aplinkos apsauga, saugus naudojimas, apsauga nuo triukšmo, energijos taupymas ir šilumos išsaugojimas;</text:span></text:p>
      <text:p text:style-name="P311"><text:span text:style-name="T312">28.6</text:span><text:span text:style-name="T313">. ar laikomasi saugaus eksploatavimo, patikimumo ir energijos (elektros, šilumos, dujų, naudoj</text:span><text:span text:style-name="T314">amų kurui, naftos ir jos produktų) vartojimo, gamybos arba tiekimo reikalavimų;</text:span></text:p>
      <text:p text:style-name="P315"><text:span text:style-name="T316">28.7</text:span><text:span text:style-name="T317">. ar gaisro atžvilgiu pavojingų objektų, kurių savininkui (valdytojui) pagal kriterijus atsiranda pareiga steigti priešgaisrinius gelbėjimo padalinius (žinybines priešg</text:span><text:span text:style-name="T318">aisrines pajėgas), juos įsteigė ir su departamentu suderino pajėgų sudėtį ir techninį aprūpinimą;</text:span></text:p>
      <text:p text:style-name="P319"><text:span text:style-name="T320">28.8</text:span><text:span text:style-name="T321">. ar atlikta objekto pavojaus identifikavimo ir rizikos analizė, identifikuoti visi objekte esantys pavojaus šaltiniai, įvertinti jų keliami pavojai,<text:s/></text:span><text:span text:style-name="T322">išanalizuotos pavojingiausios ekstremalios situacijos ar didelio masto avarijos objekte galimos pasekmės, ar prevencinės, avarijų lokalizavimo ar likvidavimo ir avarijų pasekmėms sušvelninti priemonės atitinka poreikius ir jų pakanka;</text:span></text:p>
      <text:p text:style-name="P323"><text:span text:style-name="T324">28.9</text:span><text:span text:style-name="T325">. ar Lietuvos</text:span><text:span text:style-name="T326"><text:s/>Respublikos objektų, kuriuose pavojingų medžiagų kiekiai prilygsta nustatytųjų pavojingų medžiagų ribinių kiekių III lygiui ar jį viršija, veiklos vykdytojas parengė pagal reikalavimus ir pateikė vertinti objekto saugos ataskaitą, kurioje turi būti avarij</text:span><text:span text:style-name="T327">ų prevencijos priemonių planas, avarijų likvidavimo planas, aprašyta objekto saugos valdymo sistema, didelių pramoninių avarijų prevencijos politika, kaip ji įgyvendinama ir vykdoma jos kontrolė;</text:span></text:p>
      <text:p text:style-name="P328"><text:span text:style-name="T329">28.10</text:span><text:span text:style-name="T330"><text:s/>ar teisingai nustatytas objekto pavojingų medžiagų ribinių kiekių lygis;</text:span></text:p>
      <text:p text:style-name="P331"><text:span text:style-name="T332">28.11</text:span><text:span text:style-name="T333">. objekto saugos būklę ir sprendžia, ar objekto veiklos vykdytojas ėmėsi visų įmanomų priemonių žmonių ir aplinkos apsaugai užtikrinti, objekto didelio masto avarijoms išven</text:span><text:span text:style-name="T334">gti bei jų pasekmėms sušvelninti;</text:span></text:p>
      <text:p text:style-name="P335"><text:span text:style-name="T336">28.12</text:span><text:span text:style-name="T337">. ar objekte naudojamos darbo priemonės, darbo vietos, technologiniai procesai, darbo sąlygos atitinka įstatymų, standartų ar kitų Lietuvos Respublikos teisės aktų reikalavimus, ar laikomasi objekte potencialiai p</text:span><text:span text:style-name="T338">avojingų įrenginių techninės būklės tikrinimo tvarkos ir terminų, ar atliekama nuolatinė šių įrenginių priežiūra, ar tinkamai organizuojami veiklos stebėsenos, valdymo sistemos elementai;</text:span></text:p>
      <text:p text:style-name="P339"><text:span text:style-name="T340">28.13</text:span><text:span text:style-name="T341">. ar objekto veiklos vykdytojas saugiai organizuoja pavojin</text:span><text:span text:style-name="T342">gų cheminių medžiagų ir preparatų gamybą ir naudojimą, kurių metu galimi sprogimo, gaisro ar apsinuodijimo atvejai, ar imasi priemonių pavojingų medžiagų išmetimui išvengti ar apriboti, ar laikomasi darbo režimų ir technologijos, standartų reikalavimų;</text:span></text:p>
      <text:p text:style-name="P343"><text:span text:style-name="T344">2</text:span><text:span text:style-name="T345">8.14</text:span><text:span text:style-name="T346">. ar objekte įdiegtos kolektyvinės darbuotojų saugos ir sveikatos priemonės, ar nustatyta tvarka išduodamos bei naudojamos asmeninės apsaugos priemonės, ar laikomasi objekte higienos normų reikalavimų, ar teisingai sudaryti objekto darbuotojų, kuriem</text:span><text:span text:style-name="T347">s privaloma tikrintis sveikatą, sąrašai, ar objekto darbdaviai nustatyta tvarka organizuoja privalomus darbuotojų sveikatos tikrinimus;</text:span></text:p>
      <text:p text:style-name="P348"><text:span text:style-name="T349">28.15</text:span><text:span text:style-name="T350">. kaip organizuojamas ir vykdomas privalomas higienos, pirmosios medicinos pagalbos bei darbuotojų, kurių veikl</text:span><text:span text:style-name="T351">a susijusi su nuodingosiomis medžiagomis, mokymas, ar mokymo programos atitinka galiojančių teisės aktų reikalavimus;</text:span></text:p>
      <text:p text:style-name="P352"><text:span text:style-name="T353">28.16</text:span><text:span text:style-name="T354">. kas suteikia pirmąją medicinos pagalbą, ar visose pavojingiausiose įmonės vietose yra įmonės pirmosios pagalbos rinkiniai ir pa</text:span><text:span text:style-name="T355">pildomos pirmosios pagalbos priemonės;</text:span></text:p>
      <text:p text:style-name="P356"><text:span text:style-name="T357">28.17</text:span><text:span text:style-name="T358">. ar objekto darbuotojai nustatyta tvarka instruktuojami, atestuojami ir mokomi civilinės saugos, priešgaisrinės saugos, apsaugos nuo elektros, darbuotojų saugos ir sveikatos srityse;</text:span></text:p>
      <text:p text:style-name="P359"><text:span text:style-name="T360">28.18</text:span><text:span text:style-name="T361">. ar objekto sa</text:span><text:span text:style-name="T362">nitarinėje zonoje yra gyvenamųjų namų, ar įdiegta/diegiama aplinkos<text:s/></text:span><text:soft-page-break/><text:span text:style-name="T363">apsaugos vadybos sistema ISO 14001, EMAS, ar objektas turi aplinkos apsaugos leidimą TIPK, ar jis galioja;</text:span></text:p>
      <text:p text:style-name="P364"><text:span text:style-name="T365">28.19</text:span><text:span text:style-name="T366">. ar pildomi atliekų pirminės apskaitos žurnalai, ar atliekos atiduodamo</text:span><text:span text:style-name="T367">s atliekų tvarkytojams, ar jos bus saugomos įmonėje, laikantis nustatytų saugojimo terminų, ar objektas įregistruotas Atliekų tvarkytojų registre, ar yra licencija pavojingoms atliekoms tvarkyti, ar rūšiuojamos susidarančios atliekos;</text:span></text:p>
      <text:p text:style-name="P368"><text:span text:style-name="T369">28.20</text:span><text:span text:style-name="T370">. ar pavirši</text:span><text:span text:style-name="T371">nių (lietaus) buitinių ir gamybinių nuotekų surinkimo ir tvarkymo sistemos yra atskiros, ar surenkamos nuotekos, ar yra nuotekų apskaitos įrenginiai, ar nuotekos išleidžiamos į centralizuotus kanalizacinius tinklus, ar sudaryta nuotekų šalinimo sutartis, a</text:span><text:span text:style-name="T372">r nuotekos išleidžiamos į paviršinius vandens telkinius;</text:span></text:p>
      <text:p text:style-name="P373"><text:span text:style-name="T374">28.21</text:span><text:span text:style-name="T375">. ar yra vandens nuotekų valymo įrenginiai, ar jie dirba efektyviai, ar parengtos ir patvirtintos valymo įrenginių eksploatacijos taisyklės ir nuotekų valymo įrenginių techninis reglamentas,</text:span><text:span text:style-name="T376"><text:s/>ar jų laikomasi, ar yra valymo įrenginių darbo žurnalai, ar valymo technologinis procesas stebimas, ar parengta vandens užterštumo pavojingomis medžiagomis mažinimo programa;</text:span></text:p>
      <text:p text:style-name="P377"><text:span text:style-name="T378">28.22</text:span><text:span text:style-name="T379">. ar vykdoma vandens, oro taršos kontrolė, ar parengti oro valymo įreng</text:span><text:span text:style-name="T380">inių eksploataciniai pasai, ar užregistruoti oro valymo įrenginiai, ar pagal reikalavimus jie eksploatuojami;</text:span></text:p>
      <text:p text:style-name="P381"><text:span text:style-name="T382">28.23</text:span><text:span text:style-name="T383">. ar poveikio aplinkai vertinimas atliktas nustatyta tvarka, ar objekte tvarkoma pavojingų medžiagų apskaita, ar vykdomi pavojingų medžia</text:span><text:span text:style-name="T384">gų sandėliavimo taisyklių reikalavimai, ar atliekamas objekto aplinkos ir jos komponentų stebėjimas (objekto ekologinė stebėsena);</text:span></text:p>
      <text:p text:style-name="P385"><text:span text:style-name="T386">28.24</text:span><text:span text:style-name="T387">. ar įmonė parengusi veiklos nutraukimo planą, ar turi draudimo kompanijos ar banko garantą;</text:span></text:p>
      <text:p text:style-name="P388"><text:span text:style-name="T389">28.25</text:span><text:span text:style-name="T390">. ar objekte v</text:span><text:span text:style-name="T391">ykdomi geležinkelio riedmenų, infrastruktūros techninės priežiūros ir eksploatacijos, pavojingų medžiagų pakrovimo į geležinkelio riedmenis ir iškrovimo iš geležinkelio riedmenų reikalavimai galimoms avarijoms ir incidentams likviduoti, ar jų prevencijai n</text:span><text:span text:style-name="T392">umatytos organizacinės ir techninės priemonės;</text:span></text:p>
      <text:p text:style-name="P393"><text:span text:style-name="T394">28.26</text:span><text:span text:style-name="T395">. ar objekto veiklos vykdytojai pateikė gyventojams ir įstaigoms, patenkančioms į galimo pavojingo poveikio zoną, informaciją apie objekto veiklą, galimas avarijas, taikytinas apsaugos priemones ir ap</text:span><text:span text:style-name="T396">ie tai, kaip elgtis įvykus tokiai avarijai, ar numatyta visiems gyventojams, objekto darbuotojams, valstybės ir savivaldybės institucijoms pranešimo įvykus avarijai tvarka;</text:span></text:p>
      <text:p text:style-name="P397"><text:span text:style-name="T398">28.27</text:span><text:span text:style-name="T399">. ar parengta visuomenės susipažinimo su objekto saugos ataskaita ir objek</text:span><text:span text:style-name="T400">te naudojamų pavojingų medžiagų sąrašu tvarka;</text:span></text:p>
      <text:p text:style-name="P401"><text:span text:style-name="T402">28.28</text:span><text:span text:style-name="T403">. ar objekte rizikos ir pavojaus analizės pagrindu pagal teisės aktų reikalavimus parengtas avarijų likvidavimo planas, ar jis suderintas, tikslinamas, ar jo išrašai paskirstyti, ar numatyta pagal rei</text:span><text:span text:style-name="T404">kalavimus gyventojų evakavimo tvarka, ar vykdomos avarinių situacijų, ar avarijų likvidavimo pratybos ir treniruotės;</text:span></text:p>
      <text:p text:style-name="P405"><text:span text:style-name="T406">28.29</text:span><text:span text:style-name="T407">. ar objekte pagal teisės aktų reikalavimus parengtas civilinės saugos parengties ekstremalioms situacijoms planas, ar jis<text:s/></text:span><text:span text:style-name="T408">suderintas, tikslinamas, ar jo išrašai paskirstyti, ar pagal jį vykdomos ekstremalių situacijų ar didelio masto avarijų likvidavimo pratybos ir treniruotės;</text:span></text:p>
      <text:p text:style-name="P409"><text:span text:style-name="T410">28.30</text:span><text:span text:style-name="T411"><text:s/>ar objektas atlieka kitas funkcijas, nustatytas objekto pavojingą veiklą reglamentuojančiuose teisės aktuose.</text:span></text:p>
      <text:p text:style-name="P412"/>
      <text:p text:style-name="P413"><text:span text:style-name="T414">V</text:span><text:span text:style-name="T415">.<text:s/></text:span><text:span text:style-name="T416">BAIGIAMOSIOS NUOSTATOS</text:span></text:p>
      <text:p text:style-name="P417"/>
      <text:p text:style-name="P418"><text:span text:style-name="T419">29</text:span><text:span text:style-name="T420">. Asmenys, pažeidę Pramoninių avarijų prevencijos bei likvidavimo reikalavimus, atsako Lietuvos Respubl</text:span><text:span text:style-name="T421">ikos įstatymų nustatyta tvarka.</text:span></text:p>
      <text:p text:style-name="P422"><text:span text:style-name="T423">30</text:span><text:span text:style-name="T424">. Tikrintojai, tikrinę objektą pagal objektų tikrinimo grafiką ar savo veiklą reglamentuojančių teisės aktų nustatyta tvarka neplaninių tikrinimų metu, nedelsdami pateikia departamentui informaciją apie tikrinimo metu<text:s/></text:span><text:span text:style-name="T425">nustatytus objekto pavojingą veiklą reglamentuojančių teisės aktų reikalavimų nesilaikymo atvejus, dėl kurių kyla pavojus žmonėms ir aplinkai ir gali įvykti pramoninė avarija.</text:span></text:p>
      <text:soft-page-break/>
      <text:p text:style-name="P426">______________</text:p>
      <text:p text:style-name="P427"/>
      <text:soft-page-break/>
      <text:p text:style-name="P428"><text:span text:style-name="T429">Lietuvos Respublikos pavojingų objektų<text:s/></text:span></text:p>
      <text:p text:style-name="P430">tikrinimo programos<text:s/></text:p>
      <text:p text:style-name="P431">priedas</text:p>
      <text:p text:style-name="P432"/>
      <text:p text:style-name="P433"><text:span text:style-name="T434">LIETUVOS RESPUBLIKOJE GALIOJANČIŲ TEISĖS AKTŲ, SUSIJUSIŲ SU PAVOJINGŲ OBJEKTŲ TIKRINIMU, NEBAIGTINIS SĄRAŠAS</text:span></text:p>
      <text:p text:style-name="P435"/>
      <text:p text:style-name="P436"><text:span text:style-name="T437">1</text:span><text:span text:style-name="T438">. Lietuvos Respublikos civilinės saugos įstatymas (Žin., 1998, Nr.<text:s/></text:span><text:a xlink:href="https://www.e-tar.lt/portal/lt/legalAct/TAR.C15592B096FA" office:target-frame-name="_blank" xlink:show="new"><text:span text:style-name="T439">115-3230</text:span></text:a><text:span text:style-name="T440">).</text:span></text:p>
      <text:p text:style-name="P441"><text:span text:style-name="T442">2</text:span><text:span text:style-name="T443">. Lietuvos Respublikos darbuotojų saugos ir sveikatos įstatymas (Žin., 2003, Nr.<text:s/></text:span><text:a xlink:href="https://www.e-tar.lt/portal/lt/legalAct/TAR.95C79D036AA4" office:target-frame-name="_blank" xlink:show="new"><text:span text:style-name="T444">70-3170</text:span></text:a><text:span text:style-name="T445">).</text:span></text:p>
      <text:p text:style-name="P446"><text:span text:style-name="T447">3</text:span><text:span text:style-name="T448">. Lietuvos Respublikos statybos įstatymas (Žin.</text:span><text:span text:style-name="T449">, 1996, Nr.<text:s/></text:span><text:a xlink:href="https://www.e-tar.lt/portal/lt/legalAct/TAR.F31E79DEC55D" office:target-frame-name="_blank" xlink:show="new"><text:span text:style-name="T450">32-788</text:span></text:a><text:span text:style-name="T451">; 2001, Nr.<text:s/></text:span><text:a xlink:href="https://www.e-tar.lt/portal/lt/legalAct/TAR.80A638E6C263" office:target-frame-name="_blank" xlink:show="new"><text:span text:style-name="T452">101-3597</text:span></text:a><text:span text:style-name="T453">).</text:span></text:p>
      <text:p text:style-name="P454"><text:span text:style-name="T455">4</text:span><text:span text:style-name="T456">. Lietuvos Respublikos cheminių medžiagų ir preparatų įstatymas (Žin., 2000, Nr.<text:s/></text:span><text:a xlink:href="https://www.e-tar.lt/portal/lt/legalAct/TAR.2A629A227788" office:target-frame-name="_blank" xlink:show="new"><text:span text:style-name="T457">36-987</text:span></text:a><text:span text:style-name="T458">; 2006, Nr.<text:s/></text:span><text:a xlink:href="https://www.e-tar.lt/portal/lt/legalAct/TAR.2CBF7B3F4630" office:target-frame-name="_blank" xlink:show="new"><text:span text:style-name="T459">65-2381</text:span></text:a><text:span text:style-name="T460">).</text:span></text:p>
      <text:p text:style-name="P461"><text:span text:style-name="T462">5</text:span><text:span text:style-name="T463">. Lietuvos Respublikos atliekų tvarkymo įstatymas (Žin., 1998, Nr.<text:s/></text:span><text:a xlink:href="https://www.e-tar.lt/portal/lt/legalAct/TAR.8D38517814F1" office:target-frame-name="_blank" xlink:show="new"><text:span text:style-name="T464">61-1726</text:span></text:a><text:span text:style-name="T465">; 2002, Nr.<text:s/></text:span><text:a xlink:href="https://www.e-tar.lt/portal/lt/legalAct/TAR.4D5E88FF9E5A" office:target-frame-name="_blank" xlink:show="new"><text:span text:style-name="T466">72-3016</text:span></text:a><text:span text:style-name="T467">).</text:span></text:p>
      <text:p text:style-name="P468"><text:span text:style-name="T469">6</text:span><text:span text:style-name="T470">. Lietuvos Respublikos planuojamos ūkinės veiklos poveikio aplinkai vertinimo įstatymas (Žin., 1996, Nr.<text:s/></text:span><text:a xlink:href="https://www.e-tar.lt/portal/lt/legalAct/TAR.0539E2FEB29E" office:target-frame-name="_blank" xlink:show="new"><text:span text:style-name="T471">82-1965</text:span></text:a><text:span text:style-name="T472">; 2005, Nr. 84-3105).</text:span></text:p>
      <text:p text:style-name="P473"><text:span text:style-name="T474">7</text:span><text:span text:style-name="T475">. Lietuvos Respubli</text:span><text:span text:style-name="T476">kos Vyriausybės 2004 m. rugpjūčio 17 d. nutarimas Nr. 966 „Dėl Pramoninių avarijų prevencijos, likvidavimo ir tyrimo nuostatų patvirtinimo“ (Žin., 2004, Nr.<text:s/></text:span><text:a xlink:href="https://www.e-tar.lt/portal/lt/legalAct/TAR.ADF584796A74" office:target-frame-name="_blank" xlink:show="new"><text:span text:style-name="T477">130-4649</text:span></text:a><text:span text:style-name="T478">).</text:span></text:p>
      <text:p text:style-name="P479"><text:span text:style-name="T480">8</text:span><text:span text:style-name="T481">. Civilinės saugos departamento prie Krašto apsaugos ministerijos direktoriaus ir Lietuvos Respublikos vyriausiojo valstybinio darbo inspektoriaus 2000 m. vasario 29 d. įsakymas Nr. 48/63 „Dėl pavojingo objekto pavojaus identifikavimo, rizikos analizės bei</text:span><text:span text:style-name="T482"><text:s/>vertinimo saugos požiūriu tvarkos patvirtinimo“ (Žin., 2000, Nr.<text:s/></text:span><text:a xlink:href="https://www.e-tar.lt/portal/lt/legalAct/TAR.23999CB50C59" office:target-frame-name="_blank" xlink:show="new"><text:span text:style-name="T483">20-527</text:span></text:a><text:span text:style-name="T484">).</text:span></text:p>
      <text:p text:style-name="P485"><text:span text:style-name="T486">9</text:span><text:span text:style-name="T487">. Lietuvos Respublikos Vyriausybės 2002 m. balandžio 22 d. nutarimas Nr. 560 „Dėl Gyventojų infor</text:span><text:span text:style-name="T488">mavimo pramoninių avarijų atvejais tvarkos patvirtinimo“ (Žin., 2002, Nr.<text:s/></text:span><text:a xlink:href="https://www.e-tar.lt/portal/lt/legalAct/TAR.B46E5CF1CFC4" office:target-frame-name="_blank" xlink:show="new"><text:span text:style-name="T489">43-1626</text:span></text:a><text:span text:style-name="T490">).</text:span></text:p>
      <text:p text:style-name="P491"><text:span text:style-name="T492">10</text:span><text:span text:style-name="T493">. Lietuvos Respublikos Vyriausybės 2000 m. vasario 1 d. nutarimas Nr. 112 „Dėl Gyventoj</text:span><text:span text:style-name="T494">ų evakavimo organizavimo tvarkos patvirtinimo“ (Žin., 2000, Nr.<text:s/></text:span><text:a xlink:href="https://www.e-tar.lt/portal/lt/legalAct/TAR.5EA05264427F" office:target-frame-name="_blank" xlink:show="new"><text:span text:style-name="T495">12-301</text:span></text:a><text:span text:style-name="T496">).</text:span></text:p>
      <text:p text:style-name="P497"><text:span text:style-name="T498">11</text:span><text:span text:style-name="T499">. Lietuvos Respublikos aplinkos ministro 1999 m. liepos 19 d. įsakymas Nr. 221 „Dėl Lietuvos ūkio<text:s/></text:span><text:span text:style-name="T500">objektuose naudojamų pavojingų medžiagų ribinių kiekių patvirtinimo“ (Žin., 1999, Nr.<text:s/></text:span><text:a xlink:href="https://www.e-tar.lt/portal/lt/legalAct/TAR.43F4061F2BBE" office:target-frame-name="_blank" xlink:show="new"><text:span text:style-name="T501">68-2186</text:span></text:a><text:span text:style-name="T502">).</text:span></text:p>
      <text:p text:style-name="P503"><text:span text:style-name="T504">12</text:span><text:span text:style-name="T505">. Civilinės saugos departamento prie Krašto apsaugos ministerijos<text:s/></text:span><text:span text:style-name="T506">direktoriaus 2003 m. liepos 8 d. įsakymas Nr. V-88 „Dėl Ūkio subjekto civilinės saugos parengties ekstremalioms situacijoms plano rengimo rekomendacijų patvirtinimo“.</text:span></text:p>
      <text:p text:style-name="P507"><text:span text:style-name="T508">13</text:span><text:span text:style-name="T509">. Lietuvos Respublikos Vyriausybės 1999 m. birželio 21 d. nutarimas Nr. 783 „Dėl Av</text:span><text:span text:style-name="T510">arijų likvidavimo planų sudarymo tvarkos patvirtinimo“ (Žin., 1999, Nr.<text:s/></text:span><text:a xlink:href="https://www.e-tar.lt/portal/lt/legalAct/TAR.B043DF2144E6" office:target-frame-name="_blank" xlink:show="new"><text:span text:style-name="T511">56-1812</text:span></text:a><text:span text:style-name="T512">).</text:span></text:p>
      <text:p text:style-name="P513"><text:span text:style-name="T514">14</text:span><text:span text:style-name="T515">. Lietuvos Respublikos krašto apsaugos ministro 1999 m. birželio 22 d. įsakymas Nr. 706 „</text:span><text:span text:style-name="T516">Dėl avarijų likvidavimo plano sudėties ir struktūros patvirtinimo“ (Žin., 1999, Nr.<text:s/></text:span><text:a xlink:href="https://www.e-tar.lt/portal/lt/legalAct/TAR.2055BD850317" office:target-frame-name="_blank" xlink:show="new"><text:span text:style-name="T517">56-1814</text:span></text:a><text:span text:style-name="T518">).</text:span></text:p>
      <text:p text:style-name="P519"><text:span text:style-name="T520">15</text:span><text:span text:style-name="T521">. Civilinės saugos departamento prie Lietuvos Respublikos vidaus reikalų mini</text:span><text:span text:style-name="T522">sterijos direktoriaus 2004 m. rugsėjo 30 d. įsakymas Nr. V-131 „Dėl Konvencijos dėl tarpvalstybinio pramoninių avarijų poveikio ir Europos Sąjungos direktyvos dėl didelių su pavojingomis medžiagomis susijusių avarijų kontrolės reikalavimus atitinkančių dok</text:span><text:span text:style-name="T523">umentų patvirtinimo“ (Žin., 2004, Nr.<text:s/></text:span><text:a xlink:href="https://www.e-tar.lt/portal/lt/legalAct/TAR.CE4F4AFF24F1" office:target-frame-name="_blank" xlink:show="new"><text:span text:style-name="T524">183-6778</text:span></text:a><text:span text:style-name="T525">).</text:span></text:p>
      <text:p text:style-name="P526"><text:span text:style-name="T527">16</text:span><text:span text:style-name="T528">. Civilinės saugos departamento prie Krašto apsaugos ministerijos direktoriaus 2003 m. gruodžio 30 d. įsakymas Nr. V-141 „</text:span><text:span text:style-name="T529">Dėl veiksmų teroro aktų ir masinio naikinimo ginklo panaudojimo atvejais sukeliamų padarinių likvidavimo planavimo metodinių rekomendacijų patvirtinimo“.</text:span></text:p>
      <text:p text:style-name="P530"><text:span text:style-name="T531">17</text:span><text:span text:style-name="T532">. Lietuvos Respublikos Vyriausybės 2000 m. vasario 1 d. nutarimas Nr. 111 „Dėl Civilinės saugos<text:s/></text:span><text:span text:style-name="T533">treniruočių ir pratybų rengimo tvarkos patvirtinimo“ (Žin., 2000, Nr.<text:s/></text:span><text:a xlink:href="https://www.e-tar.lt/portal/lt/legalAct/TAR.4E9EDEB051C2" office:target-frame-name="_blank" xlink:show="new"><text:span text:style-name="T534">12-300</text:span></text:a><text:span text:style-name="T535">).</text:span></text:p>
      <text:p text:style-name="P536"><text:span text:style-name="T537">18</text:span><text:span text:style-name="T538">. Priešgaisrinės apsaugos ir gelbėjimo departamento prie Vidaus reikalų ministerijos direkto</text:span><text:span text:style-name="T539">riaus 2005 m. liepos 18 d. įsakymas Nr. 1-216 „Dėl Ūkio subjektų, įstaigų darbuotojų civilinės saugos mokymo programos patvirtinimo“ (Žin., 2005, Nr.<text:s/></text:span><text:a xlink:href="https://www.e-tar.lt/portal/lt/legalAct/TAR.0EBCCC230AAB" office:target-frame-name="_blank" xlink:show="new"><text:span text:style-name="T540">105-3903</text:span></text:a><text:span text:style-name="T541">).</text:span></text:p>
      <text:p text:style-name="P542"><text:span text:style-name="T543">19</text:span><text:span text:style-name="T544">. Lietuvos</text:span><text:span text:style-name="T545"><text:s/>Respublikos Vyriausybės 2006 m. rugsėjo 11 d. nutarimas Nr. 873 „Dėl Pavojingų Lietuvos ūkio objektų registro reorganizavimo į Valstybinės reikšmės ir pavojingų objektų registrą“ (Žin., 2006, Nr.<text:s/></text:span><text:a xlink:href="https://www.e-tar.lt/portal/lt/legalAct/TAR.15E87DA515E1" office:target-frame-name="_blank" xlink:show="new"><text:span text:style-name="T546">97-3783</text:span></text:a><text:span text:style-name="T547">).</text:span></text:p>
      <text:p text:style-name="P548"><text:span text:style-name="T549">20</text:span><text:span text:style-name="T550">. Civilinės saugos departamento prie Lietuvos Respublikos krašto apsaugos ministerijos direktoriaus 2001 m. liepos 27 d. įsakymas Nr. 155 „Dėl Valstybinės reikšmės ir pavojingų objektų registro registravimo duomenų anket</text:span><text:span text:style-name="T551">ų patvirtinimo“ (Žin., 2001, Nr.<text:s/></text:span><text:a xlink:href="https://www.e-tar.lt/portal/lt/legalAct/TAR.262F04076C97" office:target-frame-name="_blank" xlink:show="new"><text:span text:style-name="T552">67-2464</text:span></text:a><text:span text:style-name="T553">).</text:span></text:p>
      <text:p text:style-name="P554"><text:span text:style-name="T555">21</text:span><text:span text:style-name="T556">. Lietuvos Respublikos Vyriausybės 2003 m. birželio 19 d. nutarimas Nr. 794 „Dėl Gaisro atžvilgiu pavojingų objektų, kurių savin</text:span><text:span text:style-name="T557">inkui (valdytojui) atsiranda pareiga steigti priešgaisrinius gelbėjimo padalinius (žinybines priešgaisrines pajėgas), kriterijų patvirtinimo“ (Žin., 2003, Nr.<text:s/></text:span><text:a xlink:href="https://www.e-tar.lt/portal/lt/legalAct/TAR.85B2EE2BEB81" office:target-frame-name="_blank" xlink:show="new"><text:span text:style-name="T558">60-2726</text:span></text:a><text:span text:style-name="T559">).</text:span></text:p>
      <text:p text:style-name="P560"><text:span text:style-name="T561">22</text:span><text:span text:style-name="T562">. Lietuvos Respublikos vidaus reikalų ministro 2003 m. birželio 30 d. įsakymas Nr. 1V-261 „Dėl Gaisro atžvilgiu pavojinguose objektuose steigiamų priešgaisrinių gelbėjimo padalinių (žinybinių priešgaisrinių pajėgų) sudėties ir techninio aprūpinimo derinimo</text:span><text:span text:style-name="T563"><text:s/>instrukcijos patvirtinimo“ (Žin., 2003, Nr.<text:s/></text:span><text:a xlink:href="https://www.e-tar.lt/portal/lt/legalAct/TAR.691CA8E2C29C" office:target-frame-name="_blank" xlink:show="new"><text:span text:style-name="T564">71-3246</text:span></text:a><text:span text:style-name="T565">).</text:span></text:p>
      <text:p text:style-name="P566"><text:span text:style-name="T567">23</text:span><text:span text:style-name="T568">. Priešgaisrinės apsaugos ir gelbėjimo departamento prie Vidaus reikalų ministerijos direktoriaus 2005 m. vasario 18</text:span><text:span text:style-name="T569"><text:s/>d. įsakymas Nr. 64 „Dėl Bendrųjų priešgaisrinės saugos taisyklių patvirtinimo ir kai kurių Priešgaisrinės apsaugos departamento prie Vidaus reikalų ministerijos ir Priešgaisrinės apsaugos ir gelbėjimo departamento prie Vidaus reikalų ministerijos direktor</text:span><text:span text:style-name="T570">iaus įsakymų pripažinimo netekusiais galios“ (Žin., 2005, Nr.<text:s/></text:span><text:a xlink:href="https://www.e-tar.lt/portal/lt/legalAct/TAR.C7BB0BCD6F81" office:target-frame-name="_blank" xlink:show="new"><text:span text:style-name="T571">26-852</text:span></text:a><text:span text:style-name="T572">).</text:span></text:p>
      <text:p text:style-name="P573"><text:span text:style-name="T574">24</text:span><text:span text:style-name="T575">. Lietuvos Respublikos vidaus reikalų ministro 1997 m. gruodžio 30 d. įsakymas Nr. 594 „Dėl Chemijos</text:span><text:span text:style-name="T576"><text:s/>pramonės įmonių priešgaisrinės saugos taisyklių patvirtinimo“ (Žin., 1998, Nr.<text:s/></text:span><text:a xlink:href="https://www.e-tar.lt/portal/lt/legalAct/TAR.14BF70C3703C" office:target-frame-name="_blank" xlink:show="new"><text:span text:style-name="T577">6-127</text:span></text:a><text:span text:style-name="T578">).</text:span></text:p>
      <text:p text:style-name="P579"><text:span text:style-name="T580">25</text:span><text:span text:style-name="T581">. Gaisrinės automatikos eksploatavimo taisyklės GAET-06-95, patvirtintos Lietuvos R</text:span><text:span text:style-name="T582">espublikos vidaus reikalų ministro 1995 m. gruodžio 29 d. įsakymu Nr. 1198 (Žin., 1996, Nr.<text:s/></text:span><text:a xlink:href="https://www.e-tar.lt/portal/lt/legalAct/TAR.17C9496C1E96" office:target-frame-name="_blank" xlink:show="new"><text:span text:style-name="T583">7-189</text:span></text:a><text:span text:style-name="T584">).</text:span></text:p>
      <text:p text:style-name="P585"><text:span text:style-name="T586">26</text:span><text:span text:style-name="T587">. Lietuvos Respublikos sveikatos apsaugos ministro 2002 m. lapkričio 21</text:span><text:span text:style-name="T588"><text:s/>d. įsakymas Nr. 566 „Dėl Darbuotojų, kurių veikla susijusi su nuodingosiomis medžiagomis, mokymo programos tvirtinimo (Žin., 2002, Nr.<text:s/></text:span><text:a xlink:href="https://www.e-tar.lt/portal/lt/legalAct/TAR.211790F780F3" office:target-frame-name="_blank" xlink:show="new"><text:span text:style-name="T589">116-5228</text:span></text:a><text:span text:style-name="T590">).</text:span></text:p>
      <text:p text:style-name="P591"><text:span text:style-name="T592">27</text:span><text:span text:style-name="T593">. Lietuvos Respublikos s</text:span><text:span text:style-name="T594">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595">47-1365</text:span></text:a><text:span text:style-name="T596">).</text:span></text:p>
      <text:p text:style-name="P597"><text:span text:style-name="T598">28</text:span><text:span text:style-name="T599">. Lietu</text:span><text:span text:style-name="T600">vos Respublikos sveikatos apsaugos ministro 2003 m. liepos 11 d. įsakymas Nr. V-450 „Dėl sveikatos priežiūros ir farmacijos specialistų kompetencijos teikiant pirmąją medicinos pagalbą, pirmosios medicinos pagalbos vaistinėlių ir pirmosios pagalbos rinkini</text:span><text:span text:style-name="T601">ų“ (Žin., 2003, Nr.<text:s/></text:span><text:a xlink:href="https://www.e-tar.lt/portal/lt/legalAct/TAR.9BB254501DB8" office:target-frame-name="_blank" xlink:show="new"><text:span text:style-name="T602">79-3605</text:span></text:a><text:span text:style-name="T603">).</text:span></text:p>
      <text:p text:style-name="P604"><text:span text:style-name="T605">29</text:span><text:span text:style-name="T606">. Lietuvos Respublikos sveikatos apsaugos ministro 2000 m. liepos 17 d. įsakymas Nr. 416 „Dėl privalomojo higienos ir pirmosios medicinos pag</text:span><text:span text:style-name="T607">albos mokymo tvarkos“ (Žin., 2000, Nr.<text:s/></text:span><text:a xlink:href="https://www.e-tar.lt/portal/lt/legalAct/TAR.ECC235558C2F" office:target-frame-name="_blank" xlink:show="new"><text:span text:style-name="T608">66-1996</text:span></text:a><text:span text:style-name="T609">).</text:span></text:p>
      <text:p text:style-name="P610"><text:span text:style-name="T611">30</text:span><text:span text:style-name="T612">. Lietuvos Respublikos Vyriausybės 2002 m. gegužės 9 d. nutarimas Nr. 645 „Dėl Potencialiai pavojingų įrenginių valstybės<text:s/></text:span><text:span text:style-name="T613">registro įsteigimo ir Potencialiai pavojingų įrenginių valstybės registro nuostatų patvirtinimo“ (Žin., 2002, Nr.<text:s/></text:span><text:a xlink:href="https://www.e-tar.lt/portal/lt/legalAct/TAR.F67E5EE4188C" office:target-frame-name="_blank" xlink:show="new"><text:span text:style-name="T614">48-1844</text:span></text:a><text:span text:style-name="T615">).</text:span></text:p>
      <text:p text:style-name="P616"><text:span text:style-name="T617">31</text:span><text:span text:style-name="T618">. Lietuvos Respublikos socialinės apsaugos ir darbo ministro 2005 m. rugsėjo 30 d. įsakymo Nr. A1-262 „Dėl Darbuotojų, dirbančių potencialiai sprogioje aplinkoje, saugos nuostatų patvirtinimo“ (Žin., 2005, Nr.<text:s/></text:span><text:a xlink:href="https://www.e-tar.lt/portal/lt/legalAct/TAR.21DD77CE42E0" office:target-frame-name="_blank" xlink:show="new"><text:span text:style-name="T619">118-4277</text:span></text:a><text:span text:style-name="T620">).</text:span></text:p>
      <text:p text:style-name="P621"><text:span text:style-name="T622">32</text:span><text:span text:style-name="T623">. Lietuvos Respublikos socialinės apsaugos ir darbo ministro 2005 m. sausio 24 d. įsakymas Nr. A1-15 „Dėl pavojingų medžiagų mobilių talpyklų ir jų įrangos techninės būklės tikrinimo tvarkos nustatymo“(Žin.</text:span><text:span text:style-name="T624">, 2005, Nr.<text:s/></text:span><text:a xlink:href="https://www.e-tar.lt/portal/lt/legalAct/TAR.01849ED67FC3" office:target-frame-name="_blank" xlink:show="new"><text:span text:style-name="T625">14-446</text:span></text:a><text:span text:style-name="T626">).</text:span></text:p>
      <text:p text:style-name="P627"><text:span text:style-name="T628">33</text:span><text:span text:style-name="T629">. Lietuvos Respublikos socialinės apsaugos ir darbo ministro 1998 m. balandžio 20 d. įsakymas Nr. 77 „Dėl Darbuotojų aprūpinimo asmeninėmis apsauginėm</text:span><text:span text:style-name="T630">is priemonėmis nuostatų patvirtinimo“ (Žin., 1998, Nr.<text:s/></text:span><text:a xlink:href="https://www.e-tar.lt/portal/lt/legalAct/TAR.1706504C9B56" office:target-frame-name="_blank" xlink:show="new"><text:span text:style-name="T631">43-1188</text:span></text:a><text:span text:style-name="T632">).</text:span></text:p>
      <text:p text:style-name="P633"><text:span text:style-name="T634">34</text:span><text:span text:style-name="T635">. Lietuvos Respublikos ūkio ministro 2001 m. gruodžio 21 d. įsakymas Nr. 389 „Dėl Elektrinių ir elektros t</text:span><text:span text:style-name="T636">inklų eksploatavimo taisyklių patvirtinimo“ (Žin., 2002, Nr.<text:s/></text:span><text:a xlink:href="https://www.e-tar.lt/portal/lt/legalAct/TAR.8174F8AD004B" office:target-frame-name="_blank" xlink:show="new"><text:span text:style-name="T637">6-252</text:span></text:a><text:span text:style-name="T638">).</text:span></text:p>
      <text:p text:style-name="P639"><text:span text:style-name="T640">35</text:span><text:span text:style-name="T641">. Lietuvos Respublikos ūkio ministro ir Lietuvos Respublikos aplinkos ministro 2004 m.<text:s/></text:span><text:soft-page-break/><text:span text:style-name="T642">balandžio 29 d. įsakymas Nr. 4-140/D1-232 „Dėl Specialiųjų patalpų ir technologinių procesų elektros įrenginių įrengimo taisyklių patvirtinimo“ (Žin., 2004, Nr.<text:s/></text:span><text:a xlink:href="https://www.e-tar.lt/portal/lt/legalAct/TAR.12A25584A2E2" office:target-frame-name="_blank" xlink:show="new"><text:span text:style-name="T643">84-3051</text:span></text:a><text:span text:style-name="T644">).</text:span></text:p>
      <text:p text:style-name="P645"><text:span text:style-name="T646">36</text:span><text:span text:style-name="T647">. Lietuvos Respublikos ūkio ministro 2005 m. rugpjūčio 5 d. įsakymas Nr. 4-291 „Dėl Šilumos tinklų ir šilumos vartojimo įrenginių priežiūros (eksploatavimo) taisyklių pa</text:span><text:span text:style-name="T648">tvirtinimo“ (Žin., 2005, Nr.<text:s/></text:span><text:a xlink:href="https://www.e-tar.lt/portal/lt/legalAct/TAR.BA43A120F50E" office:target-frame-name="_blank" xlink:show="new"><text:span text:style-name="T649">100-3735</text:span></text:a><text:span text:style-name="T650">).</text:span></text:p>
      <text:p text:style-name="P651"><text:span text:style-name="T652">37</text:span><text:span text:style-name="T653">. Lietuvos Respublikos ūkio ministro 1999 m. gruodžio 27d. įsakymas Nr. 432 „Dėl Įrangos ir apsaugos sistemų, naudojamų potencialia</text:span><text:span text:style-name="T654">i sprogioje aplinkoje, techninio reglamento patvirtinimo“ (Žin., 2000, Nr.<text:s/></text:span><text:a xlink:href="https://www.e-tar.lt/portal/lt/legalAct/TAR.5D07B2B46002" office:target-frame-name="_blank" xlink:show="new"><text:span text:style-name="T655">7-198</text:span></text:a><text:span text:style-name="T656">).</text:span></text:p>
      <text:p text:style-name="P657"><text:span text:style-name="T658">38</text:span><text:span text:style-name="T659">. Lietuvos Respublikos ūkio ministro 2003 m. spalio 3 d. įsakymas Nr. 4-366 „Dėl Slėgini</text:span><text:span text:style-name="T660">ų vamzdynų naudojimo taisyklių patvirtinimo“ (Žin., 2003, Nr.<text:s/></text:span><text:a xlink:href="https://www.e-tar.lt/portal/lt/legalAct/TAR.40C9245CF9FD" office:target-frame-name="_blank" xlink:show="new"><text:span text:style-name="T661">97-4363</text:span></text:a><text:span text:style-name="T662">).</text:span></text:p>
      <text:p text:style-name="P663"><text:span text:style-name="T664">39</text:span><text:span text:style-name="T665">. Lietuvos Respublikos ūkio ministro 2000 m. spalio 6 d. įsakymas Nr. 349 „Dėl Slėginių įrenginių t</text:span><text:span text:style-name="T666">echninio reglamento tvirtinimo“ (Žin., 2000, Nr.<text:s/></text:span><text:a xlink:href="https://www.e-tar.lt/portal/lt/legalAct/TAR.045B23944279" office:target-frame-name="_blank" xlink:show="new"><text:span text:style-name="T667">88-2726</text:span></text:a><text:span text:style-name="T668">).</text:span></text:p>
      <text:p text:style-name="P669"><text:span text:style-name="T670">40</text:span><text:span text:style-name="T671">. Lietuvos Respublikos aplinkos ministro ir Lietuvos Respublikos sveikatos apsaugos ministro 2000 m. gruodžio 19 d. įsakymas Nr. 532/742 „Dėl Pavojingų cheminių medžiagų ir preparatų klasifikavimo ir ženklinimo tvarkos patvirtinimo“ (Žin., 2001, Nr.<text:s/></text:span><text:a xlink:href="https://www.e-tar.lt/portal/lt/legalAct/TAR.B03710F29930" office:target-frame-name="_blank" xlink:show="new"><text:span text:style-name="T672">16-509</text:span></text:a><text:span text:style-name="T673">; 2002, Nr.<text:s/></text:span><text:a xlink:href="https://www.e-tar.lt/portal/lt/legalAct/TAR.AA36048687D5" office:target-frame-name="_blank" xlink:show="new"><text:span text:style-name="T674">81-3501</text:span></text:a><text:span text:style-name="T675">).</text:span></text:p>
      <text:p text:style-name="P676"><text:span text:style-name="T677">41</text:span><text:span text:style-name="T678">. Lietuvos Respublikos aplinkos ministro 2002 m. spalio 30 d. įsakymas</text:span><text:span text:style-name="T679"><text:s/>Nr. 565 „Dėl statybos techninio reglamento STR 1.12.05:2002 „Statinio naudojimo paskirtis ir gyvavimo trukmė“ patvirtinimo“ (Žin., 2002, Nr.<text:s/></text:span><text:a xlink:href="https://www.e-tar.lt/portal/lt/legalAct/TAR.FCD9602FAB5D" office:target-frame-name="_blank" xlink:show="new"><text:span text:style-name="T680">109-4837</text:span></text:a><text:span text:style-name="T681">).</text:span></text:p>
      <text:p text:style-name="P682"><text:span text:style-name="T683">42</text:span><text:span text:style-name="T684">. Lietuvos Respubl</text:span><text:span text:style-name="T685">ikos aplinkos ministro 2004 m. birželio 21 d. įsakymo Nr. D1-347 „Dėl statybos techninio reglamento STR 1.12.07:2004 „Statinių techninės priežiūros taisyklės, kvalifikaciniai reikalavimai statinių techniniams prižiūrėtojams, statinių techninės priežiūros d</text:span><text:span text:style-name="T686">okumentų formos bei jų pildymo ir saugojimo tvarkos aprašas“ patvirtinimo“ (Žin., 2004, Nr.<text:s/></text:span><text:a xlink:href="https://www.e-tar.lt/portal/lt/legalAct/TAR.5D40EBC98931" office:target-frame-name="_blank" xlink:show="new"><text:span text:style-name="T687">98-3658</text:span></text:a><text:span text:style-name="T688">).</text:span></text:p>
      <text:p text:style-name="P689"><text:span text:style-name="T690">43</text:span><text:span text:style-name="T691">. Valstybinės teritorijų planavimo ir statybos inspekcijos prie Aplin</text:span><text:span text:style-name="T692">kos ministerijos viršininko 2005 m. liepos 19 d. įsakymas Nr. 19 „Dėl Statinio statybos patikrinimo tvarkos aprašo patvirtinimo“ (Žin., 2005, Nr.<text:s/></text:span><text:a xlink:href="https://www.e-tar.lt/portal/lt/legalAct/TAR.6A7F4C717B28" office:target-frame-name="_blank" xlink:show="new"><text:span text:style-name="T693">91-3418</text:span></text:a><text:span text:style-name="T694">).</text:span></text:p>
      <text:p text:style-name="P695"><text:span text:style-name="T696">44</text:span><text:span text:style-name="T697">. Lietuvos Resp</text:span><text:span text:style-name="T698">ublikos aplinkos ministro 1999 m. gruodžio 27 d. įsakymas Nr. 420 „Dėl reglamento STR 2.01.01(3):1999 „Esminiai statinio reikalavimai. Higiena, sveikata, aplinkos apsauga“ patvirtinimo“ (Žin., 2000, Nr.<text:s/></text:span><text:a xlink:href="https://www.e-tar.lt/portal/lt/legalAct/TAR.19AD91BDE89C" office:target-frame-name="_blank" xlink:show="new"><text:span text:style-name="T699">8-215</text:span></text:a><text:span text:style-name="T700">).</text:span></text:p>
      <text:p text:style-name="P701"><text:span text:style-name="T702">45</text:span><text:span text:style-name="T703">. Lietuvos Respublikos aplinkos ministro 1999 m. gruodžio 27 d. įsakymas Nr. 421 „Dėl reglamentų STR 2.01.01(4):1999 „Esminiai statinio reikalavimai. Naudojimo sauga“ ir STR 2.01.01(5):1999 „Esminiai statinio reikala</text:span><text:span text:style-name="T704">vimai. Apsauga nuo triukšmo“ patvirtinimo“ (Žin., 2000, Nr.<text:s/></text:span><text:a xlink:href="https://www.e-tar.lt/portal/lt/legalAct/TAR.133EBB9373E5" office:target-frame-name="_blank" xlink:show="new"><text:span text:style-name="T705">8-216</text:span></text:a><text:span text:style-name="T706">).</text:span></text:p>
      <text:p text:style-name="P707"><text:span text:style-name="T708">46</text:span><text:span text:style-name="T709">. Lietuvos Respublikos aplinkos ministro 1999 m. gruodžio 13 d. įsakymas Nr. 399 „Dėl reglamento STR 2.</text:span><text:span text:style-name="T710">01.01(6):1999 „Esminiai statinio reikalavimai. Energijos taupymas ir šilumos išsaugojimas“ patvirtinimo“ (Žin., 1999, Nr.<text:s/></text:span><text:a xlink:href="https://www.e-tar.lt/portal/lt/legalAct/TAR.74E56D229B1A" office:target-frame-name="_blank" xlink:show="new"><text:span text:style-name="T711">107-3120</text:span></text:a><text:span text:style-name="T712">).</text:span></text:p>
      <text:p text:style-name="P713"><text:span text:style-name="T714">47</text:span><text:span text:style-name="T715">. Lietuvos Respublikos aplinkos minist</text:span><text:span text:style-name="T716">ro 2003 m. gruodžio 24 d. įsakymas Nr. 704 „Dėl statybos techninio reglamento STR 2.01.04:2004 „Gaisrinė sauga. Pagrindiniai reikalavimai“ patvirtinimo“ (Žin., 2004, Nr.<text:s/></text:span><text:a xlink:href="https://www.e-tar.lt/portal/lt/legalAct/TAR.554C61202175" office:target-frame-name="_blank" xlink:show="new"><text:span text:style-name="T717">23-720</text:span></text:a><text:span text:style-name="T718">).</text:span></text:p>
      <text:p text:style-name="P719"><text:span text:style-name="T720">48</text:span><text:span text:style-name="T721">. Lietuvos Respublikos aplinkos ministro 2005 m. birželio 9 d. įsakymas Nr. D1-289 „Dėl statybos techninio reglamento STR 2.09.02:2005 „Šildymas, vėdinimas ir oro kondicionavimas“ patvirtinimo“ (Žin., 2005, Nr.<text:s/></text:span><text:a xlink:href="https://www.e-tar.lt/portal/lt/legalAct/TAR.1F3FB56815CB" office:target-frame-name="_blank" xlink:show="new"><text:span text:style-name="T722">75-2729</text:span></text:a><text:span text:style-name="T723">).</text:span></text:p>
      <text:p text:style-name="P724">______________</text:p>
      <text:p text:style-name="P725"/>
      <text:soft-page-break/>
      <text:p text:style-name="P726"><text:span text:style-name="T727">PATVIRTINTA</text:span></text:p>
      <text:p text:style-name="P728">Priešgaisrinės apsaugos ir gelbėjimo<text:s/></text:p>
      <text:p text:style-name="P729">departamento prie Vidaus reikalų ministerijos<text:s/></text:p>
      <text:p text:style-name="P730">direktoriaus 2006 m. gruodžio 29 d. įsakymu<text:s/></text:p>
      <text:p text:style-name="P731">Nr. 1-528</text:p>
      <text:p text:style-name="P732"/>
      <text:p text:style-name="P733"><text:span text:style-name="T734">LIETUVOS RESPUBLIKOS PAVOJING</text:span><text:span text:style-name="T735">Ų OBJEKTŲ, KURIUOSE PAVOJINGŲ MEDŽIAGŲ KIEKIAI PRILYGSTA III RIBINIŲ KIEKIŲ LYGIUI ARBA JĮ VIRŠIJA, TIKRINIMO 2007 METAIS GRAFIKAS</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4">
            <text:p text:style-name="P757">Pavojingas objektas</text:p>
          </table:table-cell>
          <table:covered-table-cell/>
          <table:covered-table-cell/>
          <table:covered-table-cell/>
          <table:table-cell table:style-name="TableCell758" table:number-columns-spanned="12">
            <text:p text:style-name="P759">2007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rows-spanned="2">
            <text:p text:style-name="P761">Tikrintojai</text:p>
          </table:table-cell>
        </table:table-row>
        <table:table-row table:style-name="TableRow762">
          <table:table-cell table:style-name="TableCell763">
            <text:p text:style-name="P764">Eil. Nr.</text:p>
          </table:table-cell>
          <table:table-cell table:style-name="TableCell765">
            <text:p text:style-name="P766">Veiklos vykdytojas ir adresas</text:p>
          </table:table-cell>
          <table:table-cell table:style-name="TableCell767">
            <text:p text:style-name="P768">Lygis</text:p>
          </table:table-cell>
          <table:table-cell table:style-name="TableCell769">
            <text:p text:style-name="P770">Pavojingo objekto pavadinimas ir<text:s/>adresas</text:p>
          </table:table-cell>
          <table:table-cell table:style-name="TableCell771">
            <text:p text:style-name="P772">Sausis</text:p>
          </table:table-cell>
          <table:table-cell table:style-name="TableCell773">
            <text:p text:style-name="P774">Vasaris</text:p>
          </table:table-cell>
          <table:table-cell table:style-name="TableCell775">
            <text:p text:style-name="P776">Kovas</text:p>
          </table:table-cell>
          <table:table-cell table:style-name="TableCell777">
            <text:p text:style-name="P778">Balandis</text:p>
          </table:table-cell>
          <table:table-cell table:style-name="TableCell779">
            <text:p text:style-name="P780">Gegužė</text:p>
          </table:table-cell>
          <table:table-cell table:style-name="TableCell781">
            <text:p text:style-name="P782">Birželis</text:p>
          </table:table-cell>
          <table:table-cell table:style-name="TableCell783">
            <text:p text:style-name="P784">Liepa</text:p>
          </table:table-cell>
          <table:table-cell table:style-name="TableCell785">
            <text:p text:style-name="P786">Rugpjūtis</text:p>
          </table:table-cell>
          <table:table-cell table:style-name="TableCell787">
            <text:p text:style-name="P788">Rugsėjis</text:p>
          </table:table-cell>
          <table:table-cell table:style-name="TableCell789">
            <text:p text:style-name="P790">Spalis</text:p>
          </table:table-cell>
          <table:table-cell table:style-name="TableCell791">
            <text:p text:style-name="P792">Lapkritis</text:p>
          </table:table-cell>
          <table:table-cell table:style-name="TableCell793">
            <text:p text:style-name="P794">Gruodis</text:p>
          </table:table-cell>
          <table:covered-table-cell>
            <text:p text:style-name="P795"/>
          </table:covered-table-cell>
        </table:table-row>
        <table:table-row table:style-name="TableRow796">
          <table:table-cell table:style-name="TableCell797">
            <text:p text:style-name="P798">1.</text:p>
          </table:table-cell>
          <table:table-cell table:style-name="TableCell799">
            <text:p text:style-name="P800">AB „Mažeikių nafta“ Juodeikių k., Židikų sen., Mažeikių r. sav.</text:p>
          </table:table-cell>
          <table:table-cell table:style-name="TableCell801">
            <text:p text:style-name="P802">3</text:p>
          </table:table-cell>
          <table:table-cell table:style-name="TableCell803">
            <text:p text:style-name="P804">AB „Mažeikių nafta“ Juodeikių k., Židikų sen., Mažeikių r. sav.</text:p>
          </table:table-cell>
          <table:table-cell table:style-name="TableCell805">
            <text:p text:style-name="P806">8-12</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rows-spanned="21">
            <text:p text:style-name="P830">Ekstremalių sveikatai situacijų centro prie Sveikatos apsaugos ministerijos, Valstybinės darbo inspekcijos prie<text:s/>Socialinės apsaugos ir darbo ministerijos, Valstybinės energetikos inspekcijos prie Ūkio ministerijos, Valstybinės geležinkelio inspekcijos prie Susisiekimo ministerijos, Valstybinės aplinkos apsaugos inspekcijos ir jos deleguoti regionų aplinkos apsaugos<text:s/>departamentų, Priešgaisrinės apsaugos ir gelbėjimo departamento prie Vidaus reikalų ministerijos, apskričių, kuriose yra pavojingas objektas, viršininkų administracijų civilinės saugos ir statybų priežiūros atstovai</text:p>
          </table:table-cell>
        </table:table-row>
        <table:table-row table:style-name="TableRow831">
          <table:table-cell table:style-name="TableCell832">
            <text:p text:style-name="P833">2.</text:p>
          </table:table-cell>
          <table:table-cell table:style-name="TableCell834">
            <text:p text:style-name="P835">AB „Mažeikių nafta“ Juodeikių k.,<text:s/>Židikų sen., Mažeikių r. sav.</text:p>
          </table:table-cell>
          <table:table-cell table:style-name="TableCell836">
            <text:p text:style-name="P837">3</text:p>
          </table:table-cell>
          <table:table-cell table:style-name="TableCell838">
            <text:p text:style-name="P839">Būtingės terminalas Pašventupio kelias 21, Palanga</text:p>
          </table:table-cell>
          <table:table-cell table:style-name="TableCell840">
            <text:p text:style-name="P841">8-12</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covered-table-cell>
            <text:p text:style-name="P864"/>
          </table:covered-table-cell>
        </table:table-row>
        <table:table-row table:style-name="TableRow865">
          <table:table-cell table:style-name="TableCell866">
            <text:p text:style-name="P867">3.</text:p>
          </table:table-cell>
          <table:table-cell table:style-name="TableCell868">
            <text:p text:style-name="P869">VĮ „Lietuvos naftos produktų agentūra“ Juozapavičiaus g. 13, Vilnius</text:p>
          </table:table-cell>
          <table:table-cell table:style-name="TableCell870">
            <text:p text:style-name="P871">3</text:p>
          </table:table-cell>
          <table:table-cell table:style-name="TableCell872">
            <text:p text:style-name="P873">VĮ Subačiaus kuro bazė Kimčių k., Subačiaus sen., Kupiškio r. sav.</text:p>
          </table:table-cell>
          <table:table-cell table:style-name="TableCell874">
            <text:p text:style-name="P875"/>
          </table:table-cell>
          <table:table-cell table:style-name="TableCell876">
            <text:p text:style-name="P877">5-9</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covered-table-cell>
            <text:p text:style-name="P898"/>
          </table:covered-table-cell>
        </table:table-row>
        <table:table-row table:style-name="TableRow899">
          <table:table-cell table:style-name="TableCell900">
            <text:p text:style-name="P901">4.</text:p>
          </table:table-cell>
          <table:table-cell table:style-name="TableCell902">
            <text:p text:style-name="P903">AB „Suskystintos dujos“ Smolensko g. 1, Vilnius</text:p>
          </table:table-cell>
          <table:table-cell table:style-name="TableCell904">
            <text:p text:style-name="P905">3</text:p>
          </table:table-cell>
          <table:table-cell table:style-name="TableCell906">
            <text:p text:style-name="P907">Dujų pilstymo stotis Baltosios Vokės g. 35, Vilnius</text:p>
          </table:table-cell>
          <table:table-cell table:style-name="TableCell908">
            <text:p text:style-name="P909"/>
          </table:table-cell>
          <table:table-cell table:style-name="TableCell910">
            <text:p text:style-name="P911">5-9</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covered-table-cell>
            <text:p text:style-name="P932"/>
          </table:covered-table-cell>
        </table:table-row>
        <table:table-row table:style-name="TableRow933">
          <table:table-cell table:style-name="TableCell934">
            <text:p text:style-name="P935">5.</text:p>
          </table:table-cell>
          <table:table-cell table:style-name="TableCell936">
            <text:p text:style-name="P937">UAB „Lukoil Baltija“ filialas Kėdainių kuro bazė Žibuoklių g. 22, Kėdainiai</text:p>
          </table:table-cell>
          <table:table-cell table:style-name="TableCell938">
            <text:p text:style-name="P939">3</text:p>
          </table:table-cell>
          <table:table-cell table:style-name="TableCell940">
            <text:p text:style-name="P941">UAB „Lukoil Baltija“ filialas Kėdainių kuro bazė<text:s/>Žibuoklių g. 22, Kėdainiai</text:p>
          </table:table-cell>
          <table:table-cell table:style-name="TableCell942">
            <text:p text:style-name="P943"/>
          </table:table-cell>
          <table:table-cell table:style-name="TableCell944">
            <text:p text:style-name="P945"/>
          </table:table-cell>
          <table:table-cell table:style-name="TableCell946">
            <text:p text:style-name="P947">5-9</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covered-table-cell>
            <text:p text:style-name="P966"/>
          </table:covered-table-cell>
        </table:table-row>
        <table:table-row table:style-name="TableRow967">
          <table:table-cell table:style-name="TableCell968">
            <text:p text:style-name="P969">6.</text:p>
          </table:table-cell>
          <table:table-cell table:style-name="TableCell970">
            <text:p text:style-name="P971">UAB „Tavilta“ A. Domaševičiaus g. 7-17, Vilnius</text:p>
          </table:table-cell>
          <table:table-cell table:style-name="TableCell972">
            <text:p text:style-name="P973">3</text:p>
          </table:table-cell>
          <table:table-cell table:style-name="TableCell974">
            <text:p text:style-name="P975">Pesticidų sandėlis Liudvinavo g. 1C</text:p>
          </table:table-cell>
          <table:table-cell table:style-name="TableCell976">
            <text:p text:style-name="P977"/>
          </table:table-cell>
          <table:table-cell table:style-name="TableCell978">
            <text:p text:style-name="P979"/>
          </table:table-cell>
          <table:table-cell table:style-name="TableCell980">
            <text:p text:style-name="P981">5-9</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covered-table-cell>
            <text:p text:style-name="P1000"/>
          </table:covered-table-cell>
        </table:table-row>
        <table:table-row table:style-name="TableRow1001">
          <table:table-cell table:style-name="TableCell1002">
            <text:p text:style-name="P1003">7.</text:p>
          </table:table-cell>
          <table:table-cell table:style-name="TableCell1004">
            <text:p text:style-name="P1005">AB „Klaipėdos nafta“ Burių g. 19, Klaipėda</text:p>
          </table:table-cell>
          <table:table-cell table:style-name="TableCell1006">
            <text:p text:style-name="P1007">3</text:p>
          </table:table-cell>
          <table:table-cell table:style-name="TableCell1008">
            <text:p text:style-name="P1009">AB „Klaipėdos nafta“ Burių g. 19, Klaipėda</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2-6</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covered-table-cell>
            <text:p text:style-name="P1034"/>
          </table:covered-table-cell>
        </table:table-row>
        <table:table-row table:style-name="TableRow1035">
          <table:table-cell table:style-name="TableCell1036">
            <text:p text:style-name="P1037">8.</text:p>
          </table:table-cell>
          <table:table-cell table:style-name="TableCell1038">
            <text:p text:style-name="P1039">AB „Klaipėdos jūrų krovinių kompanija“ Zauerveino g. 18, Klaipėda</text:p>
          </table:table-cell>
          <table:table-cell table:style-name="TableCell1040">
            <text:p text:style-name="P1041">3</text:p>
          </table:table-cell>
          <table:table-cell table:style-name="TableCell1042">
            <text:p text:style-name="P1043">Krovinių terminalas Naujoji Uosto g. 23, Klaipėd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2-6</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covered-table-cell>
            <text:p text:style-name="P1068"/>
          </table:covered-table-cell>
        </table:table-row>
        <table:table-row table:style-name="TableRow1069">
          <table:table-cell table:style-name="TableCell1070">
            <text:p text:style-name="P1071">9.</text:p>
          </table:table-cell>
          <table:table-cell table:style-name="TableCell1072">
            <text:p text:style-name="P1073">UAB „Energijos sistemų servisas“ Taikos pr. 147, Kaunas</text:p>
          </table:table-cell>
          <table:table-cell table:style-name="TableCell1074">
            <text:p text:style-name="P1075">3</text:p>
          </table:table-cell>
          <table:table-cell table:style-name="TableCell1076">
            <text:p text:style-name="P1077">Mazuto saugykla, Ateities pl. 35, Kaun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7-11</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covered-table-cell>
            <text:p text:style-name="P1102"/>
          </table:covered-table-cell>
        </table:table-row>
        <table:table-row table:style-name="TableRow1103">
          <table:table-cell table:style-name="TableCell1104">
            <text:p text:style-name="P1105">10.</text:p>
          </table:table-cell>
          <table:table-cell table:style-name="TableCell1106">
            <text:p text:style-name="P1107">AB „Suskystintos dujos“ Smolensko g. 1, Vilnius</text:p>
          </table:table-cell>
          <table:table-cell table:style-name="TableCell1108">
            <text:p text:style-name="P1109">3</text:p>
          </table:table-cell>
          <table:table-cell table:style-name="TableCell1110">
            <text:p text:style-name="P1111">Dujų pilstymo stotis Martinavos k., Karmėlavos sen., Kauno r. sav.</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7-11</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covered-table-cell>
            <text:p text:style-name="P1136"/>
          </table:covered-table-cell>
        </table:table-row>
        <text:soft-page-break/>
        <table:table-row table:style-name="TableRow1137">
          <table:table-cell table:style-name="TableCell1138">
            <text:p text:style-name="P1139">11.</text:p>
          </table:table-cell>
          <table:table-cell table:style-name="TableCell1140">
            <text:p text:style-name="P1141">Šalčininkų rajono savivaldybės administracija Vilniaus g. 49, Šalčininkai</text:p>
          </table:table-cell>
          <table:table-cell table:style-name="TableCell1142">
            <text:p text:style-name="P1143">3</text:p>
          </table:table-cell>
          <table:table-cell table:style-name="TableCell1144">
            <text:p text:style-name="P1145">Pesticidų kapinynas Žygmantiškių<text:s/>k., Šalčininkų r. sav.</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4-8</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covered-table-cell>
            <text:p text:style-name="P1170"/>
          </table:covered-table-cell>
        </table:table-row>
        <table:table-row table:style-name="TableRow1171">
          <table:table-cell table:style-name="TableCell1172">
            <text:p text:style-name="P1173">12.</text:p>
          </table:table-cell>
          <table:table-cell table:style-name="TableCell1174">
            <text:p text:style-name="P1175">AB Lietuvos elektrinė Elektrinės g. 21, Elektrėnai</text:p>
          </table:table-cell>
          <table:table-cell table:style-name="TableCell1176">
            <text:p text:style-name="P1177">3</text:p>
          </table:table-cell>
          <table:table-cell table:style-name="TableCell1178">
            <text:p text:style-name="P1179">AB Lietuvos elektrinė Elektrinės g. 21 Elektrėnai,</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4-8</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covered-table-cell>
            <text:p text:style-name="P1204"/>
          </table:covered-table-cell>
        </table:table-row>
        <table:table-row table:style-name="TableRow1205">
          <table:table-cell table:style-name="TableCell1206">
            <text:p text:style-name="P1207">13.</text:p>
          </table:table-cell>
          <table:table-cell table:style-name="TableCell1208">
            <text:p text:style-name="P1209">UAB „Gazimpeksas“ Mažeikių g. 7A, Telšiai</text:p>
          </table:table-cell>
          <table:table-cell table:style-name="TableCell1210">
            <text:p text:style-name="P1211">3</text:p>
          </table:table-cell>
          <table:table-cell table:style-name="TableCell1212">
            <text:p text:style-name="P1213">Suskystintų dujų pilstymo postas Mažeikių<text:s/>g. 7A, Telšiai</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6-10</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covered-table-cell>
            <text:p text:style-name="P1238"/>
          </table:covered-table-cell>
        </table:table-row>
        <table:table-row table:style-name="TableRow1239">
          <table:table-cell table:style-name="TableCell1240">
            <text:p text:style-name="P1241">14.</text:p>
          </table:table-cell>
          <table:table-cell table:style-name="TableCell1242">
            <text:p text:style-name="P1243">AB „Lifosa“ Juodkiškio g. 50, Kėdainiai</text:p>
          </table:table-cell>
          <table:table-cell table:style-name="TableCell1244">
            <text:p text:style-name="P1245">3</text:p>
          </table:table-cell>
          <table:table-cell table:style-name="TableCell1246">
            <text:p text:style-name="P1247">AB „Lifosa“ Juodkiškio g. 50, Kėdainiai</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3-7</text:p>
          </table:table-cell>
          <table:table-cell table:style-name="TableCell1266">
            <text:p text:style-name="P1267"/>
          </table:table-cell>
          <table:table-cell table:style-name="TableCell1268">
            <text:p text:style-name="P1269"/>
          </table:table-cell>
          <table:table-cell table:style-name="TableCell1270">
            <text:p text:style-name="P1271"/>
          </table:table-cell>
          <table:covered-table-cell>
            <text:p text:style-name="P1272"/>
          </table:covered-table-cell>
        </table:table-row>
        <table:table-row table:style-name="TableRow1273">
          <table:table-cell table:style-name="TableCell1274">
            <text:p text:style-name="P1275">15.</text:p>
          </table:table-cell>
          <table:table-cell table:style-name="TableCell1276">
            <text:p text:style-name="P1277">AB „Achema“ Jonalaukio k., Ruklos sen., Jonavos r. sav.</text:p>
          </table:table-cell>
          <table:table-cell table:style-name="TableCell1278">
            <text:p text:style-name="P1279">3</text:p>
          </table:table-cell>
          <table:table-cell table:style-name="TableCell1280">
            <text:p text:style-name="P1281">AB „Achema“ Jonalaukio k., Ruklos sen., Jonavos r. sav.</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3-7</text:p>
          </table:table-cell>
          <table:table-cell table:style-name="TableCell1300">
            <text:p text:style-name="P1301"/>
          </table:table-cell>
          <table:table-cell table:style-name="TableCell1302">
            <text:p text:style-name="P1303"/>
          </table:table-cell>
          <table:table-cell table:style-name="TableCell1304">
            <text:p text:style-name="P1305"/>
          </table:table-cell>
          <table:covered-table-cell>
            <text:p text:style-name="P1306"/>
          </table:covered-table-cell>
        </table:table-row>
        <table:table-row table:style-name="TableRow1307">
          <table:table-cell table:style-name="TableCell1308">
            <text:p text:style-name="P1309">16.</text:p>
          </table:table-cell>
          <table:table-cell table:style-name="TableCell1310">
            <text:p text:style-name="P1311">UAB „Krovinių terminalas“ Burių g. 17, Klaipėda</text:p>
          </table:table-cell>
          <table:table-cell table:style-name="TableCell1312">
            <text:p text:style-name="P1313">3</text:p>
          </table:table-cell>
          <table:table-cell table:style-name="TableCell1314">
            <text:p text:style-name="P1315">UAB „Krovinių terminalas“ Burių g. 17, Klaipėda</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1-5</text:p>
          </table:table-cell>
          <table:table-cell table:style-name="TableCell1336">
            <text:p text:style-name="P1337"/>
          </table:table-cell>
          <table:table-cell table:style-name="TableCell1338">
            <text:p text:style-name="P1339"/>
          </table:table-cell>
          <table:covered-table-cell>
            <text:p text:style-name="P1340"/>
          </table:covered-table-cell>
        </table:table-row>
        <table:table-row table:style-name="TableRow1341">
          <table:table-cell table:style-name="TableCell1342">
            <text:p text:style-name="P1343">17.</text:p>
          </table:table-cell>
          <table:table-cell table:style-name="TableCell1344">
            <text:p text:style-name="P1345">UAB „Neo group“ Rimkų k., Dovilų sen., Klaipėdos r. sav.</text:p>
          </table:table-cell>
          <table:table-cell table:style-name="TableCell1346">
            <text:p text:style-name="P1347">3</text:p>
          </table:table-cell>
          <table:table-cell table:style-name="TableCell1348">
            <text:p text:style-name="P1349">UAB „Neo group“ Rimkų k., Dovilų sen., Klaipėdos r. sav.</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1-5</text:p>
          </table:table-cell>
          <table:table-cell table:style-name="TableCell1370">
            <text:p text:style-name="P1371"/>
          </table:table-cell>
          <table:table-cell table:style-name="TableCell1372">
            <text:p text:style-name="P1373"/>
          </table:table-cell>
          <table:covered-table-cell>
            <text:p text:style-name="P1374"/>
          </table:covered-table-cell>
        </table:table-row>
        <table:table-row table:style-name="TableRow1375">
          <table:table-cell table:style-name="TableCell1376">
            <text:p text:style-name="P1377">18.</text:p>
          </table:table-cell>
          <table:table-cell table:style-name="TableCell1378">
            <text:p text:style-name="P1379">UAB Klaipėdos jūrų krovinių kompanija „Bega“ Nemuno g. 2B, Klaipėda</text:p>
          </table:table-cell>
          <table:table-cell table:style-name="TableCell1380">
            <text:p text:style-name="P1381">3</text:p>
          </table:table-cell>
          <table:table-cell table:style-name="TableCell1382">
            <text:p text:style-name="P1383">UAB Klaipėdos jūrų krovinių kompanija „Bega“ Nemuno g. 2B, Klaipėda</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5-9</text:p>
          </table:table-cell>
          <table:table-cell table:style-name="TableCell1406">
            <text:p text:style-name="P1407"/>
          </table:table-cell>
          <table:covered-table-cell>
            <text:p text:style-name="P1408"/>
          </table:covered-table-cell>
        </table:table-row>
        <table:table-row table:style-name="TableRow1409">
          <table:table-cell table:style-name="TableCell1410">
            <text:p text:style-name="P1411">19.</text:p>
          </table:table-cell>
          <table:table-cell table:style-name="TableCell1412">
            <text:p text:style-name="P1413">UAB „Emsi“ Savanorių pr. 225, Vilnius</text:p>
          </table:table-cell>
          <table:table-cell table:style-name="TableCell1414">
            <text:p text:style-name="P1415">3</text:p>
          </table:table-cell>
          <table:table-cell table:style-name="TableCell1416">
            <text:p text:style-name="P1417">Naftos produktų terminalas Vaičiūnų<text:s/>k., Juodšilių sen., Vilniaus r. sav.</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5-9</text:p>
          </table:table-cell>
          <table:table-cell table:style-name="TableCell1440">
            <text:p text:style-name="P1441"/>
          </table:table-cell>
          <table:covered-table-cell>
            <text:p text:style-name="P1442"/>
          </table:covered-table-cell>
        </table:table-row>
        <table:table-row table:style-name="TableRow1443">
          <table:table-cell table:style-name="TableCell1444">
            <text:p text:style-name="P1445">20.</text:p>
          </table:table-cell>
          <table:table-cell table:style-name="TableCell1446">
            <text:p text:style-name="P1447">UAB „Vilniaus energija“ Jočionių g. 13, Vilnius</text:p>
          </table:table-cell>
          <table:table-cell table:style-name="TableCell1448">
            <text:p text:style-name="P1449">3</text:p>
          </table:table-cell>
          <table:table-cell table:style-name="TableCell1450">
            <text:p text:style-name="P1451">Elektrinė, Jočionių g. 13, Vilniu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3-7</text:p>
          </table:table-cell>
          <table:covered-table-cell>
            <text:p text:style-name="P1476"/>
          </table:covered-table-cell>
        </table:table-row>
        <table:table-row table:style-name="TableRow1477">
          <table:table-cell table:style-name="TableCell1478">
            <text:p text:style-name="P1479">21.</text:p>
          </table:table-cell>
          <table:table-cell table:style-name="TableCell1480">
            <text:p text:style-name="P1481">UAB „Vita Baltic International“ Jurgiškių k., Alytaus sen., Alytaus r. sav.</text:p>
          </table:table-cell>
          <table:table-cell table:style-name="TableCell1482">
            <text:p text:style-name="P1483">3</text:p>
          </table:table-cell>
          <table:table-cell table:style-name="TableCell1484">
            <text:p text:style-name="P1485">UAB „Vita<text:s/>Baltic International“ Jurgiškių k., Alytaus sen., Alytaus r. sav.</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3-7</text:p>
          </table:table-cell>
          <table:covered-table-cell>
            <text:p text:style-name="P1510"/>
          </table:covered-table-cell>
        </table:table-row>
      </table:table>
      <text:p text:style-name="P1511">______________</text:p>
      <text:p text:style-name="P15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3:41:00Z</meta:creation-date>
    <dc:date>2015-09-12T03:41:00Z</dc:date>
    <meta:template xlink:href="Normal" xlink:type="simple"/>
    <meta:editing-cycles>2</meta:editing-cycles>
    <meta:editing-duration>PT0S</meta:editing-duration>
    <meta:document-statistic meta:page-count="12" meta:paragraph-count="381" meta:word-count="5263" meta:character-count="41623" meta:row-count="1530" meta:non-whitespace-character-count="36741"/>
  </office:meta>
</office:document-meta>
</file>