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with-next="always" fo:text-align="justify" fo:text-indent="0.3937in"/>
      <style:text-properties fo:color="#000000" fo:hyphenate="false"/>
    </style:style>
    <style:style style:name="P85" style:parent-style-name="Normal" style:family="paragraph">
      <style:paragraph-properties fo:keep-with-next="alway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color="#000000"/>
    </style:style>
    <style:style style:name="P244" style:parent-style-name="Normal" style:family="paragraph">
      <style:paragraph-properties fo:widows="0" fo:orphans="0" fo:text-align="justify"/>
      <style:text-properties fo:hyphenate="false"/>
    </style:style>
    <style:style style:name="P245" style:parent-style-name="Normal" style:family="paragraph">
      <style:paragraph-properties fo:widows="0" fo:orphans="0" fo:break-before="page" fo:margin-left="3.1493in">
        <style:tab-stops/>
      </style:paragraph-properties>
    </style:style>
    <style:style style:name="P246" style:parent-style-name="Normal" style:family="paragraph">
      <style:paragraph-properties fo:widows="0" fo:orphans="0" fo:margin-left="3.1493in">
        <style:tab-stops/>
      </style:paragraph-properties>
    </style:style>
    <style:style style:name="P247" style:parent-style-name="Normal" style:family="paragraph">
      <style:paragraph-properties fo:widows="0" fo:orphans="0" fo:margin-left="3.1493in">
        <style:tab-stops/>
      </style:paragraph-properties>
    </style:style>
    <style:style style:name="P248" style:parent-style-name="Normal" style:family="paragraph">
      <style:paragraph-properties fo:widows="0" fo:orphans="0"/>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widows="0" fo:orphans="0" fo:text-align="center"/>
    </style:style>
    <style:style style:name="P253" style:parent-style-name="Normal" style:family="paragraph">
      <style:paragraph-properties fo:widows="0" fo:orphans="0" fo:text-align="center"/>
    </style:style>
    <style:style style:name="T254" style:parent-style-name="DefaultParagraphFont" style:family="text">
      <style:text-properties style:language-asian="lt" style:country-asian="LT"/>
    </style:style>
    <style:style style:name="T255" style:parent-style-name="DefaultParagraphFont" style:family="text">
      <style:text-properties text:display="none"/>
    </style:style>
    <style:style style:name="P256" style:parent-style-name="Normal" style:family="paragraph">
      <style:paragraph-properties fo:widows="0" fo:orphans="0" fo:text-align="center"/>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fo:text-align="center"/>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fo:text-align="center"/>
      <style:text-properties fo:font-weight="bold" style:font-weight-asian="bold"/>
    </style:style>
    <style:style style:name="P264" style:parent-style-name="Normal" style:family="paragraph">
      <style:paragraph-properties fo:widows="0" fo:orphans="0" fo:text-align="center"/>
    </style:style>
    <style:style style:name="P265" style:parent-style-name="Normal" style:family="paragraph">
      <style:paragraph-properties fo:widows="0" fo:orphans="0"/>
    </style:style>
    <style:style style:name="P2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style:tab-stops>
          <style:tab-stop style:type="right" style:leader-style="solid" style:leader-text="_" style:position="6.3in"/>
        </style:tab-stops>
      </style:paragraph-properties>
    </style:style>
    <style:style style:name="P2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70" style:parent-style-name="Normal" style:family="paragraph">
      <style:paragraph-properties fo:widows="0" fo:orphans="0">
        <style:tab-stops>
          <style:tab-stop style:type="right" style:leader-style="solid" style:leader-text="_" style:position="6.3in"/>
        </style:tab-stops>
      </style:paragraph-properties>
    </style:style>
    <style:style style:name="P2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style:tab-stops>
          <style:tab-stop style:type="right" style:leader-style="solid" style:leader-text="_" style:position="6.3in"/>
        </style:tab-stops>
      </style:paragraph-properties>
    </style:style>
    <style:style style:name="P2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75" style:parent-style-name="Normal" style:family="paragraph">
      <style:paragraph-properties fo:widows="0" fo:orphans="0">
        <style:tab-stops>
          <style:tab-stop style:type="right" style:leader-style="solid" style:leader-text="_" style:position="6.3in"/>
        </style:tab-stops>
      </style:paragraph-properties>
    </style:style>
    <style:style style:name="P2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widows="0" fo:orphans="0">
        <style:tab-stops>
          <style:tab-stop style:type="right" style:leader-style="solid" style:leader-text="_" style:position="6.3in"/>
        </style:tab-stops>
      </style:paragraph-properties>
    </style:style>
    <style:style style:name="P2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0" style:parent-style-name="Normal" style:family="paragraph">
      <style:paragraph-properties fo:widows="0" fo:orphans="0">
        <style:tab-stops>
          <style:tab-stop style:type="left" style:position="1.2798in"/>
        </style:tab-stops>
      </style:paragraph-properties>
    </style:style>
    <style:style style:name="P291" style:parent-style-name="Normal" style:family="paragraph">
      <style:paragraph-properties fo:widows="0" fo:orphans="0">
        <style:tab-stops>
          <style:tab-stop style:type="left" style:position="1.2798in"/>
        </style:tab-stops>
      </style:paragraph-properties>
    </style:style>
    <style:style style:name="P292" style:parent-style-name="Normal" style:family="paragraph">
      <style:paragraph-properties fo:widows="0" fo:orphans="0">
        <style:tab-stops>
          <style:tab-stop style:type="center" style:position="3in"/>
          <style:tab-stop style:type="center" style:position="5.125in"/>
        </style:tab-stops>
      </style:paragraph-properties>
    </style:style>
    <style:style style:name="P293" style:parent-style-name="Normal" style:family="paragraph">
      <style:paragraph-properties fo:widows="0" fo:orphans="0" fo:margin-left="0.25in">
        <style:tab-stops>
          <style:tab-stop style:type="center" style:position="2.75in"/>
          <style:tab-stop style:type="center" style:position="4.875in"/>
        </style:tab-stops>
      </style:paragraph-properties>
      <style:text-properties fo:font-size="11pt" style:font-size-asian="11pt"/>
    </style:style>
    <style:style style:name="P294" style:parent-style-name="Normal" style:family="paragraph">
      <style:paragraph-properties fo:widows="0" fo:orphans="0" fo:margin-left="1.5in">
        <style:tab-stops>
          <style:tab-stop style:type="left" style:position="-0.2201in"/>
        </style:tab-stops>
      </style:paragraph-properties>
    </style:style>
    <style:style style:name="P295" style:parent-style-name="Normal" style:family="paragraph">
      <style:paragraph-properties fo:widows="0" fo:orphans="0">
        <style:tab-stops>
          <style:tab-stop style:type="left" style:position="1.2798in"/>
        </style:tab-stops>
      </style:paragraph-properties>
    </style:style>
    <style:style style:name="P296" style:parent-style-name="Normal" style:family="paragraph">
      <style:paragraph-properties fo:widows="0" fo:orphans="0" fo:text-align="center">
        <style:tab-stops>
          <style:tab-stop style:type="left" style:position="1.279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RADIACINĖS SAUGOS CENTRO DIREKTORIAUS</text:span></text:p>
      <text:p text:style-name="P6">ĮSAKYMAS</text:p>
      <text:p text:style-name="P7"/>
      <text:p text:style-name="P8">DĖL Radiacinės saugos reikalavimų atitikties nustatymo radiacinės saugos centre tvarkos aprašo patvirtinimo</text:p>
      <text:p text:style-name="P9"/>
      <text:p text:style-name="P10">2011 m. spalio 28 d. Nr. 74V</text:p>
      <text:p text:style-name="P11">Vilnius</text:p>
      <text:p text:style-name="P12"/>
      <text:p text:style-name="P13"><text:span text:style-name="T14">Vadovaudamasis Radiacinės<text:s/></text:span><text:span text:style-name="T15">saugos centro nuostatų, patvirtintų Lietuvos Respublikos sveikatos apsaugos ministro 2005 m. liepos 22 d. įsakymu Nr. V-612 (Žin., 2005, Nr.<text:s/></text:span><text:a xlink:href="https://www.e-tar.lt/portal/lt/legalAct/TAR.B32658D6D17E" office:target-frame-name="_blank" xlink:show="new"><text:span text:style-name="T16">94-3516</text:span></text:a><text:span text:style-name="T17">;</text:span><text:span text:style-name="T18"><text:s/></text:span><text:span text:style-name="T19">2011, Nr. 128-6073), 10.3.7</text:span><text:span text:style-name="T20"><text:s/>punktu:</text:span></text:p>
      <text:p text:style-name="P21"><text:span text:style-name="T22">1</text:span><text:span text:style-name="T23">.<text:s/></text:span><text:span text:style-name="T24">Tvirtinu</text:span><text:span text:style-name="T25"><text:s/>Radiacinės saugos reikalavimų atitikties nustatymo Radiacinės saugos centre tvarkos aprašą (pridedama).</text:span></text:p>
      <text:p text:style-name="P26"><text:span text:style-name="T27">2</text:span><text:span text:style-name="T28">.<text:s/></text:span><text:span text:style-name="T29">Pripažįstu</text:span><text:span text:style-name="T30"><text:s/>netekusiu galios Radiacinės saugos centro direktoriaus 2003 m. liepos 3 d. įsakymą Nr. 22 „Dėl Jonizuojančios</text:span><text:span text:style-name="T31">ios spinduliuotės šaltinių, įrangos bei kitų įtaisų ir medžiagų, galinčių lemti papildomą žmonių apšvitą, radiacinės saugos reikalavimų atitikties nustatymo tvarkos“ (Žin., 2003, Nr.<text:s/></text:span><text:a xlink:href="https://www.e-tar.lt/portal/lt/legalAct/TAR.A643A9EB72C2" office:target-frame-name="_blank" xlink:show="new"><text:span text:style-name="T32">77-3565</text:span></text:a><text:span text:style-name="T33">).</text:span></text:p>
      <text:p text:style-name="P34"/>
      <text:p text:style-name="P35"/>
      <text:p text:style-name="P36"><text:span text:style-name="T37">Direktorius<text:s/></text:span><text:span text:style-name="T38"><text:tab/>Albinas Mastauskas</text:span></text:p>
      <text:p text:style-name="P39"/>
      <text:p text:style-name="P40"><text:span text:style-name="T41">_________________</text:span></text:p>
      <text:p text:style-name="P42"/>
      <text:soft-page-break/>
      <text:p text:style-name="P43"><text:span text:style-name="T44">PATVIRTINTA</text:span></text:p>
      <text:p text:style-name="P45">Radiacinės saugos centro direktoriaus<text:s/></text:p>
      <text:p text:style-name="P46">2011 m. spalio 28 d. įsakymu Nr. 74V</text:p>
      <text:p text:style-name="P47"/>
      <text:p text:style-name="P48"><text:span text:style-name="T49">RadiacinĖs saugos reikalavimŲ atitikties nustatymo radiacinės saugos centre tvarkos<text:s/></text:span><text:span text:style-name="T50">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Radiacinės saugos reikalavimų atitikties nustatymo Radiacinės saugos centre tvarkos aprašas (toliau – Tvarkos aprašas) reglamentuoja jonizuojančiosios spinduliuotės šaltinių, radiacinės saugos įrangos bei kitų<text:s/></text:span><text:span text:style-name="T60">įtaisų ir medžiagų, galinčių sąlygoti papildomą žmonių apšvitą, taip pat gaminių, turinčių jonizuojančiosios spinduliuotės šaltinių, išskyrus tuos, kurie naudojami branduolinės energetikos srities veikloje su jonizuojančiosios spinduliuotės šaltiniais (tol</text:span><text:span text:style-name="T61">iau – jonizuojančiosios spinduliuotės šaltiniai), radiacinės saugos reikalavimų atitikties nustatymo Radiacinės saugos centre (toliau – Centras) tvarką.</text:span></text:p>
      <text:p text:style-name="P62"><text:span text:style-name="T63">2</text:span><text:span text:style-name="T64">. Radiacinės saugos reikalavimų atitiktis turi būti nustatyta jonizuojančiosios spinduliuotės šalt</text:span><text:span text:style-name="T65">iniams, nurodytiems Radiacinės saugos reikalavimų atitikties kontrolės tvarkos apraše, patvirtintame Lietuvos Respublikos sveikatos apsaugos ministro 1999 m. kovo 31 d. įsakymu Nr. 146 (Žin., 1999, Nr.<text:s/></text:span><text:a xlink:href="https://www.e-tar.lt/portal/lt/legalAct/TAR.1AE2D91F0AA7" office:target-frame-name="_blank" xlink:show="new"><text:span text:style-name="T66">32-927</text:span></text:a><text:span text:style-name="T67">; 2011, Nr. 124-5918).</text:span></text:p>
      <text:p text:style-name="P68"><text:span text:style-name="T69">3</text:span><text:span text:style-name="T70">. Tvarkos apraše vartojamos sąvokos suprantamos taip, kaip jos apibrėžtos Lietuvos Respublikos radiacinės saugos įstatyme (Žin., 1999, Nr.<text:s/></text:span><text:a xlink:href="https://www.e-tar.lt/portal/lt/legalAct/TAR.7083DB116A2E" office:target-frame-name="_blank" xlink:show="new"><text:span text:style-name="T71">11-239</text:span></text:a><text:span text:style-name="T72">), Lietuvos Respublikos atitikties įvertinimo įstatyme (Žin., 1998, Nr.<text:s/></text:span><text:a xlink:href="https://www.e-tar.lt/portal/lt/legalAct/TAR.5BA7CEA07B90" office:target-frame-name="_blank" xlink:show="new"><text:span text:style-name="T73">92-2542</text:span></text:a><text:span text:style-name="T74">; 2011, Nr.<text:s/></text:span><text:a xlink:href="https://www.e-tar.lt/portal/lt/legalAct/TAR.8E0817BAE9B5" office:target-frame-name="_blank" xlink:show="new"><text:span text:style-name="T75">40-1919</text:span></text:a><text:span text:style-name="T76">), Lietuvos higienos normoje HN 73:2001 „Pagrindinės radiacinės saugos normos“, patvirtintoje Lietuvos Respublikos sveikatos apsaugos ministro 2001 m. gruodžio 21 d. įsakymu Nr. 663 (Žin., 2002, Nr.<text:s/></text:span><text:a xlink:href="https://www.e-tar.lt/portal/lt/legalAct/TAR.751B6F8BF451" office:target-frame-name="_blank" xlink:show="new"><text:span text:style-name="T77">11-388</text:span></text:a><text:span text:style-name="T78">), ir Radiacinės saugos reikalavimų atitikties kontrolės tvarkos apraše.</text:span></text:p>
      <text:p text:style-name="P79"/>
      <text:p text:style-name="P80"><text:span text:style-name="T81">II</text:span><text:span text:style-name="T82">.<text:s/></text:span><text:span text:style-name="T83">radiacinės saugos reikalavimų atitikties nustatymas</text:span></text:p>
      <text:p text:style-name="P84"/>
      <text:p text:style-name="P85"><text:span text:style-name="T86">4</text:span><text:span text:style-name="T87">. Nustatant radiacinės saugos reikalavimų atitiktį<text:s/></text:span><text:span text:style-name="T88">vadovaujamasi:</text:span></text:p>
      <text:p text:style-name="P89"><text:span text:style-name="T90">4.1</text:span><text:span text:style-name="T91">. Lietuvos Respublikos radiacinės saugos įstatymu, Lietuvos higienos norma HN 73:2001 „Pagrindinės radiacinės saugos normos“, Radiacinės saugos reikalavimų atitikties kontrolės tvarkos aprašu, atitinkamais standartais ir kitais teisės a</text:span><text:span text:style-name="T92">ktais, reglamentuojančiais radiacinę saugą;</text:span></text:p>
      <text:p text:style-name="P93"><text:span text:style-name="T94">4.2</text:span><text:span text:style-name="T95">. gamintojo pateikiamais atitikties sertifikatais, atitikties deklaracijomis, informacija apie gamintojo taikomą kokybės vadybos sistemą, jonizuojančiosios spinduliuotės šaltinių bandymų protokolais;</text:span></text:p>
      <text:p text:style-name="P96"><text:span text:style-name="T97">4.3</text:span><text:span text:style-name="T98">. patirtimi, sukaupta eksploatuojant jonizuojančiosios spinduliuotės šaltinius;</text:span></text:p>
      <text:p text:style-name="P99"><text:span text:style-name="T100">4.4</text:span><text:span text:style-name="T101">. radiacinės saugos taisyklėmis ir reikalavimais, kurių būtina laikytis jonizuojančiosios spinduliuotės šaltinius montuojant, naudojant, saugant ir pervežant.</text:span></text:p>
      <text:p text:style-name="P102"><text:span text:style-name="T103">5</text:span><text:span text:style-name="T104">.</text:span><text:span text:style-name="T105"><text:s/>Tiekėjas arba licencijos ar laikinojo leidimo verstis veikla su jonizuojančiosios spinduliuotės šaltiniais turėtojas (toliau – licencijos ar laikinojo leidimo turėtojas) radiacinės saugos reikalavimų atitikčiai nustatyti Centrui pateikia:</text:span></text:p>
      <text:p text:style-name="P106"><text:span text:style-name="T107">5.1</text:span><text:span text:style-name="T108">. paraišką,</text:span><text:span text:style-name="T109"><text:s/>kurios forma pateikta Radiacinės saugos reikalavimų atitikties kontrolės tvarkos aprašo 1 priede, kurioje lietuvių kalba nurodomi jonizuojančiosios spinduliuotės šaltinio pavadinimas, tipas ir paskirtis;</text:span></text:p>
      <text:p text:style-name="P110"><text:span text:style-name="T111">5.2</text:span><text:span text:style-name="T112">. jonizuojančiosios spinduliuotės šaltinio n</text:span><text:span text:style-name="T113">audojimo instrukciją lietuvių kalba arba, jei jonizuojančiosios spinduliuotės šaltinis pagamintas ne Lietuvoje, – naudojimo instrukcijos vertimą į lietuvių kalbą. Tiekėjas arba licencijos ar laikino leidimo turėtojas gali pateikti ne pažodinį, bet esminį (</text:span><text:span text:style-name="T114">sutrumpintą) instrukcijos vertimą tuo atveju, jei kartu yra pateikiamas instrukcijos originalas anglų ar kita kalba, kuri yra priimtina Centrui;</text:span></text:p>
      <text:p text:style-name="P115"><text:span text:style-name="T116">5.3</text:span><text:span text:style-name="T117">. informaciją apie gamintoją ir jo kokybės vadybos sistemą, gamintojo atitikties<text:s/></text:span><text:soft-page-break/><text:span text:style-name="T118">sertifikatų, atitikties</text:span><text:span text:style-name="T119"><text:s/>deklaracijų kopijas;</text:span></text:p>
      <text:p text:style-name="P120"><text:span text:style-name="T121">5.4</text:span><text:span text:style-name="T122">. dokumentus, liudijančius, kad jonizuojančiosios spinduliuotės šaltinis atitinka Europos Sąjungos atitinkamų saugumo direktyvų reikalavimus ir yra paženklintas CE ženklu;</text:span></text:p>
      <text:p text:style-name="P123"><text:span text:style-name="T124">5.5</text:span><text:span text:style-name="T125">. jonizuojančiosios spinduliuotės šaltinio bandy</text:span><text:span text:style-name="T126">mų protokolų kopijas, nurodant jonizuojančiosios spinduliuotės dozės galios pasiskirstymą nuo visų jonizuojančiosios spinduliuotės šaltinio paviršių;</text:span></text:p>
      <text:p text:style-name="P127"><text:span text:style-name="T128">5.6</text:span><text:span text:style-name="T129">. radiacinės saugos taisykles lietuvių kalba, nurodant tikėtinas apšvitos dozes darbuotojams, dirbs</text:span><text:span text:style-name="T130">iantiems su jonizuojančiosios spinduliuotės šaltiniu, kurių būtina laikytis jonizuojančiosios spinduliuotės šaltinį montuojant, naudojant, saugant ir pervežant;</text:span></text:p>
      <text:p text:style-name="P131"><text:span text:style-name="T132">5.7</text:span><text:span text:style-name="T133">. jeigu tiekėjas arba licencijos ar laikinojo leidimo turėtojas jau turi Europos Sąjungo</text:span><text:span text:style-name="T134">s valstybėje narėje išduotą dokumentą, liudijantį radiacinės saugos reikalavimų atitiktį, Centrui pateikia ir šio dokumento kopiją.</text:span></text:p>
      <text:p text:style-name="P135"><text:span text:style-name="T136">6</text:span><text:span text:style-name="T137">. Prireikus Centras gali pareikalauti papildomos informacijos, reikalingos radiacinės saugos reikalavimų atitikčiai n</text:span><text:span text:style-name="T138">ustatyti.</text:span></text:p>
      <text:p text:style-name="P139"><text:span text:style-name="T140">7</text:span><text:span text:style-name="T141">. Centras per 10 darbo dienų nuo visų dokumentų priėmimo, juos išnagrinėjęs, priima sprendimą išduoti arba neišduoti radiacinės saugos reikalavimų atitikties pažymėjimą ir apie tai raštu informuoja tiekėją arba licencijos ar laikinojo leidim</text:span><text:span text:style-name="T142">o turėtoją. Jeigu tiekėjas arba licencijos ar laikinojo leidimo turėtojas privalo pateikti papildomos informacijos arba reikia atlikti jonizuojančiosios spinduliuotės šaltinių parametrų bandymus, arba pasitelkti kvalifikuotus ekspertus iš kitų įstaigų, Cen</text:span><text:span text:style-name="T143">tras nustato paraiškos išnagrinėjimo datą, apie kurią informuoja tiekėją arba licencijos ar laikinojo leidimo turėtoją. Tokiu atveju paraiška turi būti nagrinėjama ne ilgiau kaip 30 darbo dienų nuo visų tinkamai įformintų radiacinės saugos reikalavimų atit</text:span><text:span text:style-name="T144">ikčiai nustatyti būtinų dokumentų gavimo dienos.</text:span></text:p>
      <text:p text:style-name="P145"><text:span text:style-name="T146">8</text:span><text:span text:style-name="T147">. Centrui nurodžius, tiekėjas arba licencijos ar laikinojo leidimo turėtojas turi atlikti būtinus jo tiekiamų arba naudojamų jonizuojančiosios spinduliuotės šaltinių bandymus ir jų rezultatus pateikti<text:s/></text:span><text:span text:style-name="T148">Centrui. Jeigu tiekėjas arba licencijos ar laikinojo leidimo turėtojas tokių bandymų atlikti negali, jie turi būti atlikti akredituotos ar kitaip teisės aktų nustatyta tvarka pripažintos bandymų laboratorijos.</text:span></text:p>
      <text:p text:style-name="P149"><text:span text:style-name="T150">9</text:span><text:span text:style-name="T151">. Radiacinės saugos reikalavimų atitiktie</text:span><text:span text:style-name="T152">s pažymėjimą, kurio forma pateikta Tvarkos aprašo priede, išduoda Centras.</text:span></text:p>
      <text:p text:style-name="P153"><text:span text:style-name="T154">10</text:span><text:span text:style-name="T155">. Radiacinės saugos reikalavimų atitikties pažymėjime gali būti nurodomi papildomi reikalavimai ar sąlygos, kurioms esant gali būti naudojami jonizuojančiosios spinduliuotės š</text:span><text:span text:style-name="T156">altiniai. Tiekėjas privalo apie šiuos papildomus reikalavimus informuoti licencijos ar laikinojo leidimo turėtoją, kuriam jonizuojančiosios spinduliuotės šaltiniai yra tiekiami, o licencijos ar laikinojo leidimo turėtojas – laikytis papildomų reikalavimų i</text:span><text:span text:style-name="T157">r sąlygų.</text:span></text:p>
      <text:p text:style-name="P158"><text:span text:style-name="T159">11</text:span><text:span text:style-name="T160">. Centras neišduoda radiacinės saugos reikalavimų atitikties pažymėjimo, jei:</text:span></text:p>
      <text:p text:style-name="P161"><text:span text:style-name="T162">11.1</text:span><text:span text:style-name="T163">. jonizuojančiosios spinduliuotės šaltiniai neatitinka radiacinės saugos reikalavimų;</text:span></text:p>
      <text:p text:style-name="P164"><text:span text:style-name="T165">11.2</text:span><text:span text:style-name="T166">. pateikti ne visi radiacinės saugos reikalavimų atitikčiai<text:s/></text:span><text:span text:style-name="T167">nustatyti reikalingi dokumentai;</text:span></text:p>
      <text:p text:style-name="P168"><text:span text:style-name="T169">11.3</text:span><text:span text:style-name="T170">. pateikti dokumentai neatitinka nustatytų reikalavimų;</text:span></text:p>
      <text:p text:style-name="P171"><text:span text:style-name="T172">11.4</text:span><text:span text:style-name="T173">. pateikti neteisingi arba suklastoti dokumentai.</text:span></text:p>
      <text:p text:style-name="P174"><text:span text:style-name="T175">12</text:span><text:span text:style-name="T176">. Apie atsisakymą išduoti radiacinės saugos reikalavimų atitikties pažymėjimą Centras raštu i</text:span><text:span text:style-name="T177">nformuoja tiekėją arba licencijos ar laikino leidimo turėtoją, nurodydamas šio atsisakymo priežastis.</text:span></text:p>
      <text:p text:style-name="P178"><text:span text:style-name="T179">13</text:span><text:span text:style-name="T180">. Už radiacinės saugos reikalavimų atitikties nustatymą imamas nustatytas mokestis.</text:span></text:p>
      <text:p text:style-name="P181"/>
      <text:p text:style-name="P182"><text:span text:style-name="T183">III</text:span><text:span text:style-name="T184">.<text:s/></text:span><text:span text:style-name="T185">Duomenų saugojimas</text:span></text:p>
      <text:p text:style-name="P186"/>
      <text:p text:style-name="P187"><text:span text:style-name="T188">14</text:span><text:span text:style-name="T189">. Centras radiacinės saugo</text:span><text:span text:style-name="T190">s reikalavimų atitikties pažymėjime nurodytus duomenis saugo tol, kol tokio tipo jonizuojančiosios spinduliuotės šaltinis naudojamas Lietuvoje, bet ne trumpiau kaip 10 metų.</text:span></text:p>
      <text:p text:style-name="P191"><text:span text:style-name="T192">15</text:span><text:span text:style-name="T193">. Saugomi šie radiacinės saugos reikalavimų atitikties pažymėjimo duomenys:</text:span></text:p>
      <text:p text:style-name="P194"><text:span text:style-name="T195">15.1</text:span><text:span text:style-name="T196">. radiacinės saugos reikalavimų atitikties pažymėjimo išdavimo data ir numeris, rašto dėl radiacinės saugos reikalavimų atitikties pažymėjimo galiojimo sustabdymo data ir numeris;</text:span></text:p>
      <text:p text:style-name="P197"><text:span text:style-name="T198">15.2</text:span><text:span text:style-name="T199">. tiekėjo arba licencijos ar laikinojo leidimo turėtojo pavadi</text:span><text:span text:style-name="T200">nimas, adresas, telefonas;</text:span></text:p>
      <text:p text:style-name="P201"><text:span text:style-name="T202">15.3</text:span><text:span text:style-name="T203">. jonizuojančiosios spinduliuotės šaltinio apibūdinimas;</text:span></text:p>
      <text:p text:style-name="P204"><text:span text:style-name="T205">15.4</text:span><text:span text:style-name="T206">. gamintojo duomenys (kilmės šalis, gamintojo pavadinimas, adresas, telefonas);</text:span></text:p>
      <text:p text:style-name="P207"><text:span text:style-name="T208">15.5</text:span><text:span text:style-name="T209">. radiacinės saugos reikalavimų atitikties pažymėjimo galiojimo sust</text:span><text:span text:style-name="T210">abdymo priežastis.</text:span></text:p>
      <text:p text:style-name="P211"><text:span text:style-name="T212">16</text:span><text:span text:style-name="T213">. Jonizuojančiosios spinduliuotės šaltinio, kuriam radiacinės saugos reikalavimų atitikties pažymėjimas neišduotas, saugomi šie duomenys:</text:span></text:p>
      <text:p text:style-name="P214"><text:span text:style-name="T215">16.1</text:span><text:span text:style-name="T216">. tiekėjo arba licencijos ar laikinojo leidimo turėtojo pavadinimas, adresas, telefon</text:span><text:span text:style-name="T217">as;</text:span></text:p>
      <text:p text:style-name="P218"><text:span text:style-name="T219">16.2</text:span><text:span text:style-name="T220">. jonizuojančiosios spinduliuotės šaltinio apibūdinimas;</text:span></text:p>
      <text:p text:style-name="P221"><text:span text:style-name="T222">16.3</text:span><text:span text:style-name="T223">. duomenys apie gamintoją (kilmės šalis, gamintojo pavadinimas, adresas, telefonas);</text:span></text:p>
      <text:p text:style-name="P224"><text:span text:style-name="T225">16.4</text:span><text:span text:style-name="T226">. radiacinės saugos reikalavimų atitikties pažymėjimo neišdavimo priežastis.</text:span></text:p>
      <text:p text:style-name="P227"><text:span text:style-name="T228">17</text:span><text:span text:style-name="T229">.</text:span><text:span text:style-name="T230"><text:s/>Informaciją apie jonizuojančiosios spinduliuotės šaltinius, kuriems radiacinės saugos reikalavimų atitiktis yra nustatyta, Centras skelbia savo svetainėje internete.</text:span></text:p>
      <text:p text:style-name="P231"/>
      <text:p text:style-name="P232"><text:span text:style-name="T233">IV</text:span><text:span text:style-name="T234">.<text:s/></text:span><text:span text:style-name="T235">Baigiamosios nuostatos</text:span></text:p>
      <text:p text:style-name="P236"/>
      <text:p text:style-name="P237"><text:span text:style-name="T238">18</text:span><text:span text:style-name="T239">. Centro sprendimai dėl radiacinės saugos<text:s/></text:span><text:span text:style-name="T240">reikalavimų atitikties nustatymo gali būti skundžiami Lietuvos Respublikos teisės aktų nustatyta tvarka.</text:span></text:p>
      <text:p text:style-name="P241"/>
      <text:p text:style-name="P242"><text:span text:style-name="T243">_________________</text:span></text:p>
      <text:p text:style-name="P244"/>
      <text:soft-page-break/>
      <text:p text:style-name="P245">Radiacinės saugos reikalavimų<text:s/></text:p>
      <text:p text:style-name="P246">atitikties nustatymo Radiacinės<text:s/></text:p>
      <text:p text:style-name="P247">saugos centre tvarkos aprašo priedas</text:p>
      <text:p text:style-name="P248"/>
      <text:p text:style-name="P249"><text:span text:style-name="T250">(Radiacinės saugos r</text:span><text:span text:style-name="T251">eikalavimų atitikties pažymėjimo forma)</text:span></text:p>
      <text:p text:style-name="P252"/>
      <text:p text:style-name="P253"><text:span text:style-name="T254"><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255">(herbas)</text:span></text:p>
      <text:p text:style-name="P256"/>
      <text:p text:style-name="P257"><text:span text:style-name="T258">RADIACINĖS SAUGOS CENTRAS</text:span></text:p>
      <text:p text:style-name="P259"/>
      <text:p text:style-name="P260"><text:span text:style-name="T261">RADIACINĖS SAUGOS REIKALAVIMŲ ATITIKTIES<text:s/></text:span><text:span text:style-name="T262"><text:line-break/>PAŽYMĖJIMAS</text:span></text:p>
      <text:p text:style-name="P263"/>
      <text:p text:style-name="P264">20__ <text:s/>m. __________ <text:s text:c="2"/>___ d. <text:s text:c="3"/>Nr._______</text:p>
      <text:p text:style-name="P265"/>
      <text:p text:style-name="P266"><text:span text:style-name="T267">Informacija apie pareiškėją<text:s/></text:span><text:tab/></text:p>
      <text:p text:style-name="P268">_<text:tab/></text:p>
      <text:p text:style-name="P269">(pareiškėjo pavadinimas,<text:s/>kontaktiniai duomenys)</text:p>
      <text:p text:style-name="P270"/>
      <text:p text:style-name="P271"><text:span text:style-name="T272">Informacija apie jonizuojančiosios spinduliuotės šaltinį</text:span><text:s/><text:tab/></text:p>
      <text:p text:style-name="P273">_<text:tab/></text:p>
      <text:p text:style-name="P274">(jonizuojančiosios spinduliuotės šaltinio pavadinimas, identifikavimo žymuo, tipas)</text:p>
      <text:p text:style-name="P275"/>
      <text:p text:style-name="P276"><text:span text:style-name="T277">Informacija apie jonizuojančiosios spinduliuotės šaltinio gamintoją</text:span><text:tab/></text:p>
      <text:p text:style-name="P278">_<text:tab/></text:p>
      <text:p text:style-name="P279">_<text:tab/></text:p>
      <text:p text:style-name="P280">(gamintojo pavadinimas, adresas, kontaktiniai duomenys)</text:p>
      <text:p text:style-name="P281"/>
      <text:p text:style-name="P282"><text:span text:style-name="T283">Radiacinės saugos reikalavimų atitiktį nustatančios įstaigos išvados</text:span><text:tab/></text:p>
      <text:p text:style-name="P284">_<text:tab/></text:p>
      <text:p text:style-name="P285">_<text:tab/></text:p>
      <text:p text:style-name="P286"/>
      <text:p text:style-name="P287"><text:span text:style-name="T288">Papildomi reikalavimai ar sąlygos, kurioms esant gali būti naudojamas jonizuojančiosios spinduliuotės šaltinis<text:s/></text:span><text:tab/></text:p>
      <text:p text:style-name="P289">_<text:tab/></text:p>
      <text:p text:style-name="P290"/>
      <text:p text:style-name="P291"/>
      <text:p text:style-name="P292">______________<text:tab/>_______________<text:tab/>_____________________<text:s/></text:p>
      <text:p text:style-name="P293">(pareigos)<text:tab/>(parašas)<text:tab/>(vardas ir pavardė)</text:p>
      <text:p text:style-name="P294">A.V.</text:p>
      <text:p text:style-name="P295"/>
      <text:p text:style-name="P2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Sandra</meta:initial-creator>
    <dc:creator>Adlib User</dc:creator>
    <meta:creation-date>2015-07-05T04:20:00Z</meta:creation-date>
    <dc:date>2015-07-05T04:20:00Z</dc:date>
    <meta:template xlink:href="Normal" xlink:type="simple"/>
    <meta:editing-cycles>2</meta:editing-cycles>
    <meta:editing-duration>PT0S</meta:editing-duration>
    <meta:document-statistic meta:page-count="5" meta:paragraph-count="105" meta:word-count="1290" meta:character-count="11223" meta:row-count="346" meta:non-whitespace-character-count="10038"/>
  </office:meta>
</office:document-meta>
</file>