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text-align="justify" fo:text-indent="0.5118in"/>
    </style:style>
    <style:style style:name="P82" style:parent-style-name="Normal" style:family="paragraph">
      <style:paragraph-properties fo:text-align="center"/>
    </style:style>
    <style:style style:name="P83" style:parent-style-name="Normal" style:family="paragraph">
      <style:paragraph-properties fo:text-align="justify" fo:text-indent="0.5118in"/>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6.8909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text-align="justify">
        <style:tab-stops>
          <style:tab-stop style:type="left" style:position="6.8909in"/>
        </style:tab-stops>
      </style:paragraph-properties>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style:tab-stops>
          <style:tab-stop style:type="left" style:position="6.8909in"/>
        </style:tab-stops>
      </style:paragraph-properties>
    </style:style>
    <style:style style:name="P97" style:parent-style-name="Normal" style:family="paragraph">
      <style:paragraph-properties fo:text-align="justify" fo:text-indent="0.3937in">
        <style:tab-stops>
          <style:tab-stop style:type="left" style:position="6.8909in"/>
        </style:tab-stops>
      </style:paragraph-properties>
    </style:style>
    <style:style style:name="P98" style:parent-style-name="Normal" style:family="paragraph">
      <style:paragraph-properties fo:text-align="justify" fo:text-indent="0.3937in">
        <style:tab-stops>
          <style:tab-stop style:type="left" style:position="6.8909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ab-stops>
          <style:tab-stop style:type="left" style:position="6.8909in"/>
        </style:tab-stops>
      </style:paragraph-properties>
      <style:text-properties style:font-weight-complex="bold"/>
    </style:style>
    <style:style style:name="P103" style:parent-style-name="Normal" style:family="paragraph">
      <style:paragraph-properties fo:text-align="justify" fo:text-indent="0.3937in">
        <style:tab-stops>
          <style:tab-stop style:type="left" style:position="6.8909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tab-stops>
          <style:tab-stop style:type="left" style:position="6.8909in"/>
        </style:tab-stops>
      </style:paragraph-properties>
    </style:style>
    <style:style style:name="P110" style:parent-style-name="Normal" style:family="paragraph">
      <style:paragraph-properties fo:text-align="justify" fo:text-indent="0.3937in">
        <style:tab-stops>
          <style:tab-stop style:type="left" style:position="6.8909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tab-stops>
          <style:tab-stop style:type="left" style:position="6.8909in"/>
        </style:tab-stops>
      </style:paragraph-properties>
      <style:text-properties fo:font-weight="bold" style:font-weight-asian="bold"/>
    </style:style>
    <style:style style:name="P115" style:parent-style-name="Normal" style:family="paragraph">
      <style:paragraph-properties fo:text-align="justify" fo:text-indent="0.3937in">
        <style:tab-stops>
          <style:tab-stop style:type="left" style:position="6.8909in"/>
        </style:tab-stops>
      </style:paragraph-properties>
    </style:style>
    <style:style style:name="T116" style:parent-style-name="DefaultParagraphFont" style:family="text">
      <style:text-properties style:font-style-complex="italic"/>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tab-stops>
          <style:tab-stop style:type="left" style:position="6.8909in"/>
        </style:tab-stops>
      </style:paragraph-properties>
    </style:style>
    <style:style style:name="P119" style:parent-style-name="Normal" style:family="paragraph">
      <style:paragraph-properties fo:text-align="justify" fo:text-indent="0.3937in">
        <style:tab-stops>
          <style:tab-stop style:type="left" style:position="6.8909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ab-stops>
          <style:tab-stop style:type="left" style:position="6.8909in"/>
        </style:tab-stops>
      </style:paragraph-properties>
      <style:text-properties fo:font-weight="bold" style:font-weight-asian="bold"/>
    </style:style>
    <style:style style:name="P124" style:parent-style-name="Normal" style:family="paragraph">
      <style:paragraph-properties fo:text-align="justify" fo:text-indent="0.3937in">
        <style:tab-stops>
          <style:tab-stop style:type="left" style:position="6.8909in"/>
        </style:tab-stops>
      </style:paragraph-properties>
    </style:style>
    <style:style style:name="P125" style:parent-style-name="Normal" style:family="paragraph">
      <style:paragraph-properties fo:text-align="justify" fo:text-indent="0.3937in">
        <style:tab-stops>
          <style:tab-stop style:type="left" style:position="6.8909in"/>
        </style:tab-stops>
      </style:paragraph-properties>
    </style:style>
    <style:style style:name="P126" style:parent-style-name="Normal" style:family="paragraph">
      <style:paragraph-properties fo:text-align="justify" fo:text-indent="0.3937in">
        <style:tab-stops>
          <style:tab-stop style:type="left" style:position="6.8909in"/>
        </style:tab-stops>
      </style:paragraph-properties>
    </style:style>
    <style:style style:name="P127" style:parent-style-name="Normal" style:family="paragraph">
      <style:paragraph-properties fo:text-align="justify" fo:text-indent="0.3937in">
        <style:tab-stops>
          <style:tab-stop style:type="left" style:position="6.8909in"/>
        </style:tab-stops>
      </style:paragraph-properties>
    </style:style>
    <style:style style:name="P128" style:parent-style-name="Normal" style:family="paragraph">
      <style:paragraph-properties fo:text-align="justify" fo:text-indent="0.3937in">
        <style:tab-stops>
          <style:tab-stop style:type="left" style:position="6.8909in"/>
        </style:tab-stops>
      </style:paragraph-properties>
    </style:style>
    <style:style style:name="P129" style:parent-style-name="Normal" style:family="paragraph">
      <style:paragraph-properties fo:text-align="justify" fo:text-indent="0.3937in">
        <style:tab-stops>
          <style:tab-stop style:type="left" style:position="6.8909in"/>
        </style:tab-stops>
      </style:paragraph-properties>
    </style:style>
    <style:style style:name="P130" style:parent-style-name="Normal" style:family="paragraph">
      <style:paragraph-properties fo:text-align="justify" fo:text-indent="0.3937in">
        <style:tab-stops>
          <style:tab-stop style:type="left" style:position="6.8909in"/>
        </style:tab-stops>
      </style:paragraph-properties>
    </style:style>
    <style:style style:name="P131" style:parent-style-name="Normal" style:family="paragraph">
      <style:paragraph-properties fo:text-align="justify" fo:text-indent="0.3937in">
        <style:tab-stops>
          <style:tab-stop style:type="left" style:position="6.8909in"/>
        </style:tab-stops>
      </style:paragraph-properties>
    </style:style>
    <style:style style:name="P132" style:parent-style-name="Normal" style:family="paragraph">
      <style:paragraph-properties fo:text-align="justify" fo:text-indent="0.3937in">
        <style:tab-stops>
          <style:tab-stop style:type="left" style:position="6.9895in"/>
        </style:tab-stops>
      </style:paragraph-properties>
    </style:style>
    <style:style style:name="P133" style:parent-style-name="Normal" style:family="paragraph">
      <style:paragraph-properties fo:text-align="justify" fo:text-indent="0.3937in">
        <style:tab-stops>
          <style:tab-stop style:type="left" style:position="7.2847in"/>
        </style:tab-stops>
      </style:paragraph-properties>
    </style:style>
    <style:style style:name="P134" style:parent-style-name="Normal" style:family="paragraph">
      <style:paragraph-properties fo:text-align="justify" fo:text-indent="0.3937in">
        <style:tab-stops>
          <style:tab-stop style:type="left" style:position="7.2847in"/>
        </style:tab-stops>
      </style:paragraph-properties>
    </style:style>
    <style:style style:name="P135" style:parent-style-name="Normal" style:family="paragraph">
      <style:paragraph-properties fo:text-align="justify" fo:text-indent="0.3937in">
        <style:tab-stops>
          <style:tab-stop style:type="left" style:position="7.2847in"/>
        </style:tab-stops>
      </style:paragraph-properties>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3937in">
        <style:tab-stops>
          <style:tab-stop style:type="left" style:position="7.2847in"/>
        </style:tab-stops>
      </style:paragraph-properties>
    </style:style>
    <style:style style:name="P138" style:parent-style-name="Normal" style:family="paragraph">
      <style:paragraph-properties fo:text-align="justify" fo:text-indent="0.3937in">
        <style:tab-stops>
          <style:tab-stop style:type="left" style:position="7.2847in"/>
        </style:tab-stops>
      </style:paragraph-properties>
    </style:style>
    <style:style style:name="P139" style:parent-style-name="Normal" style:family="paragraph">
      <style:paragraph-properties fo:text-align="justify" fo:text-indent="0.3937in">
        <style:tab-stops>
          <style:tab-stop style:type="left" style:position="7.2847in"/>
        </style:tab-stops>
      </style:paragraph-properties>
    </style:style>
    <style:style style:name="P140" style:parent-style-name="Normal" style:family="paragraph">
      <style:paragraph-properties fo:text-align="justify" fo:text-indent="0.3937in">
        <style:tab-stops>
          <style:tab-stop style:type="left" style:position="7.2847in"/>
        </style:tab-stops>
      </style:paragraph-properties>
    </style:style>
    <style:style style:name="P141" style:parent-style-name="Normal" style:family="paragraph">
      <style:paragraph-properties fo:text-align="justify" fo:text-indent="0.3937in">
        <style:tab-stops>
          <style:tab-stop style:type="left" style:position="7.2847in"/>
        </style:tab-stops>
      </style:paragraph-properties>
    </style:style>
    <style:style style:name="P142" style:parent-style-name="Normal" style:family="paragraph">
      <style:paragraph-properties fo:text-align="justify" fo:text-indent="0.3937in">
        <style:tab-stops>
          <style:tab-stop style:type="left" style:position="7.2847in"/>
        </style:tab-stops>
      </style:paragraph-properties>
    </style:style>
    <style:style style:name="P143" style:parent-style-name="Normal" style:family="paragraph">
      <style:paragraph-properties fo:text-align="justify" fo:text-indent="0.3937in">
        <style:tab-stops>
          <style:tab-stop style:type="left" style:position="7.2847in"/>
        </style:tab-stops>
      </style:paragraph-properties>
    </style:style>
    <style:style style:name="P144" style:parent-style-name="Normal" style:family="paragraph">
      <style:paragraph-properties fo:text-align="justify" fo:text-indent="0.3937in">
        <style:tab-stops>
          <style:tab-stop style:type="left" style:position="7.2847in"/>
        </style:tab-stops>
      </style:paragraph-properties>
    </style:style>
    <style:style style:name="P145" style:parent-style-name="Normal" style:family="paragraph">
      <style:paragraph-properties fo:text-align="justify" fo:text-indent="0.3937in">
        <style:tab-stops>
          <style:tab-stop style:type="left" style:position="7.2847in"/>
        </style:tab-stops>
      </style:paragraph-properties>
    </style:style>
    <style:style style:name="P146" style:parent-style-name="Normal" style:family="paragraph">
      <style:paragraph-properties fo:text-align="justify" fo:text-indent="0.3937in">
        <style:tab-stops>
          <style:tab-stop style:type="left" style:position="7.2847in"/>
        </style:tab-stops>
      </style:paragraph-properties>
    </style:style>
    <style:style style:name="P147" style:parent-style-name="Normal" style:family="paragraph">
      <style:paragraph-properties fo:text-align="justify" fo:text-indent="0.3937in">
        <style:tab-stops>
          <style:tab-stop style:type="left" style:position="7.2847in"/>
        </style:tab-stops>
      </style:paragraph-properties>
    </style:style>
    <style:style style:name="P148" style:parent-style-name="Normal" style:family="paragraph">
      <style:paragraph-properties fo:text-align="justify" fo:text-indent="0.3937in">
        <style:tab-stops>
          <style:tab-stop style:type="left" style:position="7.2847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tab-stops>
          <style:tab-stop style:type="left" style:position="7.2847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tab-stops>
          <style:tab-stop style:type="left" style:position="7.2847in"/>
        </style:tab-stops>
      </style:paragraph-properties>
    </style:style>
    <style:style style:name="P159" style:parent-style-name="Normal" style:family="paragraph">
      <style:paragraph-properties fo:text-align="justify" fo:text-indent="0.3937in">
        <style:tab-stops>
          <style:tab-stop style:type="left" style:position="0.5in"/>
          <style:tab-stop style:type="left" style:position="0.875in"/>
          <style:tab-stop style:type="left" style:position="7.2847in"/>
        </style:tab-stops>
      </style:paragraph-properties>
    </style:style>
    <style:style style:name="P160" style:parent-style-name="Normal" style:family="paragraph">
      <style:paragraph-properties fo:text-align="justify" fo:text-indent="0.3937in">
        <style:tab-stops>
          <style:tab-stop style:type="left" style:position="0.5in"/>
          <style:tab-stop style:type="left" style:position="0.875in"/>
          <style:tab-stop style:type="left" style:position="6.8909in"/>
        </style:tab-stops>
      </style:paragraph-properties>
    </style:style>
    <style:style style:name="P161" style:parent-style-name="Normal" style:family="paragraph">
      <style:paragraph-properties fo:text-align="justify" fo:text-indent="0.3937in">
        <style:tab-stops>
          <style:tab-stop style:type="left" style:position="6.8909in"/>
        </style:tab-stops>
      </style:paragraph-properties>
    </style:style>
    <style:style style:name="P162" style:parent-style-name="Normal" style:family="paragraph">
      <style:paragraph-properties fo:text-align="justify" fo:text-indent="0.3937in">
        <style:tab-stops>
          <style:tab-stop style:type="left" style:position="6.8909in"/>
        </style:tab-stops>
      </style:paragraph-properties>
    </style:style>
    <style:style style:name="P163" style:parent-style-name="Normal" style:family="paragraph">
      <style:paragraph-properties fo:text-align="justify" fo:text-indent="0.3937in">
        <style:tab-stops>
          <style:tab-stop style:type="left" style:position="6.8909in"/>
        </style:tab-stops>
      </style:paragraph-properties>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break-before="page"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187"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188"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191" style:parent-style-name="Normal" style:family="paragraph">
      <style:paragraph-properties fo:text-align="justify" fo:text-indent="0.3937in"/>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text-align="justify" fo:text-indent="0.3937in"/>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393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ab-stops>
          <style:tab-stop style:type="left" style:position="0.393in"/>
        </style:tab-stops>
      </style:paragraph-properties>
    </style:style>
    <style:style style:name="P210" style:parent-style-name="Normal" style:family="paragraph">
      <style:paragraph-properties fo:text-align="justify" fo:text-indent="0.3937in">
        <style:tab-stops>
          <style:tab-stop style:type="left" style:position="0.393in"/>
        </style:tab-stops>
      </style:paragraph-properties>
    </style:style>
    <style:style style:name="P211" style:parent-style-name="Normal" style:family="paragraph">
      <style:paragraph-properties fo:text-align="justify" fo:text-indent="0.3937in">
        <style:tab-stops>
          <style:tab-stop style:type="left" style:position="0.393in"/>
        </style:tab-stops>
      </style:paragraph-properties>
    </style:style>
    <style:style style:name="P212" style:parent-style-name="Normal" style:family="paragraph">
      <style:paragraph-properties fo:text-align="justify" fo:text-indent="0.3937in">
        <style:tab-stops>
          <style:tab-stop style:type="left" style:position="0.393in"/>
        </style:tab-stops>
      </style:paragraph-properties>
    </style:style>
    <style:style style:name="P213" style:parent-style-name="Normal" style:family="paragraph">
      <style:paragraph-properties fo:text-align="justify" fo:text-indent="0.3937in">
        <style:tab-stops>
          <style:tab-stop style:type="left" style:position="0.393in"/>
        </style:tab-stops>
      </style:paragraph-propertie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5034in"/>
        </style:tab-stops>
      </style:paragraph-properties>
    </style:style>
    <style:style style:name="P216" style:parent-style-name="Normal" style:family="paragraph">
      <style:paragraph-properties fo:text-align="justify" fo:text-indent="0.3937in">
        <style:tab-stops>
          <style:tab-stop style:type="left" style:position="0.5034in"/>
        </style:tab-stops>
      </style:paragraph-properties>
    </style:style>
    <style:style style:name="P217" style:parent-style-name="Normal" style:family="paragraph">
      <style:paragraph-properties fo:text-align="justify" fo:text-indent="0.3937in">
        <style:tab-stops>
          <style:tab-stop style:type="left" style:position="0.5034in"/>
        </style:tab-stops>
      </style:paragraph-properties>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justify" fo:text-indent="0.3937in"/>
      <style:text-properties fo:font-weight="bold" style:font-weight-asian="bold" fo:text-transform="uppercase"/>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P225" style:parent-style-name="Normal" style:family="paragraph">
      <style:paragraph-properties fo:text-align="justify" fo:text-indent="0.3937in">
        <style:tab-stops>
          <style:tab-stop style:type="left" style:position="0.9in"/>
        </style:tab-stops>
      </style:paragraph-properties>
    </style:style>
    <style:style style:name="P226" style:parent-style-name="Normal" style:family="paragraph">
      <style:paragraph-properties fo:text-align="justify" fo:text-indent="0.3937in">
        <style:tab-stops>
          <style:tab-stop style:type="left" style:position="0.9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tab-stops>
          <style:tab-stop style:type="left" style:position="0.9in"/>
        </style:tab-stops>
      </style:paragraph-properties>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ext-properties fo:font-weight="bold" style:font-weight-asian="bold"/>
    </style:style>
    <style:style style:name="P234" style:parent-style-name="Normal" style:family="paragraph">
      <style:paragraph-properties fo:text-align="justify" fo:text-indent="0.3937in"/>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text-properties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text-properties fo:font-weight="bold" style:font-weight-asian="bold"/>
    </style:style>
    <style:style style:name="P260" style:parent-style-name="Normal" style:family="paragraph">
      <style:paragraph-properties fo:text-align="justify" fo:text-indent="0.3937in">
        <style:tab-stops>
          <style:tab-stop style:type="left" style:position="0.1972in"/>
        </style:tab-stops>
      </style:paragraph-properties>
    </style:style>
    <style:style style:name="P261" style:parent-style-name="Normal" style:family="paragraph">
      <style:paragraph-properties fo:text-align="justify" fo:text-indent="0.3937in">
        <style:tab-stops>
          <style:tab-stop style:type="left" style:position="0.1972in"/>
        </style:tab-stops>
      </style:paragraph-properties>
    </style:style>
    <style:style style:name="P262" style:parent-style-name="Normal" style:family="paragraph">
      <style:paragraph-properties fo:text-align="justify" fo:text-indent="0.3937in"/>
      <style:text-properties fo:font-weight="bold" style:font-weight-asian="bold" fo:text-transform="uppercase"/>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text-align="justify" fo:text-indent="0.3937in"/>
      <style:text-properties fo:font-weight="bold" style:font-weight-asian="bold" fo:text-transform="uppercase"/>
    </style:style>
    <style:style style:name="TableColumn267" style:family="table-column">
      <style:table-column-properties style:column-width="3.1493in" style:use-optimal-column-width="false"/>
    </style:style>
    <style:style style:name="TableColumn268" style:family="table-column">
      <style:table-column-properties style:column-width="3.1493in" style:use-optimal-column-width="false"/>
    </style:style>
    <style:style style:name="Table266" style:family="table">
      <style:table-properties style:width="6.2986in" fo:margin-left="0in" table:align="left"/>
    </style:style>
    <style:style style:name="TableRow269" style:family="table-row">
      <style:table-row-properties style:min-row-height="0.0138in"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none" fo:padding-top="0in" fo:padding-left="0.075in" fo:padding-bottom="0in" fo:padding-right="0.07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style:style>
    <style:style style:name="TableCell282" style:family="table-cell">
      <style:table-cell-properties fo:border="none" fo:padding-top="0in" fo:padding-left="0.075in" fo:padding-bottom="0in" fo:padding-right="0.07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fo:language="pt" fo:country="BR"/>
    </style:style>
    <style:style style:name="T285" style:parent-style-name="DefaultParagraphFont" style:family="text">
      <style:text-properties fo:font-size="11pt" style:font-size-asian="11pt" style:font-size-complex="11pt" fo:language="pt" fo:country="BR"/>
    </style:style>
    <style:style style:name="T286" style:parent-style-name="DefaultParagraphFont" style:family="text">
      <style:text-properties fo:font-size="11pt" style:font-size-asian="11pt" style:font-size-complex="11pt" fo:language="pt" fo:country="BR"/>
    </style:style>
    <style:style style:name="T287" style:parent-style-name="DefaultParagraphFont" style:family="text">
      <style:text-properties fo:font-size="11pt" style:font-size-asian="11pt" style:font-size-complex="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min-row-height="0.0138in"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Row296" style:family="table-row">
      <style:table-row-properties style:min-row-height="0.0138in"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Row303" style:family="table-row">
      <style:table-row-properties style:min-row-height="0.0138in"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min-row-height="0.0138in"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Row313" style:family="table-row">
      <style:table-row-properties style:min-row-height="0.0138in"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0138in"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Row324" style:family="table-row">
      <style:table-row-properties style:min-row-height="0.0138in"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style>
    <style:style style:name="TableRow331" style:family="table-row">
      <style:table-row-properties style:min-row-height="0.0555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1pt" style:font-size-asian="11pt" style:font-size-complex="11pt"/>
    </style:style>
    <style:style style:name="P336" style:parent-style-name="Normal" style:family="paragraph">
      <style:paragraph-properties fo:margin-left="4.9166in">
        <style:tab-stops/>
      </style:paragraph-properties>
    </style:style>
    <style:style style:name="P337" style:parent-style-name="Normal" style:family="paragraph">
      <style:paragraph-properties fo:text-align="center"/>
    </style:style>
    <style:style style:name="P338" style:parent-style-name="Normal" style:family="paragraph">
      <style:paragraph-properties fo:margin-left="4.9166in">
        <style:tab-stops/>
      </style:paragraph-properties>
    </style:style>
    <style:style style:name="P339" style:parent-style-name="Normal" style:family="paragraph">
      <style:paragraph-properties fo:break-before="page"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text-align="justify" fo:text-indent="0.5118in"/>
      <style:text-properties fo:font-weight="bold" style:font-weight-asian="bold" fo:font-size="8pt" style:font-size-asian="8pt" style:font-size-complex="8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ext-properties fo:font-weight="bold" style:font-weight-asian="bold" fo:font-size="8pt" style:font-size-asian="8pt" style:font-size-complex="8pt"/>
    </style:style>
    <style:style style:name="P347" style:parent-style-name="Normal" style:family="paragraph">
      <style:paragraph-properties fo:text-align="center">
        <style:tab-stops>
          <style:tab-stop style:type="left" style:leader-style="solid" style:leader-text="_" style:position="6.1812in"/>
        </style:tab-stops>
      </style:paragraph-properties>
    </style:style>
    <style:style style:name="P348" style:parent-style-name="Normal" style:family="paragraph">
      <style:paragraph-properties fo:text-align="center"/>
    </style:style>
    <style:style style:name="P349" style:parent-style-name="Normal" style:family="paragraph">
      <style:paragraph-properties fo:text-align="justify" fo:text-indent="0.5118in"/>
      <style:text-properties fo:font-weight="bold" style:font-weight-asian="bold" fo:font-size="8pt" style:font-size-asian="8pt" style:font-size-complex="8pt"/>
    </style:style>
    <style:style style:name="P350" style:parent-style-name="Normal" style:family="paragraph">
      <style:paragraph-properties fo:text-align="justify" fo:text-indent="0.5118in"/>
    </style:style>
    <style:style style:name="P351" style:parent-style-name="Normal" style:family="paragraph">
      <style:paragraph-properties fo:text-align="justify" fo:text-indent="0.5118in"/>
    </style:style>
    <style:style style:name="P352" style:parent-style-name="Normal" style:family="paragraph">
      <style:paragraph-properties fo:text-align="justify" fo:text-indent="0.5118in"/>
      <style:text-properties fo:font-weight="bold" style:font-weight-asian="bold" fo:text-transform="uppercase"/>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text-position="super 62.5%"/>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TableColumn363" style:family="table-column">
      <style:table-column-properties style:column-width="0.4444in" style:use-optimal-column-width="false"/>
    </style:style>
    <style:style style:name="TableColumn364" style:family="table-column">
      <style:table-column-properties style:column-width="3.5375in" style:use-optimal-column-width="false"/>
    </style:style>
    <style:style style:name="TableColumn365" style:family="table-column">
      <style:table-column-properties style:column-width="0.8541in" style:use-optimal-column-width="false"/>
    </style:style>
    <style:style style:name="TableColumn366" style:family="table-column">
      <style:table-column-properties style:column-width="1.0597in" style:use-optimal-column-width="false"/>
    </style:style>
    <style:style style:name="TableColumn367" style:family="table-column">
      <style:table-column-properties style:column-width="1.0604in" style:use-optimal-column-width="false"/>
    </style:style>
    <style:style style:name="Table362" style:family="table">
      <style:table-properties style:width="6.9562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vertical-align="middle" fo:padding-top="0.0194in" fo:padding-left="0.075in" fo:padding-bottom="0.0194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vertical-align="middle" fo:padding-top="0.0194in" fo:padding-left="0.075in" fo:padding-bottom="0.0194in" fo:padding-right="0.075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374" style:parent-style-name="DefaultParagraphFont" style:family="text">
      <style:text-properties style:text-position="super 60%" fo:font-size="10pt" style:font-size-asian="10pt"/>
    </style:style>
    <style:style style:name="TableCell375" style:family="table-cell">
      <style:table-cell-properties fo:border="0.0069in solid #000000" style:vertical-align="middle" fo:padding-top="0.0194in" fo:padding-left="0.075in" fo:padding-bottom="0.0194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0194in" fo:padding-left="0.075in" fo:padding-bottom="0.0194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0194in" fo:padding-left="0.075in" fo:padding-bottom="0.0194in" fo:padding-right="0.075in"/>
    </style:style>
    <style:style style:name="P380" style:parent-style-name="Normal" style:family="paragraph">
      <style:paragraph-properties fo:text-align="center"/>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style:vertical-align="middle" fo:padding-top="0.0194in" fo:padding-left="0.075in" fo:padding-bottom="0.0194in" fo:padding-right="0.075in"/>
    </style:style>
    <style:style style:name="T383" style:parent-style-name="DefaultParagraphFont" style:family="text">
      <style:text-properties style:font-weight-complex="bold"/>
    </style:style>
    <style:style style:name="TableCell384" style:family="table-cell">
      <style:table-cell-properties fo:border="0.0069in solid #000000" style:vertical-align="middle" fo:padding-top="0.0194in" fo:padding-left="0.075in" fo:padding-bottom="0.0194in" fo:padding-right="0.075in"/>
    </style:style>
    <style:style style:name="P385" style:parent-style-name="Normal" style:family="paragraph">
      <style:text-properties style:font-weight-complex="bold" fo:font-size="10pt" style:font-size-asian="10pt"/>
    </style:style>
    <style:style style:name="TableCell386" style:family="table-cell">
      <style:table-cell-properties fo:border="0.0069in solid #000000" style:vertical-align="middle" fo:padding-top="0.0194in" fo:padding-left="0.075in" fo:padding-bottom="0.0194in" fo:padding-right="0.075in"/>
    </style:style>
    <style:style style:name="P387" style:parent-style-name="Normal" style:family="paragraph">
      <style:paragraph-properties fo:text-align="center"/>
      <style:text-properties style:font-weight-complex="bold" fo:font-size="10pt" style:font-size-asian="10pt"/>
    </style:style>
    <style:style style:name="TableCell388" style:family="table-cell">
      <style:table-cell-properties fo:border="0.0069in solid #000000" style:vertical-align="middle" fo:padding-top="0.0194in" fo:padding-left="0.075in" fo:padding-bottom="0.0194in" fo:padding-right="0.075in"/>
    </style:style>
    <style:style style:name="P389" style:parent-style-name="Normal" style:family="paragraph">
      <style:paragraph-properties fo:text-align="center"/>
      <style:text-properties style:font-weight-complex="bold" fo:font-size="10pt" style:font-size-asian="10pt"/>
    </style:style>
    <style:style style:name="TableCell390" style:family="table-cell">
      <style:table-cell-properties fo:border="0.0069in solid #000000" style:vertical-align="middle" fo:padding-top="0.0194in" fo:padding-left="0.075in" fo:padding-bottom="0.0194in" fo:padding-right="0.075in"/>
    </style:style>
    <style:style style:name="P391" style:parent-style-name="Normal" style:family="paragraph">
      <style:paragraph-properties fo:text-align="center"/>
      <style:text-properties style:font-weight-complex="bold"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vertical-align="middle" fo:padding-top="0.0194in" fo:padding-left="0.075in" fo:padding-bottom="0.0194in" fo:padding-right="0.075in"/>
    </style:style>
    <style:style style:name="TableCell394" style:family="table-cell">
      <style:table-cell-properties fo:border="0.0069in solid #000000" style:vertical-align="middle" fo:padding-top="0.0194in" fo:padding-left="0.075in" fo:padding-bottom="0.0194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vertical-align="middle" fo:padding-top="0.0194in" fo:padding-left="0.075in" fo:padding-bottom="0.0194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vertical-align="middle" fo:padding-top="0.0194in" fo:padding-left="0.075in" fo:padding-bottom="0.0194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0194in" fo:padding-left="0.075in" fo:padding-bottom="0.0194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style:vertical-align="middle" fo:padding-top="0.0194in" fo:padding-left="0.075in" fo:padding-bottom="0.0194in" fo:padding-right="0.075in"/>
    </style:style>
    <style:style style:name="TableCell404" style:family="table-cell">
      <style:table-cell-properties fo:border="0.0069in solid #000000" style:vertical-align="middle" fo:padding-top="0.0194in" fo:padding-left="0.075in" fo:padding-bottom="0.0194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vertical-align="middle" fo:padding-top="0.0194in" fo:padding-left="0.075in" fo:padding-bottom="0.0194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0194in" fo:padding-left="0.075in" fo:padding-bottom="0.0194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vertical-align="middle" fo:padding-top="0.0194in" fo:padding-left="0.075in" fo:padding-bottom="0.0194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style:vertical-align="middle" fo:padding-top="0.0194in" fo:padding-left="0.075in" fo:padding-bottom="0.0194in" fo:padding-right="0.075in"/>
    </style:style>
    <style:style style:name="TableCell414" style:family="table-cell">
      <style:table-cell-properties fo:border="0.0069in solid #000000" style:vertical-align="middle" fo:padding-top="0.0194in" fo:padding-left="0.075in" fo:padding-bottom="0.0194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vertical-align="middle" fo:padding-top="0.0194in" fo:padding-left="0.075in" fo:padding-bottom="0.0194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vertical-align="middle" fo:padding-top="0.0194in" fo:padding-left="0.075in" fo:padding-bottom="0.0194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0194in" fo:padding-left="0.075in" fo:padding-bottom="0.0194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style:vertical-align="middle" fo:padding-top="0.0194in" fo:padding-left="0.075in" fo:padding-bottom="0.0194in" fo:padding-right="0.075in"/>
    </style:style>
    <style:style style:name="TableCell424" style:family="table-cell">
      <style:table-cell-properties fo:border="0.0069in solid #000000" style:vertical-align="middle" fo:padding-top="0.0194in" fo:padding-left="0.075in" fo:padding-bottom="0.0194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vertical-align="middle" fo:padding-top="0.0194in" fo:padding-left="0.075in" fo:padding-bottom="0.0194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vertical-align="middle" fo:padding-top="0.0194in" fo:padding-left="0.075in" fo:padding-bottom="0.0194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0194in" fo:padding-left="0.075in" fo:padding-bottom="0.0194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style:vertical-align="middle" fo:padding-top="0.0194in" fo:padding-left="0.075in" fo:padding-bottom="0.0194in" fo:padding-right="0.075in"/>
    </style:style>
    <style:style style:name="TableCell434" style:family="table-cell">
      <style:table-cell-properties fo:border="0.0069in solid #000000" style:vertical-align="middle" fo:padding-top="0.0194in" fo:padding-left="0.075in" fo:padding-bottom="0.0194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vertical-align="middle" fo:padding-top="0.0194in" fo:padding-left="0.075in" fo:padding-bottom="0.0194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vertical-align="middle" fo:padding-top="0.0194in" fo:padding-left="0.075in" fo:padding-bottom="0.0194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vertical-align="middle" fo:padding-top="0.0194in" fo:padding-left="0.075in" fo:padding-bottom="0.0194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style:vertical-align="middle" fo:padding-top="0.0194in" fo:padding-left="0.075in" fo:padding-bottom="0.0194in" fo:padding-right="0.075in"/>
    </style:style>
    <style:style style:name="TableCell444" style:family="table-cell">
      <style:table-cell-properties fo:border="0.0069in solid #000000" style:vertical-align="middle" fo:padding-top="0.0194in" fo:padding-left="0.075in" fo:padding-bottom="0.0194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vertical-align="middle" fo:padding-top="0.0194in" fo:padding-left="0.075in" fo:padding-bottom="0.0194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0194in" fo:padding-left="0.075in" fo:padding-bottom="0.0194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0194in" fo:padding-left="0.075in" fo:padding-bottom="0.0194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style:vertical-align="middle" fo:padding-top="0.0194in" fo:padding-left="0.075in" fo:padding-bottom="0.0194in" fo:padding-right="0.075in"/>
    </style:style>
    <style:style style:name="TableCell454" style:family="table-cell">
      <style:table-cell-properties fo:border="0.0069in solid #000000" style:vertical-align="middle" fo:padding-top="0.0194in" fo:padding-left="0.075in" fo:padding-bottom="0.0194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vertical-align="middle" fo:padding-top="0.0194in" fo:padding-left="0.075in" fo:padding-bottom="0.0194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0194in" fo:padding-left="0.075in" fo:padding-bottom="0.0194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vertical-align="middle" fo:padding-top="0.0194in" fo:padding-left="0.075in" fo:padding-bottom="0.0194in" fo:padding-right="0.075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vertical-align="middle" fo:padding-top="0.0194in" fo:padding-left="0.075in" fo:padding-bottom="0.0194in" fo:padding-right="0.075in"/>
    </style:style>
    <style:style style:name="TableCell464" style:family="table-cell">
      <style:table-cell-properties fo:border="0.0069in solid #000000" style:vertical-align="middle" fo:padding-top="0.0194in" fo:padding-left="0.075in" fo:padding-bottom="0.0194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vertical-align="middle" fo:padding-top="0.0194in" fo:padding-left="0.075in" fo:padding-bottom="0.0194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0194in" fo:padding-left="0.075in" fo:padding-bottom="0.0194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middle" fo:padding-top="0.0194in" fo:padding-left="0.075in" fo:padding-bottom="0.0194in" fo:padding-right="0.075in"/>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ableColumn477" style:family="table-column">
      <style:table-column-properties style:column-width="0.5423in" style:use-optimal-column-width="false"/>
    </style:style>
    <style:style style:name="TableColumn478" style:family="table-column">
      <style:table-column-properties style:column-width="5.4145in" style:use-optimal-column-width="false"/>
    </style:style>
    <style:style style:name="TableColumn479" style:family="table-column">
      <style:table-column-properties style:column-width="1.0826in" style:use-optimal-column-width="false"/>
    </style:style>
    <style:style style:name="Table476" style:family="table">
      <style:table-properties style:width="7.0395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0.0069in solid #000000" style:vertical-align="middle" fo:padding-top="0.0194in" fo:padding-left="0.075in" fo:padding-bottom="0.0194in" fo:padding-right="0.075in"/>
    </style:style>
    <style:style style:name="P482" style:parent-style-name="Normal" style:family="paragraph">
      <style:text-properties style:font-weight-complex="bold" fo:font-size="10pt" style:font-size-asian="10pt"/>
    </style:style>
    <style:style style:name="TableCell483" style:family="table-cell">
      <style:table-cell-properties fo:border="0.0069in solid #000000" style:vertical-align="middle" fo:padding-top="0.0194in" fo:padding-left="0.075in" fo:padding-bottom="0.0194in" fo:padding-right="0.075in"/>
    </style:style>
    <style:style style:name="T484" style:parent-style-name="DefaultParagraphFont" style:family="text">
      <style:text-properties style:font-weight-complex="bold" fo:font-size="10pt" style:font-size-asian="10pt"/>
    </style:style>
    <style:style style:name="T485" style:parent-style-name="DefaultParagraphFont" style:family="text">
      <style:text-properties style:font-weight-complex="bold" style:text-position="super 60%" fo:font-size="10pt" style:font-size-asian="10pt"/>
    </style:style>
    <style:style style:name="T486" style:parent-style-name="DefaultParagraphFont" style:family="text">
      <style:text-properties style:font-weight-complex="bold" fo:font-size="10pt" style:font-size-asian="10pt"/>
    </style:style>
    <style:style style:name="TableCell487" style:family="table-cell">
      <style:table-cell-properties fo:border="0.0069in solid #000000" style:vertical-align="middle" fo:padding-top="0.0194in" fo:padding-left="0.075in" fo:padding-bottom="0.0194in" fo:padding-right="0.075in"/>
    </style:style>
    <style:style style:name="P488" style:parent-style-name="Normal" style:family="paragraph">
      <style:text-properties style:font-weight-complex="bold"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style:vertical-align="middle" fo:padding-top="0.0194in" fo:padding-left="0.075in" fo:padding-bottom="0.0194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vertical-align="middle" fo:padding-top="0.0194in" fo:padding-left="0.075in" fo:padding-bottom="0.0194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vertical-align="middle" fo:padding-top="0.0194in" fo:padding-left="0.075in" fo:padding-bottom="0.0194in" fo:padding-right="0.075in"/>
    </style:style>
    <style:style style:name="P495" style:parent-style-name="Normal" style:family="paragraph">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vertical-align="middle" fo:padding-top="0.0194in" fo:padding-left="0.075in" fo:padding-bottom="0.0194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vertical-align="middle" fo:padding-top="0.0194in" fo:padding-left="0.075in" fo:padding-bottom="0.0194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vertical-align="middle" fo:padding-top="0.0194in" fo:padding-left="0.075in" fo:padding-bottom="0.0194in" fo:padding-right="0.075in"/>
    </style:style>
    <style:style style:name="P502" style:parent-style-name="Normal" style:family="paragraph">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vertical-align="middle" fo:padding-top="0.0194in" fo:padding-left="0.075in" fo:padding-bottom="0.0194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vertical-align="middle" fo:padding-top="0.0194in" fo:padding-left="0.075in" fo:padding-bottom="0.0194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vertical-align="middle" fo:padding-top="0.0194in" fo:padding-left="0.075in" fo:padding-bottom="0.0194in" fo:padding-right="0.075in"/>
    </style:style>
    <style:style style:name="P509" style:parent-style-name="Normal" style:family="paragraph">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vertical-align="middle" fo:padding-top="0.0194in" fo:padding-left="0.075in" fo:padding-bottom="0.0194in" fo:padding-right="0.075in"/>
    </style:style>
    <style:style style:name="T512" style:parent-style-name="DefaultParagraphFont" style:family="text">
      <style:text-properties fo:font-size="10pt" style:font-size-asian="10pt"/>
    </style:style>
    <style:style style:name="TableCell513" style:family="table-cell">
      <style:table-cell-properties fo:border="0.0069in solid #000000" style:vertical-align="middle" fo:padding-top="0.0194in" fo:padding-left="0.075in" fo:padding-bottom="0.0194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vertical-align="middle" fo:padding-top="0.0194in" fo:padding-left="0.075in" fo:padding-bottom="0.0194in" fo:padding-right="0.075in"/>
    </style:style>
    <style:style style:name="P516" style:parent-style-name="Normal" style:family="paragraph">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vertical-align="middle" fo:padding-top="0.0194in" fo:padding-left="0.075in" fo:padding-bottom="0.0194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vertical-align="middle" fo:padding-top="0.0194in" fo:padding-left="0.075in" fo:padding-bottom="0.0194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vertical-align="middle" fo:padding-top="0.0194in" fo:padding-left="0.075in" fo:padding-bottom="0.0194in" fo:padding-right="0.075in"/>
    </style:style>
    <style:style style:name="P523" style:parent-style-name="Normal" style:family="paragraph">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vertical-align="middle" fo:padding-top="0.0194in" fo:padding-left="0.075in" fo:padding-bottom="0.0194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vertical-align="middle" fo:padding-top="0.0194in" fo:padding-left="0.075in" fo:padding-bottom="0.0194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vertical-align="middle" fo:padding-top="0.0194in" fo:padding-left="0.075in" fo:padding-bottom="0.0194in" fo:padding-right="0.075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vertical-align="middle" fo:padding-top="0.0194in" fo:padding-left="0.075in" fo:padding-bottom="0.0194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vertical-align="middle" fo:padding-top="0.0194in" fo:padding-left="0.075in" fo:padding-bottom="0.0194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vertical-align="middle" fo:padding-top="0.0194in" fo:padding-left="0.075in" fo:padding-bottom="0.0194in" fo:padding-right="0.075in"/>
    </style:style>
    <style:style style:name="P537" style:parent-style-name="Normal" style:family="paragraph">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vertical-align="middle" fo:padding-top="0.0194in" fo:padding-left="0.075in" fo:padding-bottom="0.0194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vertical-align="middle" fo:padding-top="0.0194in" fo:padding-left="0.075in" fo:padding-bottom="0.0194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vertical-align="middle" fo:padding-top="0.0194in" fo:padding-left="0.075in" fo:padding-bottom="0.0194in" fo:padding-right="0.075in"/>
    </style:style>
    <style:style style:name="P544" style:parent-style-name="Normal" style:family="paragraph">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vertical-align="middle" fo:padding-top="0.0194in" fo:padding-left="0.075in" fo:padding-bottom="0.0194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vertical-align="middle" fo:padding-top="0.0194in" fo:padding-left="0.075in" fo:padding-bottom="0.0194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vertical-align="middle" fo:padding-top="0.0194in" fo:padding-left="0.075in" fo:padding-bottom="0.0194in" fo:padding-right="0.075in"/>
    </style:style>
    <style:style style:name="P551" style:parent-style-name="Normal" style:family="paragraph">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vertical-align="middle" fo:padding-top="0.0194in" fo:padding-left="0.075in" fo:padding-bottom="0.0194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style:vertical-align="middle" fo:padding-top="0.0194in" fo:padding-left="0.075in" fo:padding-bottom="0.0194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middle" fo:padding-top="0.0194in" fo:padding-left="0.075in" fo:padding-bottom="0.0194in" fo:padding-right="0.075in"/>
    </style:style>
    <style:style style:name="P558" style:parent-style-name="Normal" style:family="paragraph">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style:vertical-align="middle" fo:padding-top="0.0194in" fo:padding-left="0.075in" fo:padding-bottom="0.0194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vertical-align="middle" fo:padding-top="0.0194in" fo:padding-left="0.075in" fo:padding-bottom="0.0194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vertical-align="middle" fo:padding-top="0.0194in" fo:padding-left="0.075in" fo:padding-bottom="0.0194in" fo:padding-right="0.075in"/>
    </style:style>
    <style:style style:name="P565" style:parent-style-name="Normal" style:family="paragraph">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style:vertical-align="middle" fo:padding-top="0.0194in" fo:padding-left="0.075in" fo:padding-bottom="0.0194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vertical-align="middle" fo:padding-top="0.0194in" fo:padding-left="0.075in" fo:padding-bottom="0.0194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vertical-align="middle" fo:padding-top="0.0194in" fo:padding-left="0.075in" fo:padding-bottom="0.0194in" fo:padding-right="0.075in"/>
    </style:style>
    <style:style style:name="P572" style:parent-style-name="Normal" style:family="paragraph">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vertical-align="middle" fo:padding-top="0.0194in" fo:padding-left="0.075in" fo:padding-bottom="0.0194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vertical-align="middle" fo:padding-top="0.0194in" fo:padding-left="0.075in" fo:padding-bottom="0.0194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vertical-align="middle" fo:padding-top="0.0194in" fo:padding-left="0.075in" fo:padding-bottom="0.0194in" fo:padding-right="0.075in"/>
    </style:style>
    <style:style style:name="P579" style:parent-style-name="Normal" style:family="paragraph">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vertical-align="middle" fo:padding-top="0.0194in" fo:padding-left="0.075in" fo:padding-bottom="0.0194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vertical-align="middle" fo:padding-top="0.0194in" fo:padding-left="0.075in" fo:padding-bottom="0.0194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vertical-align="middle" fo:padding-top="0.0194in" fo:padding-left="0.075in" fo:padding-bottom="0.0194in" fo:padding-right="0.075in"/>
    </style:style>
    <style:style style:name="P586" style:parent-style-name="Normal" style:family="paragraph">
      <style:text-properties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text-position="super 60%"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tyle="italic" style:font-style-asian="italic" fo:font-size="11pt" style:font-size-asian="11pt" style:font-size-complex="11pt"/>
    </style:style>
    <style:style style:name="P593" style:parent-style-name="Normal" style:family="paragraph">
      <style:paragraph-properties fo:text-align="justify" fo:text-indent="0.3937in"/>
    </style:style>
    <style:style style:name="T594" style:parent-style-name="DefaultParagraphFont" style:family="text">
      <style:text-properties style:text-position="super 60%"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tyle="italic" style:font-style-asian="italic" style:font-style-complex="italic" fo:font-size="11pt" style:font-size-asian="11pt" style:font-size-complex="11pt"/>
    </style:style>
    <style:style style:name="P597" style:parent-style-name="Normal" style:family="paragraph">
      <style:paragraph-properties fo:text-align="justify" fo:text-indent="0.3937in"/>
    </style:style>
    <style:style style:name="T598" style:parent-style-name="DefaultParagraphFont" style:family="text">
      <style:text-properties style:text-position="super 60%"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tyle="italic" style:font-style-asian="italic" style:font-style-complex="italic" fo:font-size="11pt" style:font-size-asian="11pt" style:font-size-complex="11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ableColumn605" style:family="table-column">
      <style:table-column-properties style:column-width="2.1118in"/>
    </style:style>
    <style:style style:name="TableColumn606" style:family="table-column">
      <style:table-column-properties style:column-width="2.0937in"/>
    </style:style>
    <style:style style:name="TableColumn607" style:family="table-column">
      <style:table-column-properties style:column-width="2.093in"/>
    </style:style>
    <style:style style:name="Table604" style:family="table">
      <style:table-properties style:width="6.2986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en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1.1666in"/>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P618" style:parent-style-name="Normal" style:family="paragraph">
      <style:paragraph-properties fo:text-align="justify" fo:text-indent="0.3937in"/>
    </style:style>
    <style:style style:name="P619" style:parent-style-name="Normal" style:family="paragraph">
      <style:paragraph-properties fo:break-before="page" fo:margin-left="3.1493in">
        <style:tab-stops/>
      </style:paragraph-properties>
    </style:style>
    <style:style style:name="P620" style:parent-style-name="Normal" style:family="paragraph">
      <style:paragraph-properties fo:margin-left="3.1493in">
        <style:tab-stops/>
      </style:paragraph-properties>
    </style:style>
    <style:style style:name="P621" style:parent-style-name="Normal" style:family="paragraph">
      <style:paragraph-properties fo:text-align="justify" fo:text-indent="0.5118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tab-stops>
          <style:tab-stop style:type="left" style:leader-style="solid" style:leader-text="_" style:position="6.1812in"/>
        </style:tab-stops>
      </style:paragraph-properties>
    </style:style>
    <style:style style:name="P627" style:parent-style-name="Normal" style:family="paragraph">
      <style:paragraph-properties fo:text-align="center"/>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5118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text-indent="0.3937in"/>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text-indent="0.3937in"/>
    </style:style>
    <style:style style:name="TableColumn655" style:family="table-column">
      <style:table-column-properties style:column-width="2.1118in"/>
    </style:style>
    <style:style style:name="TableColumn656" style:family="table-column">
      <style:table-column-properties style:column-width="2.0937in"/>
    </style:style>
    <style:style style:name="TableColumn657" style:family="table-column">
      <style:table-column-properties style:column-width="2.093in"/>
    </style:style>
    <style:style style:name="Table654" style:family="table">
      <style:table-properties style:width="6.2986in" fo:margin-left="0in" table:align="lef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end"/>
    </style:style>
    <style:style style:name="P664" style:parent-style-name="Normal" style:family="paragraph">
      <style:paragraph-properties fo:text-align="justify" fo:text-indent="0.3937in"/>
      <style:text-properties fo:font-size="8pt" style:font-size-asian="8pt" style:font-size-complex="8pt"/>
    </style:style>
    <style:style style:name="P665" style:parent-style-name="Normal" style:family="paragraph">
      <style:paragraph-properties fo:text-align="justify" fo:text-indent="1.1666in"/>
    </style:style>
    <style:style style:name="P666" style:parent-style-name="Normal" style:family="paragraph">
      <style:paragraph-properties fo:widows="0" fo:orphans="0" fo:break-before="page" fo:margin-left="3.1493in">
        <style:tab-stops/>
      </style:paragraph-properties>
    </style:style>
    <style:style style:name="T667" style:parent-style-name="DefaultParagraphFont" style:family="text">
      <style:text-properties fo:text-transform="uppercase" fo:color="#000000"/>
    </style:style>
    <style:style style:name="P668" style:parent-style-name="Normal" style:family="paragraph">
      <style:paragraph-properties fo:widows="0" fo:orphans="0" fo:margin-left="3.149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center"/>
      <style:text-properties fo:font-weight="bold" style:font-weight-asian="bold" style:font-weight-complex="bold" fo:text-transform="uppercase" fo:color="#000000"/>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break-before="page" fo:text-align="center"/>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text-transform="uppercase"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center"/>
    </style:style>
    <style:style style:name="P967" style:parent-style-name="Normal" style:family="paragraph">
      <style:paragraph-properties fo:widows="0" fo:orphans="0" fo:text-align="center"/>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1.1666in"/>
    </style:style>
  </office:automatic-styles>
  <office:body>
    <office:text text:use-soft-page-breaks="true">
      <text:p text:style-name="P1"><text:span text:style-name="T4"/><text:span text:style-name="T5">neįgaliųjų REIKALų departamento PRIE socialinės apsaugos ir darbo ministerijos direktoriAus</text:span></text:p>
      <text:p text:style-name="P6">Į S A K Y M A S</text:p>
      <text:p text:style-name="P7"/>
      <text:p text:style-name="P8">DĖL Būsto pritaikymo neįgaliesiems finansavimo sutarties sudarymo tvarkos aprašo ir Būsto pritaikymo neįgaliesiems komisijos pavyzdinių nuostatų patvirtinimo</text:p>
      <text:p text:style-name="P9"/>
      <text:p text:style-name="P10">2013 m. balandžio 2 d. Nr. V-10</text:p>
      <text:p text:style-name="P11">Vilnius</text:p>
      <text:p text:style-name="P12"/>
      <text:p text:style-name="P13"><text:span text:style-name="T14">Vadovaudamasi Būsto pritaikymo neįgaliesiems finansavimo tvarkos aprašo, patvirtinto Lietuvos Respublikos socialinės apsaugos ir darbo ministro 2013 m. kovo 27 d. įsaky</text:span><text:span text:style-name="T15">mu Nr. A1-137 „Dėl Būsto pritaikymo neįgaliesiems finansavimo tvarkos aprašo patvirtinimo“ (Žin., 2013, Nr.<text:s/></text:span><text:a xlink:href="https://www.e-tar.lt/portal/lt/legalAct/TAR.08664084D708" office:target-frame-name="_blank" xlink:show="new"><text:span text:style-name="T16">34-1676</text:span></text:a><text:span text:style-name="T17">), 2 ir 91 punktais:</text:span></text:p>
      <text:p text:style-name="P18"><text:span text:style-name="T19">T v i r t i n u pridedamus:</text:span></text:p>
      <text:p text:style-name="P20"><text:span text:style-name="T21">1</text:span><text:span text:style-name="T22">. Būst</text:span><text:span text:style-name="T23">o pritaikymo neįgaliesiems finansavimo sutarčių sudarymo tvarkos aprašą;</text:span></text:p>
      <text:p text:style-name="P24"><text:span text:style-name="T25">2</text:span><text:span text:style-name="T26">. Būsto pritaikymo neįgaliesiems komisijos pavyzdinius nuostatus.</text:span></text:p>
      <text:p text:style-name="P27"/>
      <text:p text:style-name="P28"/>
      <text:p text:style-name="P29"><text:span text:style-name="T30">Direktorė<text:s/></text:span><text:span text:style-name="T31"><text:tab/>Genovaitė Paliušienė</text:span></text:p>
      <text:p text:style-name="P32"/>
      <text:p text:style-name="P33"><text:span text:style-name="T34">_________________</text:span></text:p>
      <text:p text:style-name="P35"/>
      <text:soft-page-break/>
      <text:p text:style-name="P36"><text:span text:style-name="T37">PATVIRTINTA</text:span></text:p>
      <text:p text:style-name="P38">Neįgaliųjų reikalų departamento prie<text:s/>Socialinės apsaugos ir darbo ministerijos direktoriaus 2013 m. balandžio 2 d. įsakymu Nr. V-10</text:p>
      <text:p text:style-name="P39"/>
      <text:p text:style-name="P40"><text:span text:style-name="T41">būsto pritaikymo neįgaliesiems finansavimo Sutarčių sudarymo tvarkos aprašas</text:span></text:p>
      <text:p text:style-name="P42"/>
      <text:p text:style-name="P43"><text:span text:style-name="T44">1</text:span><text:span text:style-name="T45">. Būsto pritaikymo žmonėms su negalia finansavimo sutarčių sudarymo tvarkos a</text:span><text:span text:style-name="T46">praše (toliau vadinamas – Aprašas) nustatytos būsto pritaikymo neįgaliesiems finansavimo sutarčių, kurias sudaro Neįgaliųjų reikalų departamentas prie Socialinės apsaugos ir darbo ministerijos (toliau vadinama – Neįgaliųjų reikalų departamentas) su savival</text:span><text:span text:style-name="T47">dybių administracijomis, sudarymo sąlygos ir procedūra, būsto pritaikymo žmonėms su negalia finansavimo sutarties (toliau vadinama – sutartis) tipinė forma (priedas).</text:span></text:p>
      <text:p text:style-name="P48"><text:span text:style-name="T49">2</text:span><text:span text:style-name="T50">. Šis tvarkos aprašas parengtas pagal Būsto pritaikymo žmonėms su negalia finansavimo tvarkos aprašo, patvirtinto Lietuvos Respublikos socialinės apsaugos ir darbo ministro 2013 m. kovo 27 d. įsakymu Nr. A1-137 (Žin., 2013, Nr.<text:s/></text:span><text:a xlink:href="https://www.e-tar.lt/portal/lt/legalAct/TAR.08664084D708" office:target-frame-name="_blank" xlink:show="new"><text:span text:style-name="T51">34-1676</text:span></text:a><text:span text:style-name="T52">), 73 punktą.</text:span></text:p>
      <text:p text:style-name="P53"><text:span text:style-name="T54">3</text:span><text:span text:style-name="T55">. Neįgaliųjų reikalų departamentas pateikia sutarties projektą savivaldybės administracijai.</text:span></text:p>
      <text:p text:style-name="P56"><text:span text:style-name="T57">4</text:span><text:span text:style-name="T58">. Sutartis su kiekvienos savivaldybės administracija sudaroma laikotarpiui iki Ne</text:span><text:span text:style-name="T59">įgaliųjų socialinės integracijos 2013–2019 metų programos priemonių plano, patvirtinto Lietuvos Respublikos socialinės apsaugos ir darbo ministro 2013 m. vasario 5 d. įsakymu Nr. A1-43 „Dėl Neįgaliųjų socialinės integracijos 2013–2019 metų programos priemo</text:span><text:span text:style-name="T60">nių įgyvendinimo 2013–2015 metais plano patvirtinimo“ (Žin., 2013, Nr.<text:s/></text:span><text:a xlink:href="https://www.e-tar.lt/portal/lt/legalAct/TAR.64D319EBF30B" office:target-frame-name="_blank" xlink:show="new"><text:span text:style-name="T61">15-740</text:span></text:a><text:span text:style-name="T62">), 2.1.5 priemonės įvykdymo termino pabaigos – 2015 m. gruodžio 31 d.</text:span></text:p>
      <text:p text:style-name="P63"><text:span text:style-name="T64">5</text:span><text:span text:style-name="T65">. Savivaldybės administra</text:span><text:span text:style-name="T66">cijai siunčiami du sutarties projekto egzemplioriai, kuriuos pasirašo Neįgaliųjų reikalų departamento direktorius. Jeigu sutarties sąlygos savivaldybės administracijai yra tinkamos, savivaldybės administracijos direktorius pasirašo abu sutarties egzemplior</text:span><text:span text:style-name="T67">ius ir vieną iš jų grąžina Neįgaliųjų reikalų departamentui.</text:span></text:p>
      <text:p text:style-name="P68"><text:span text:style-name="T69">6</text:span><text:span text:style-name="T70">. Sutarties sąlygos turi atitikti ir nepažeisti šio Aprašo 2 punkte nurodyto Būsto pritaikymo žmonėms su negalia finansavimo tvarkos aprašo nuostatų.</text:span></text:p>
      <text:p text:style-name="P71"><text:span text:style-name="T72">7</text:span><text:span text:style-name="T73">. Jeigu bent viena iš sutarties sąl</text:span><text:span text:style-name="T74">ygų savivaldybės administracijai yra nepriimtina, savivaldybės administracija raštu pateikia Neįgaliųjų reikalų departamentui pastabas ir pasiūlymus dėl sutarties sąlygų tikslinimo. Toliau sutarties sąlygos derinamos remiantis bendradarbiavimo ir kompromis</text:span><text:span text:style-name="T75">inių sprendimų ieškojimo principais. Sutartį šalys pasirašo tik suderinus visas sutarties sąlygas.</text:span></text:p>
      <text:p text:style-name="P76"/>
      <text:p text:style-name="P77"><text:span text:style-name="T78">_________________</text:span></text:p>
      <text:p text:style-name="P79"/>
      <text:soft-page-break/>
      <text:p text:style-name="P80">Būsto pritaikymo žmonėms su negalia finansavimo sutarčių sudarymo tvarkos aprašo priedas</text:p>
      <text:p text:style-name="P81"/>
      <text:p text:style-name="P82">(Būsto pritaikymo neįgaliesiems finansavimo sutarties tipinė forma)</text:p>
      <text:p text:style-name="P83"/>
      <text:p text:style-name="P84"><text:span text:style-name="T85">būsto pritaikymo neįgaliesiems finansavimo Sutartis</text:span></text:p>
      <text:p text:style-name="P86"/>
      <text:p text:style-name="P87">2013 m.        d. Nr.<text:s/></text:p>
      <text:p text:style-name="P88">Vilnius</text:p>
      <text:p text:style-name="P89"/>
      <text:p text:style-name="P90">Vykdydami Būsto pritaikymo neįgaliesiems finansavimo tvarkos aprašo, patvirtinto Lietuvos Respublikos socialinės apsaugos ir darbo ministro<text:s/>2013 m. kovo 27 d. įsakymu Nr. A1-137 (Žin., 2013, Nr.<text:s/><text:a xlink:href="https://www.e-tar.lt/portal/lt/legalAct/TAR.08664084D708" office:target-frame-name="_blank" xlink:show="new"><text:span text:style-name="T91">34-1676</text:span></text:a>) (toliau – Finansavimo tvarkos aprašas), 73 punktą, Neįgaliųjų reikalų departamentas prie Socialinės apsaugos ir darbo ministerijos (toliau – Neįgaliųjų reikalų departamentas), atstovaujamas Neįgaliųjų reikalų departamento direktorės Genovaitės Paliušienės, veikiančios pagal Neįgaliųjų reikalų departamento nuostatus, ir<text:s/><text:span text:style-name="T92">_____________________________________________</text:span><text:s/>savivaldybės administracija (toliau – Savivaldybės administracija), atstovaujama Savivaldybės administracijos direktoriaus<text:s/></text:p>
      <text:p text:style-name="P93">_<text:tab/>, veikiančio pagal Savivaldybės administracijos nuostatus,<text:s/></text:p>
      <text:p text:style-name="P94"><text:span text:style-name="T95">(vardas ir pavardė)<text:s/></text:span></text:p>
      <text:p text:style-name="P96">(toliau bendrai vadinama „Šalimis“), sudaro šią<text:s/>Būsto pritaikymo neįgaliesiems finansavimo sutartį (toliau vadinama – ši Sutartis):</text:p>
      <text:p text:style-name="P97"/>
      <text:p text:style-name="P98"><text:span text:style-name="T99">I</text:span><text:span text:style-name="T100">.<text:s/></text:span><text:span text:style-name="T101">SUTARTIES OBJEKTAS</text:span></text:p>
      <text:p text:style-name="P102"/>
      <text:p text:style-name="P103">1. Neįgaliųjų reikalų departamentas<text:span text:style-name="T104"><text:s/>šioje Sutartyje nustatyta tvarka perveda Savivaldybės administracijai valstybės biudžeto lėšas Neįgaliųjų socialinės integracijos programos (programos kodas 04001, finansavimo šaltinis 1.1.1.1.1, funkcinės klasifikacijos kodas 10.01.02.01), būsto ir jo ap</text:span><text:span text:style-name="T105">linkos pritaikymo neįgaliesiems finansavimo projekto vykdymui, įgyvendinant priemonę „</text:span>Parengti ir patvirtinti Būsto pritaikymo neįgaliesiems finansavimo tvarkos aprašą ir teisės aktų nustatyta tvarka finansuoti būsto ir jo aplinkos pritaikymą neįgaliesiems“<text:span text:style-name="T106">, o Savivaldybės administracija šias lėšas naudoja būstui ir jo aplinkai pritaikyti neįgaliesiems finansuoti bei Savivaldybės administracijos<text:s/></text:span>būsto ir jo aplinkos pritaikymo neįgaliesiems priemonių vykdymo administravimo išlaidoms padengti ir<text:span text:style-name="T107"><text:s/>atsiskaito u</text:span><text:span text:style-name="T108">ž lėšų panaudojimą taip, kaip numatyta šioje Sutartyje.<text:s/></text:span></text:p>
      <text:p text:style-name="P109"/>
      <text:p text:style-name="P110"><text:span text:style-name="T111">II</text:span><text:span text:style-name="T112">.<text:s/></text:span><text:span text:style-name="T113">SUTARTIES SUMA</text:span></text:p>
      <text:p text:style-name="P114"/>
      <text:p text:style-name="P115">2. Sutarties suma nustatoma vadovaujantis Finansavimo tvarkos aprašo 62 punktu atitinkamų metų Neįgaliųjų reikalų departamento direktoriaus įsakymais dėl lėšų, skirtų būsto ir jo aplinkos pritaikymo neįgaliesiems išlaidoms finansuoti ir administruoti, paskirstymo savivaldybių administracijoms ir Programos sąmatose pagal išlaidų ekonominės klasifikacijos straipsnius (Forma BFP-1), patvirtinta finansų ministro 2012 m. gruodžio 17 d. įsakymu<text:s/><text:span text:style-name="T116">Nr. 1K-428</text:span><text:s/>(Žin., 2012, Nr.<text:s/><text:a xlink:href="https://www.e-tar.lt/portal/lt/legalAct/TAR.8D1B95D20FE6" office:target-frame-name="_blank" xlink:show="new"><text:span text:style-name="T117">150-7697</text:span></text:a>) (toliau – Programos sąmata (Forma BFP-1).</text:p>
      <text:p text:style-name="P118"/>
      <text:p text:style-name="P119"><text:span text:style-name="T120">III</text:span><text:span text:style-name="T121">.<text:s/></text:span><text:span text:style-name="T122">ŠALIŲ ĮSIPAREIGOJIMAI IR TEISĖS</text:span></text:p>
      <text:p text:style-name="P123"/>
      <text:p text:style-name="P124">3. Vykdydamas šią Sutartį, Neįgaliųjų reikalų departamentas:</text:p>
      <text:p text:style-name="P125">3.1. kasmet Savivaldybės administracijai skiria Lietuvos Respublikos valstybės biudžeto lėšų būstams ir jų aplinkai pritaikyti žmonėms su negalia finansuoti:<text:s/></text:p>
      <text:p text:style-name="P126">3.1.1. ne daugiau kaip 80 procentų visų būstams pritaikyti asmenims su labai ryškiais ir ryškiais judėjimo bei apsitarnavimo funkcijų sutrikimais išlaidų dydžio;<text:s/></text:p>
      <text:p text:style-name="P127">3.1.2. ne daugiau kaip 50 procentų visų būstams pritaikyti asmenims su vidutiniais judėjimo bei apsitarnavimo funkcijų sutrikimais išlaidų dydžio;</text:p>
      <text:p text:style-name="P128">3.1.3. ne daugiau kaip 80 procentų visiems liftams bei keltuvams eksploatuoti reikalingų išlaidų dydžio;<text:s/></text:p>
      <text:p text:style-name="P129">3.2. kasmet Savivaldybės administracijai būstų pritaikymo neįgaliesiems priemonėms administruoti skiria 4 procentus Lietuvos Respublikos valstybės biudžeto lėšų Savivaldybės administracijai skirtų būstams neįgaliesiems pritaikyti;</text:p>
      <text:p text:style-name="P130">3.3. nustato šios Sutarties įgyvendinimo kriterijų – neįgaliųjų, kuriems pritaikytas būstas, dalis nuo neįgaliųjų, pateikusių savivaldybėms prašymus pritaikyti būstą, skaičiaus (procentais);</text:p>
      <text:p text:style-name="P131">3.4. teikia informaciją ir konsultuoja Savivaldybės administracijos atsakingus darbuotojus Finansavimo tvarkos aprašo taikymo bei su būsto pritaikymu neįgaliesiems susijusiais klausimais;</text:p>
      <text:p text:style-name="P132">3.5. atsižvelgdamas į tikslinę<text:s/>finansavimo paskirtį, atlieka Savivaldybės administracijai skirtų valstybės biudžeto lėšų panaudojimo vertinimą ir priežiūrą.</text:p>
      <text:p text:style-name="P133">4. Neįgaliųjų reikalų departamentas turi teisę reikalauti iš Savivaldybės administracijos per protingą terminą patikslinti dokumentus ir duomenis, susijusius su šios Sutarties vykdymu.</text:p>
      <text:p text:style-name="P134">5. Vykdydama šią Sutartį, Savivaldybės administracija privalo:</text:p>
      <text:p text:style-name="P135">5.1. turėti atskirą banko sąskaitą lėšoms pervesti ir<text:span text:style-name="T136"><text:s/></text:span>tvarkyti skirtų lėšų apskaitą taip, kad apskaitos informacija būtų<text:s/>tinkama, objektyvi, pateikiama laiku, išsami, taip pat laikytis Lietuvos Respublikos įstatymų ir kitų norminių teisės aktų reikalavimų;</text:p>
      <text:p text:style-name="P137">5.2. kasmet nustatyti būsto pritaikymo žmonėms su negalia poreikį, ir esant poreikiui, planuoti ir skirti savivaldybės biudžeto lėšas iš dalies finansuoti išlaidas būstui pritaikyti;</text:p>
      <text:p text:style-name="P138">5.3. kasmet skirti savivaldybės biudžeto lėšų būsto pritaikymo neįgaliesiems išlaidoms finansuoti:<text:s/></text:p>
      <text:p text:style-name="P139">5.3.1. ne mažiau kaip 20 procentų visų būsto pritaikymo asmenims su labai ryškiais<text:s/>ir ryškiais judėjimo bei apsitarnavimo funkcijų sutrikimais išlaidų dydžio;<text:s/></text:p>
      <text:p text:style-name="P140">5.3.2. ne mažiau kaip 50 procentų visų būsto pritaikymo asmenims su vidutiniais judėjimo bei apsitarnavimo funkcijų sutrikimais išlaidų dydžio;</text:p>
      <text:p text:style-name="P141">5.3.3. ne mažiau kaip 20 procentų visiems liftams bei keltuvams, kuriais naudojasi būstuose gyvenantys neįgalieji, eksploatuoti reikalingų išlaidų dydžio;<text:s/></text:p>
      <text:p text:style-name="P142">5.4. tuo atveju, kai einamaisiais metais prašymų pritaikyti būstą nėra ar savivaldybė lėšų būstams pritaikyti neskiria arba dėl objektyvių priežasčių atsisako juos tenkinti, raštu apie tai nedelsdama informuoti Neįgaliųjų reikalų departamentą, bet ne vėliau kaip iki einamųjų metų lapkričio 1 d.;<text:s/></text:p>
      <text:p text:style-name="P143">5.5. organizuoti būsto pritaikymą žmonėms su negalia ir laikytis finansavimo tvarkos aprašo nuostatų ir pervestas lėšas naudoti tik pagal paskirtį;</text:p>
      <text:p text:style-name="P144">5.6. tenkinti ne mažiau kaip 30 procentų savivaldybės būsto pritaikymo eilėje įrašytų prašymų pritaikyti būstus neįgaliesiems;</text:p>
      <text:p text:style-name="P145">5.7. bendradarbiauti su Neįgaliųjų reikalų departamentu, laiku teikti jam prašomą informaciją, leisti susipažinti su dokumentais, susijusiais su būstų pritaikymu ir šios Sutarties vykdymu;<text:s/></text:p>
      <text:p text:style-name="P146">5.8. sudaryti sąlygas Neįgaliųjų reikalų departamento atstovams patikrinti skirtų valstybės biudžeto lėšų naudojimą, pareikalavus Neįgaliųjų reikalų departamento nustatytais terminais pateikti visus prašomus dokumentus ir duomenis, susijusius su sutarties vykdymu;</text:p>
      <text:p text:style-name="P147">5.9. įvairiais būdais nuolat viešinti apie savivaldybės organizuojamą būsto pritaikymą neįgaliesiems, informuoti visuomenę ir asmenis su negalia bei jų šeimas apie vykdomą būsto pritaikymą neįgaliesiems bei šių darbų finansavimo šaltinius, viešinti šią informaciją Savivaldybės administracijos interneto tinklalapyje;</text:p>
      <text:p text:style-name="P148">5.10.<text:s/><text:span text:style-name="T149">atsakyti už<text:s/></text:span>informacijos<text:s/>ir pateiktų dokumentų teisingumą, tikslumą, pateikimą laiku,<text:span text:style-name="T150"><text:s/>gautų<text:s/></text:span>valstybės biudžeto lėšų buhalterinės apskaitos tvarkymą<text:span text:style-name="T151"><text:s/>teisės aktų nustatyta tvarka bei<text:s/></text:span><text:soft-page-break/><text:span text:style-name="T152">valstybės biudžeto lėšų praradimą dėl jų laikymo, naudojimo ir saugojimo rizikos neįvertinimo. Dėl S</text:span><text:span text:style-name="T153">avivaldybės administracijos kaltės prarastos valstybės biudžeto lėšos Savivaldybės administracijos turi būti grąžinamos į<text:s/></text:span>Neįgaliųjų reikalų departamento<text:span text:style-name="T154"><text:s/>nurodytą sąskaitą šios Sutarties 18 punkte nustatytais terminais;</text:span></text:p>
      <text:p text:style-name="P155"><text:span text:style-name="T156">5.11</text:span><text:span text:style-name="T157">.<text:s/></text:span>savo jėgomis ir lėšomis<text:s/>pašalinti dėl savo kaltės padarytus trūkumus, pažeidžiančius sutarties sąlygas;</text:p>
      <text:p text:style-name="P158">5.12. sudaryti sąlygas neįgaliųjų asociacijos atstovui, dalyvaujančiam Būsto pritaikymo neįgaliesiems komisijos darbe:</text:p>
      <text:p text:style-name="P159">5.12.1. susipažinti su Savivaldybės administracijos<text:s/>organizuojamų viešųjų pirkimų konkursų būsto pritaikymo darbams vykdyti dokumentais, stebėti viešųjų pirkimų konkursus;</text:p>
      <text:p text:style-name="P160">5.12.2. susipažinti su Savivaldybės administracijos ir būsto pritaikymo darbus vykdančio rangovo sutarties sąlygomis, stebėti, kaip<text:s/>laikomasi sudarytos šios Sutarties sąlygų;</text:p>
      <text:p text:style-name="P161">5.12.3. ne vėliau kaip prieš 5 darbo dienas raštu informuoti neįgaliųjų asociacijos atstovą apie būsto pritaikymo darbų vykdymo pradžią, kad jis savarankiškai galėtų apžiūrėti kiekvieno savivaldybėje pritaikomo būsto darbų eigą.</text:p>
      <text:p text:style-name="P162">6. Visa su Sutarties vykdymu susijusi informacija ir pranešimai siunčiami adresais, nurodytais Sutarties rekvizituose. Šalys privalo raštu informuoti viena kitą apie Sutarties rekvizitų pakeitimą kaip galima greičiau, bet ne vėliau kaip per 10 (dešimt) darbo dienų nuo rekvizitų pasikeitimo. Šalis, neįvykdžiusi šio reikalavimo, negali pareikšti pretenzijų ar atsikirtimų, kad kitos šalies veiksmai, atlikti pagal paskutinius pastarajai žinomus rekvizitus, neatitinka Sutarties sąlygų arba kad ji negavo pranešimų ar lėšų, siųstų pagal tuos rekvizitus.<text:s/></text:p>
      <text:p text:style-name="P163"/>
      <text:p text:style-name="P164"><text:span text:style-name="T165">IV</text:span><text:span text:style-name="T166">.<text:s/></text:span><text:span text:style-name="T167">SUTARTIES PAKEITIMO SĄLYGOS</text:span></text:p>
      <text:p text:style-name="P168"/>
      <text:p text:style-name="P169">7. Sutartis keičiama sutarties šalims pasirašant papildomą susitarimą, kai keičiasi Sutarties vykdymo sąlygos ar dėl kitų Sutartyje<text:s/>nenumatytų aplinkybių, turinčių įtakos Sutarčiai vykdyti. Savivaldybės administracija turi teisę inicijuoti gautų valstybės biudžeto lėšų perskirstymą šios Sutarties 9 punkte nustatyta tvarka.</text:p>
      <text:p text:style-name="P170">8. Atsiradus bent vienai iš šios Sutarties 7 punkte nurodytų aplinkybių, šalis privalo kitai šaliai raštu pateikti motyvuotą prašymą pakeisti Sutartį ir susitarimo dėl Sutarties pakeitimo projektą. Susitarimas dėl Sutarties pakeitimo pasirašomas arba šaliai, pateikusiai prašymą pakeisti Sutartį, pateikiamas motyvuotas atsisakymas pakeisti Sutartį per 5 darbo dienas nuo prašymo pakeisti Sutartį gavimo.<text:s/></text:p>
      <text:p text:style-name="P171">9. Jei būsto neįgaliesiems pritaikymo programai lėšų iš valstybės biudžeto skiriama papildomai arba jų atsisako kitos savivaldybės, Neįgaliųjų reikalų departamentas kartą per ketvirtį gali papildomai skirti lėšų savivaldybėms pagal Savivaldybės administracijos papildomas paraiškas.<text:span text:style-name="T172"><text:s/></text:span>Savivaldybės administracija paraišką (finansavimo tvarkos aprašo 2 priedas) skirti papildomų lėšų arba pranešimą apie skirtų valstybės<text:s/>biudžeto lėšų būstams pritaikyti grąžinimą su lydraščiu teikia Neįgaliųjų reikalų departamentui ne vėliau kaip iki einamųjų metų lapkričio 1 dienos. Apie sprendimą dėl papildomų valstybės biudžeto lėšų skyrimo savivaldybei Neįgaliųjų reikalų departamentas<text:s/>raštu informuoja paraišką pateikusią Savivaldybės administraciją ketvirčiui pasibaigus iki kito ketvirčio pirmojo mėnesio 10 dienos. Keičiantis finansavimui, jei metų pradžioje buvo teikiama išlaidų sąmata, Savivaldybės administracija pateikia išlaidų sąmatos projektą.</text:p>
      <text:p text:style-name="P173"/>
      <text:p text:style-name="P174"><text:span text:style-name="T175">V</text:span><text:span text:style-name="T176">.<text:s/></text:span><text:span text:style-name="T177">VALSTYBĖS BIUDŽETO LĖŠŲ PERVEDIMO IR ATSISKAITYMO UŽ ŠIAS LĖŠAS TVARKA</text:span></text:p>
      <text:p text:style-name="P178"/>
      <text:p text:style-name="P179">10. Gavusi Neįgaliųjų reikalų departamento pranešimą apie savivaldybei skirtas valstybės biudžeto lėšas būsto pritaikymui neįgaliesiems finansuoti per 5 (penkias) darbo dienas Savivaldybės administracija pateikia Neįgaliųjų reikalų departamentui Būsto pritaikymo neįgaliesiems Programos sąmatą (Forma BFP-1) (2 egzempliorius). Šios sąmatos atskirai Ekonominės klasifikacijos straipsnyje 2.2.1.1.1.30 „Kitos paslaugos“ nurodyti savivaldybės išlaidas būsto pritaikymui administruoti ir straipsnyje 2.7.2.1.1.02 „Socialinė parama natūra“ nurodyti išlaidas būstams pritaikyti.<text:s/></text:p>
      <text:p text:style-name="P180">11. Neįgaliųjų reikalų departamentas valstybės biudžeto lėšas perveda į Savivaldybės administracijos nurodytą banko sąskaitą gavęs Savivaldybės administracijos paraišką gauti finansavimą. Savivaldybės administracija paraišką gauti finansavimą<text:s/><text:span text:style-name="T181">teikia</text:span><text:s/><text:span text:style-name="T182">Neįgaliųjų reikalų departamentui</text:span><text:s/>pagal poreikį<text:span text:style-name="T183">, bet ne dažniau<text:s/></text:span>kaip vieną kartą per ketvirtį iki einamojo ketvirčio pirmojo mėnesio 5 dienos.</text:p>
      <text:p text:style-name="P184">12. Įvykdžiusi viešuosius būsto pritaikymo darbų pirkimus finansavimo tvarkos aprašo nustatyta tvarka nedelsdama, tačiau ne vėliau kaip iki einamųjų metų rugpjūčio 1 d., pateikia Neįgaliųjų reikalų departamentui nustatytos formos (finansavimo tvarkos aprašo 2 priedas) patikslintą paraišką dėl lėšų būstui pritaikyti neįgaliesiems finansuoti skyrimo einamaisiais metais.</text:p>
      <text:p text:style-name="P185">13. Savivaldybės administracija privalo atsiskaityti Neįgaliųjų reikalų departamentui<text:s/>už gautas valstybės biudžeto lėšas ir veiklą, kuriai finansuoti skiriamos valstybės biudžeto lėšos, tokia tvarka:</text:p>
      <text:p text:style-name="P186">13.1. pasibaigus kalendorinių metų ketvirčiui, iki kito ketvirčio pirmojo mėnesio 8 dienos Neįgaliųjų reikalų departamentui pateikti:<text:s/></text:p>
      <text:p text:style-name="P187">13.1.1. biudžeto išlaidų sąmatos įvykdymo ataskaitą (formą Nr. 2 – pildoma augančia tvarka nuo metų pradžios);<text:s/></text:p>
      <text:p text:style-name="P188">13.1.2. nustatytos formos ataskaitą apie neįgaliesiems pritaikytus būstus ir panaudotas lėšas<text:span text:style-name="T189"><text:s/></text:span>(informacija teikiama augančia tvarka nuo metų pradžios) (1 priedas);</text:p>
      <text:p text:style-name="P190">13.1.3. banko sąskaitos išrašo kopiją ataskaitinių metų gruodžio 31-ai dienai (teikiama tik pasibaigus kalendorinių metų ketvirtam ketvirčiui);</text:p>
      <text:p text:style-name="P191"><text:span text:style-name="T192">14</text:span><text:span text:style-name="T193">.<text:s/></text:span>iki kitų metų vasario 1 d. nustatytos formos ataskaitą apie prašymų pritaikyti būstą neįgaliesiems nagrinėjimą (2 priedas).</text:p>
      <text:p text:style-name="P194"><text:span text:style-name="T195">15</text:span><text:span text:style-name="T196">.<text:s/></text:span>Kasmet iki lapkričio 1 d. Savivaldybės administracija teikia Neįgaliųjų reikalų departamentui informaciją apie prognozuojamą valstybės biudžeto lėšų poreikį būstui neįgaliesiems pritaikyti ateinančiais kalendoriniais metams. Ši informacija Neįgaliųjų reikalų departamentui teikiama per BPNAS arba Neįgaliųjų reikalų departamento nurodymu teikiant rašytinę paraišką (finansavimo tvarkos aprašo 2 priedas)<text:span text:style-name="T197">.</text:span></text:p>
      <text:p text:style-name="P198">16. Valstybės biudžeto lėšas laikyti banke specialiai šioms lėšoms atidarytoje sąskaitoje, įvertinant valstybės biudžeto lėšų laikymo, naudojimo ir saugojimo rizikos veiksnius.</text:p>
      <text:p text:style-name="P199">17. Už banke laikomas valstybės biudžeto lėšas gautas palūkanas metų pabaigoje pervesti Neįgaliųjų reikalų departamentui<text:s/>į sutarties rekvizituose nurodytą sąskaitą kartą per kalendorinius metus, bet ne vėliau kaip iki einamųjų metų gruodžio 29 d.</text:p>
      <text:p text:style-name="P200">18. Metams pasibaigus, grąžinti Savivaldybės administracijos disponuojamose sąskaitose esamas, sutarčiai vykdyti skirtas ir nepanaudotas arba neteisėtai panaudotas ar prarastas valstybės biudžeto lėšas į Neįgaliųjų reikalų departamento rekvizituose nurodytą sąskaitą:</text:p>
      <text:p text:style-name="P201">18.1. grąžinti Neįgaliųjų reikalų departamentui visas per kalendorinius metus būstui pritaikyti finansavimui skirtas nepanaudotas valstybės biudžeto lėšas ne vėliau kaip iki einamųjų metų gruodžio 29 d.;<text:s/></text:p>
      <text:p text:style-name="P202">18.2. ne vėliau kaip per 5 (penkias) darbo dienas grąžinti Neįgaliųjų reikalų departamentui klaidingai ar dėl kitų priežasčių pervestą didesnę valstybės biudžeto lėšų sumą, negu nurodyta<text:s/><text:soft-page-break/>Savivaldybės administracijos Neįgaliųjų reikalų departamentui pateiktose paraiškose finansavimui gauti;</text:p>
      <text:p text:style-name="P203">18.3. neteisėtai panaudotas ar prarastas valstybės biudžeto lėšas grąžinti per Neįgaliųjų reikalų departamento išvadose<text:s/>dėl Savivaldybės administracijos neteisėtai panaudotų ar prarastų valstybės biudžeto lėšų nurodytą laikotarpį.<text:s/></text:p>
      <text:p text:style-name="P204"/>
      <text:p text:style-name="P205"><text:span text:style-name="T206">VI</text:span><text:span text:style-name="T207">.<text:s/></text:span><text:span text:style-name="T208">VALSTYBĖS BIUDŽETO LĖŠŲ NAUDOJIMO PATIKRINIMAS. SANKCIJOS UŽ NETINKAMĄ LĖŠŲ PANAUDOJIMĄ</text:span></text:p>
      <text:p text:style-name="P209"/>
      <text:p text:style-name="P210">19. Neįgaliųjų reikalų departamentas<text:s/>kontroliuoja veiklų, kurioms įgyvendinti skiriamos lėšos, vykdymą ir valstybės biudžeto lėšų tikslinį naudojimą.</text:p>
      <text:p text:style-name="P211">20. Neįgaliųjų reikalų departamentas raštu prieš 7 (septynias) darbo dienas informuoja Savivaldybės administraciją apie planuojamą panaudotų lėšų patikrinimą, nurodydamas, kurio laikotarpio lėšos bus tikrinamos ir kokius dokumentus reikės pateikti, išskyrus atvejus, kai tikrinama gavus skundus.</text:p>
      <text:p text:style-name="P212">21. Tikrindamas, kaip naudojamos valstybės biudžeto lėšos, Neįgaliųjų reikalų departamentas<text:s/>vertina, ar lėšos panaudotos racionaliai, teisėtai, tinkamai ir efektyviai.</text:p>
      <text:p text:style-name="P213">22. Jeigu nustatoma valstybės biudžeto lėšų naudojimo pažeidimų, tai Neįgaliųjų reikalų departamentas turi teisę:</text:p>
      <text:p text:style-name="P214">22.1. nustatyti protingą terminą pažeidimams pašalinti. Konkretus terminas nustatomas atsižvelgiant į pažeidimų sudėtingumą. Savivaldybės administracija, pašalinusi pažeidimus, apie tai raštu privalo informuoti Neįgaliųjų reikalų departamentą;</text:p>
      <text:p text:style-name="P215">22.2. sustabdyti valstybės biudžeto lėšų pervedimą Savivaldybės administracijai, kol bus pašalinti pažeidimai;</text:p>
      <text:p text:style-name="P216">22.3. išieškoti iš Savivaldybės administracijos netinkamai panaudotas lėšas.</text:p>
      <text:p text:style-name="P217"/>
      <text:p text:style-name="P218"><text:span text:style-name="T219">VII</text:span><text:span text:style-name="T220">.<text:s/></text:span><text:span text:style-name="T221">ŠALIŲ ATSAKOMYBĖ</text:span></text:p>
      <text:p text:style-name="P222"/>
      <text:p text:style-name="P223">23. Už sutartinių įsipareigojimų nevykdymą arba netinkamą vykdymą šios Sutarties Šalys atsako Lietuvos Respublikos teisės aktų nustatyta tvarka.</text:p>
      <text:p text:style-name="P224">24. Savivaldybės administracija įstatymų nustatyta tvarka atsako už gautų valstybės biudžeto lėšų panaudojimą pagal tikslinę paskirtį.</text:p>
      <text:p text:style-name="P225"/>
      <text:p text:style-name="P226"><text:span text:style-name="T227">VIII</text:span><text:span text:style-name="T228">.<text:s/></text:span><text:span text:style-name="T229">GINČŲ NAGRINĖJIMO TVARKA</text:span></text:p>
      <text:p text:style-name="P230"/>
      <text:p text:style-name="P231">25. Šiai Sutarčiai ir visoms iš šios Sutarties atsirandančioms teisėms ir pareigoms taikomi Lietuvos Respublikos įstatymai bei kiti norminiai teisės aktai. Sutartis sudaryta ir turi būti aiškinama pagal Lietuvos Respublikos teisę.<text:s/></text:p>
      <text:p text:style-name="P232">26. Bet kokie nesutarimai ar ginčai, kylantys<text:s/>tarp Šalių dėl šios Sutarties, sprendžiami abipusiu susitarimu. Šalims nepavykus susitarti, bet kokie ginčai, nesutarimai ar reikalavimai, kylantys iš šios Sutarties ar susiję su ja, jos pažeidimu, nutraukimu ar galiojimu, neišspręsti Šalių susitarimu, sprendžiami Lietuvos Respublikos teisės aktų nustatyta tvarka.<text:s/></text:p>
      <text:p text:style-name="P233"/>
      <text:p text:style-name="P234"/>
      <text:p text:style-name="P235"/>
      <text:p text:style-name="P236"><text:span text:style-name="T237">IX</text:span><text:span text:style-name="T238">.<text:s/></text:span><text:span text:style-name="T239">BAIGIAMOSIOS NUOSTATOS</text:span></text:p>
      <text:p text:style-name="P240"/>
      <text:p text:style-name="P241">27. Ši Sutartis sudaroma laikotarpiui iki Nacionalinės neįgaliųjų socialinės integracijos 2013– 2019 metų programos įgyvendinimo 2013– 2015 metais priemonių plano, patvirtinto socialinės<text:s/><text:soft-page-break/>apsaugos ir darbo ministro 2013 m. vasario 5 d. įsakymu Nr. A1-43 (Žin., 2013, Nr.<text:s/><text:a xlink:href="https://www.e-tar.lt/portal/lt/legalAct/TAR.64D319EBF30B" office:target-frame-name="_blank" xlink:show="new"><text:span text:style-name="T242">15-740</text:span></text:a>), 2.1.5 priemonės įvykdymo termino pabaigos – 2015 m. gruodžio 31 d.</text:p>
      <text:p text:style-name="P243">28. Ši Sutartis ir šios Sutarties pakeitimai įsigalioja nuo tos dienos, kai ją pasirašo abi šios Sutarties Šalys, ir galioja iki visiško Šalių įsipareigojimų įvykdymo.</text:p>
      <text:p text:style-name="P244">29. Ši Sutartis vykdoma vadovaujantis Lietuvos Respublikos teisės aktais. Visi iš šios Sutarties kylantys arba su ja susiję Šalių ginčai sprendžiami derybų būdu. Šalims<text:s/>nesusitarus derybų būdu, ginčai perduodami spręsti teismui Lietuvos Respublikos teisės aktų nustatyta tvarka.</text:p>
      <text:p text:style-name="P245">30. Šalys yra atleidžiamos nuo atsakomybės dėl šios Sutarties vykdymo pagal Lietuvos Respublikos Vyriausybės 1996 m. liepos 15 d. nutarimą<text:s/><text:span text:style-name="T246">Nr.</text:span><text:span text:style-name="T247"><text:s/>840</text:span><text:s/>„Dėl Atleidimo nuo atsakomybės esant nenugalimos jėgos (<text:span text:style-name="T248">force majeure</text:span>) aplinkybėms taisyklių patvirtinimo“ (Žin., 1996, Nr.<text:s/><text:a xlink:href="https://www.e-tar.lt/portal/lt/legalAct/TAR.6E3127CAC371" office:target-frame-name="_blank" xlink:show="new"><text:span text:style-name="T249">68-1652</text:span></text:a>).</text:p>
      <text:p text:style-name="P250">31. Ši<text:s/><text:span text:style-name="T251">Sutartis gali būti nutraukt</text:span><text:span text:style-name="T252">a, jeigu netinkamas sutartinių įsipareigojimų vykdymas pripažįstamas esminiu Sutarties pažeidimu, arba Šalių susitarimu.<text:s/></text:span>Priėmęs sprendimą nutraukti šią Sutartį, Departamentas per 3 (tris) darbo dienas informuoja Socialinės apsaugos ir darbo ministeriją.<text:s/></text:p>
      <text:p text:style-name="P253">32. Šioje sutartyje neaptartos sąlygos sprendžiamos vadovaujantis Lietuvos Respublikos civilinio kodekso bei kitų teisės aktų nuostatomis.</text:p>
      <text:p text:style-name="P254">33. Visi šios Sutarties priedai yra neatskiriamos šios Sutarties dalys.</text:p>
      <text:p text:style-name="P255">34. Ši Sutartis sudaryta dviem egzemplioriais, turinčiais vienodą juridinę galią, po vieną kiekvienai Sutarties Šaliai.</text:p>
      <text:p text:style-name="P256"/>
      <text:p text:style-name="P257"><text:span text:style-name="T258">SUTARTIES PRIEDAI</text:span></text:p>
      <text:p text:style-name="P259"/>
      <text:p text:style-name="P260">1. Ataskaitos apie pritaikytus būstus ir panaudotas lėšas forma (1 priedas).</text:p>
      <text:p text:style-name="P261">2. Ataskaitos apie prašymų pritaikyti būstą neįgaliesiems nagrinėjimą forma (2 priedas).</text:p>
      <text:p text:style-name="P262"/>
      <text:p text:style-name="P263"><text:span text:style-name="T264">SUTARTIES Šalių adresai ir rekvizitai</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Neįgaliųjų reikalų departamentas</text:p>
          </table:table-cell>
          <table:table-cell table:style-name="TableCell272">
            <text:p text:style-name="P273">Savivaldybės administracija</text:p>
          </table:table-cell>
        </table:table-row>
        <table:table-row table:style-name="TableRow274">
          <table:table-cell table:style-name="TableCell275">
            <text:p text:style-name="P276">Neįgaliųjų reikalų departamentas prie Socialinės apsaugos ir darbo ministerijos<text:s/></text:p>
          </table:table-cell>
          <table:table-cell table:style-name="TableCell277">
            <text:p text:style-name="Normal"><text:span text:style-name="T278">_______________</text:span><text:span text:style-name="T279"><text:s/></text:span><text:span text:style-name="T280">savivaldybės administracija<text:s/></text:span></text:p>
          </table:table-cell>
        </table:table-row>
        <table:table-row table:style-name="TableRow281">
          <table:table-cell table:style-name="TableCell282">
            <text:p text:style-name="Normal"><text:span text:style-name="T283">Įstaigos kodas<text:s/></text:span><text:span text:style-name="T284">1</text:span><text:span text:style-name="T285"><text:text-input text:description="Istaigos kodas">9167654</text:text-input></text:span><text:span text:style-name="T286">8</text:span><text:span text:style-name="T287">,<text:s/></text:span></text:p>
          </table:table-cell>
          <table:table-cell table:style-name="TableCell288">
            <text:p text:style-name="P289">Įstaigos kodas ____________________</text:p>
          </table:table-cell>
        </table:table-row>
        <table:table-row table:style-name="TableRow290">
          <table:table-cell table:style-name="TableCell291">
            <text:p text:style-name="P292">Adresas – A. Vivulskio g. 13, LT-03162 Vilnius,<text:s/></text:p>
          </table:table-cell>
          <table:table-cell table:style-name="TableCell293">
            <text:p text:style-name="P294">Adresas_________________________</text:p>
            <text:p text:style-name="P295">_______________________________</text:p>
          </table:table-cell>
        </table:table-row>
        <table:table-row table:style-name="TableRow296">
          <table:table-cell table:style-name="TableCell297">
            <text:p text:style-name="P298">tel. (8 5) 231 6649,</text:p>
            <text:p text:style-name="P299">faks. (8 5)<text:s/>231 6660,</text:p>
          </table:table-cell>
          <table:table-cell table:style-name="TableCell300">
            <text:p text:style-name="P301"/>
            <text:p text:style-name="P302">tel. ____________ faks.____________</text:p>
          </table:table-cell>
        </table:table-row>
        <table:table-row table:style-name="TableRow303">
          <table:table-cell table:style-name="TableCell304">
            <text:p text:style-name="P305">AB „Swedbank“,<text:s/></text:p>
          </table:table-cell>
          <table:table-cell table:style-name="TableCell306">
            <text:p text:style-name="P307">________________________ bankas<text:s/></text:p>
          </table:table-cell>
        </table:table-row>
        <table:table-row table:style-name="TableRow308">
          <table:table-cell table:style-name="TableCell309">
            <text:p text:style-name="P310">A.s. Nr. LT12 7300 0100 0245 6947,<text:s/></text:p>
          </table:table-cell>
          <table:table-cell table:style-name="TableCell311">
            <text:p text:style-name="P312">A.s. Nr. ________________________,</text:p>
          </table:table-cell>
        </table:table-row>
        <table:table-row table:style-name="TableRow313">
          <table:table-cell table:style-name="TableCell314">
            <text:p text:style-name="P315">banko kodas 73000.</text:p>
          </table:table-cell>
          <table:table-cell table:style-name="TableCell316">
            <text:p text:style-name="P317">banko kodas ____________.</text:p>
          </table:table-cell>
        </table:table-row>
        <table:table-row table:style-name="TableRow318">
          <table:table-cell table:style-name="TableCell319">
            <text:p text:style-name="P320">Neįgaliųjų reikalų departamento prie Socialinės apsaugos ir darbo ministerijos direktorė</text:p>
          </table:table-cell>
          <table:table-cell table:style-name="TableCell321">
            <text:p text:style-name="P322">___________ savivaldybės administracijos<text:s/></text:p>
            <text:p text:style-name="P323">direktorius<text:s/></text:p>
          </table:table-cell>
        </table:table-row>
        <table:table-row table:style-name="TableRow324">
          <table:table-cell table:style-name="TableCell325">
            <text:p text:style-name="P326">Genovaitė Paliušienė</text:p>
            <text:p text:style-name="P327"/>
          </table:table-cell>
          <table:table-cell table:style-name="TableCell328">
            <text:p text:style-name="P329">______________________________</text:p>
            <text:p text:style-name="Normal"><text:span text:style-name="T330">(vardas ir pavardė)</text:span></text:p>
          </table:table-cell>
        </table:table-row>
        <table:table-row table:style-name="TableRow331">
          <table:table-cell table:style-name="TableCell332">
            <text:p text:style-name="P333">A. V.</text:p>
          </table:table-cell>
          <table:table-cell table:style-name="TableCell334">
            <text:p text:style-name="P335">A. V.</text:p>
          </table:table-cell>
        </table:table-row>
      </table:table>
      <text:p text:style-name="P336"/>
      <text:p text:style-name="P337">_________________</text:p>
      <text:p text:style-name="P338"/>
      <text:soft-page-break/>
      <text:p text:style-name="P339">Sutarties dėl būsto pritaikymo neįgaliesiems finansavimo<text:s/></text:p>
      <text:p text:style-name="P340">1<text:s/>priedas</text:p>
      <text:p text:style-name="P341"/>
      <text:p text:style-name="P342"><text:span text:style-name="T343">(Ataskaitos</text:span><text:span text:style-name="T344"><text:s/></text:span><text:span text:style-name="T345">apie neįgaliesiems pritaikytus būstus ir panaudotas lėšas forma)</text:span></text:p>
      <text:p text:style-name="P346"/>
      <text:p text:style-name="P347">_<text:tab/></text:p>
      <text:p text:style-name="P348">(savivaldybės pavadinimas)</text:p>
      <text:p text:style-name="P349"/>
      <text:p text:style-name="P350">Neįgaliųjų reikalų departamentui</text:p>
      <text:p text:style-name="P351">prie Socialinės apsaugos ir darbo<text:s/>ministerijos</text:p>
      <text:p text:style-name="P352"/>
      <text:p text:style-name="P353"><text:span text:style-name="T354">______ M. ______ KETVIRČIO ATASKAITA APIE PANAUDOTAS LĖŠAS</text:span><text:span text:style-name="T355">1</text:span><text:span text:style-name="T356"><text:s/>IR neįgaliesiems PRITAIKYTUS BŪSTUS</text:span></text:p>
      <text:p text:style-name="P357">________________</text:p>
      <text:p text:style-name="P358">(data)</text:p>
      <text:p text:style-name="P359"/>
      <text:p text:style-name="P360"><text:span text:style-name="T361">1 lentelė. Panaudota lėšų (litais)</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 Nr.<text:s/></text:p>
          </table:table-cell>
          <table:table-cell table:style-name="TableCell371">
            <text:p text:style-name="P372"><text:span text:style-name="T373">Duomenys</text:span><text:span text:style-name="T374">2</text:span></text:p>
          </table:table-cell>
          <table:table-cell table:style-name="TableCell375">
            <text:p text:style-name="P376">Iš viso</text:p>
          </table:table-cell>
          <table:table-cell table:style-name="TableCell377">
            <text:p text:style-name="P378">Iš valstybės biudžeto</text:p>
          </table:table-cell>
          <table:table-cell table:style-name="TableCell379">
            <text:p text:style-name="P380">Iš savivaldybės biudžeto</text:p>
          </table:table-cell>
        </table:table-row>
        <table:table-row table:style-name="TableRow381">
          <table:table-cell table:style-name="TableCell382">
            <text:p text:style-name="Normal"><text:span text:style-name="T383">1.<text:s/></text:span></text:p>
          </table:table-cell>
          <table:table-cell table:style-name="TableCell384">
            <text:p text:style-name="P385">Iš<text:s/>viso būstams pritaikyti, iš jų</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Normal">1.1.<text:s/></text:p>
          </table:table-cell>
          <table:table-cell table:style-name="TableCell394">
            <text:p text:style-name="P395">keltuvams (liftams) įsigyti ir montuoti</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Normal">1.2.<text:s/></text:p>
          </table:table-cell>
          <table:table-cell table:style-name="TableCell404">
            <text:p text:style-name="P405">keltuvams (liftams) eksploatuoti</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Normal">1.3.<text:s/></text:p>
          </table:table-cell>
          <table:table-cell table:style-name="TableCell414">
            <text:p text:style-name="P415">vandentiekio įrenginiam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Normal">1.4.<text:s/></text:p>
          </table:table-cell>
          <table:table-cell table:style-name="TableCell424">
            <text:p text:style-name="P425">buitiniams valymo įrenginiam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Normal">1.5.<text:s/></text:p>
          </table:table-cell>
          <table:table-cell table:style-name="TableCell434">
            <text:p text:style-name="P435">būstų pirkimo kainų skirtumams kompensuoti</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Normal">2.<text:s/></text:p>
          </table:table-cell>
          <table:table-cell table:style-name="TableCell444">
            <text:p text:style-name="P445">Būsto pritaikymo priemonėms administruoti (4 proc.)</text:p>
          </table:table-cell>
          <table:table-cell table:style-name="TableCell446">
            <text:p text:style-name="P447"/>
          </table:table-cell>
          <table:table-cell table:style-name="TableCell448">
            <text:p text:style-name="P449"/>
          </table:table-cell>
          <table:table-cell table:style-name="TableCell450">
            <text:p text:style-name="P451">x</text:p>
          </table:table-cell>
        </table:table-row>
        <table:table-row table:style-name="TableRow452">
          <table:table-cell table:style-name="TableCell453">
            <text:p text:style-name="Normal">3.<text:s/></text:p>
          </table:table-cell>
          <table:table-cell table:style-name="TableCell454">
            <text:p text:style-name="P455">Pareiškėjų savarankiškai pritaikomiems būstam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Normal">4.<text:s/></text:p>
          </table:table-cell>
          <table:table-cell table:style-name="TableCell464">
            <text:p text:style-name="P465">Avansinėms įmokoms būsto pritaikymo projektų rengimo, keltuvų (liftų) įsigijimo išlaidoms dengti</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text:span text:style-name="T474">2 lentelė. Pritaikyta būstų<text:s/></text:span><text:span text:style-name="T475">neįgaliesiems</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1.<text:s/></text:p>
          </table:table-cell>
          <table:table-cell table:style-name="TableCell483">
            <text:p text:style-name="Normal"><text:span text:style-name="T484">Iš viso</text:span><text:span text:style-name="T485">3</text:span><text:span text:style-name="T486">, iš jų</text:span></text:p>
          </table:table-cell>
          <table:table-cell table:style-name="TableCell487">
            <text:p text:style-name="P488"/>
          </table:table-cell>
        </table:table-row>
        <table:table-row table:style-name="TableRow489">
          <table:table-cell table:style-name="TableCell490">
            <text:p text:style-name="P491">1.1.<text:s/></text:p>
          </table:table-cell>
          <table:table-cell table:style-name="TableCell492">
            <text:p text:style-name="P493">asmenims, turintiems labai ryškių judėjimo ir apsitarnavimo funkcijų sutrikimų</text:p>
          </table:table-cell>
          <table:table-cell table:style-name="TableCell494">
            <text:p text:style-name="P495"/>
          </table:table-cell>
        </table:table-row>
        <table:table-row table:style-name="TableRow496">
          <table:table-cell table:style-name="TableCell497">
            <text:p text:style-name="P498">1.2.<text:s/></text:p>
          </table:table-cell>
          <table:table-cell table:style-name="TableCell499">
            <text:p text:style-name="P500">asmenims, turintiems ryškių judėjimo ir apsitarnavimo funkcijų sutrikimų</text:p>
          </table:table-cell>
          <table:table-cell table:style-name="TableCell501">
            <text:p text:style-name="P502"/>
          </table:table-cell>
        </table:table-row>
        <table:table-row table:style-name="TableRow503">
          <table:table-cell table:style-name="TableCell504">
            <text:p text:style-name="P505">1.3.<text:s/></text:p>
          </table:table-cell>
          <table:table-cell table:style-name="TableCell506">
            <text:p text:style-name="P507">asmenims, turintiems vidutinių judėjimo ir apsitarnavimo funkcijų sutrikimų</text:p>
          </table:table-cell>
          <table:table-cell table:style-name="TableCell508">
            <text:p text:style-name="P509"/>
          </table:table-cell>
        </table:table-row>
        <table:table-row table:style-name="TableRow510">
          <table:table-cell table:style-name="TableCell511">
            <text:p text:style-name="Normal"><text:span text:style-name="T512">2.<text:s/></text:span></text:p>
          </table:table-cell>
          <table:table-cell table:style-name="TableCell513">
            <text:p text:style-name="P514">Neįgalioms moterims</text:p>
          </table:table-cell>
          <table:table-cell table:style-name="TableCell515">
            <text:p text:style-name="P516"/>
          </table:table-cell>
        </table:table-row>
        <table:table-row table:style-name="TableRow517">
          <table:table-cell table:style-name="TableCell518">
            <text:p text:style-name="P519">3.<text:s/></text:p>
          </table:table-cell>
          <table:table-cell table:style-name="TableCell520">
            <text:p text:style-name="P521">Neįgaliems vaikams</text:p>
          </table:table-cell>
          <table:table-cell table:style-name="TableCell522">
            <text:p text:style-name="P523"/>
          </table:table-cell>
        </table:table-row>
        <table:table-row table:style-name="TableRow524">
          <table:table-cell table:style-name="TableCell525">
            <text:p text:style-name="P526">4.<text:s/></text:p>
          </table:table-cell>
          <table:table-cell table:style-name="TableCell527">
            <text:p text:style-name="P528">Neįgaliesiems nuo 7 iki 24 metų</text:p>
          </table:table-cell>
          <table:table-cell table:style-name="TableCell529">
            <text:p text:style-name="P530"/>
          </table:table-cell>
        </table:table-row>
        <table:table-row table:style-name="TableRow531">
          <table:table-cell table:style-name="TableCell532">
            <text:p text:style-name="P533">5.<text:s/></text:p>
          </table:table-cell>
          <table:table-cell table:style-name="TableCell534">
            <text:p text:style-name="P535">Besimokantiems neįgaliesiems</text:p>
          </table:table-cell>
          <table:table-cell table:style-name="TableCell536">
            <text:p text:style-name="P537"/>
          </table:table-cell>
        </table:table-row>
        <table:table-row table:style-name="TableRow538">
          <table:table-cell table:style-name="TableCell539">
            <text:p text:style-name="P540">6.<text:s/></text:p>
          </table:table-cell>
          <table:table-cell table:style-name="TableCell541">
            <text:p text:style-name="P542">Dirbantiems neįgaliesiems</text:p>
          </table:table-cell>
          <table:table-cell table:style-name="TableCell543">
            <text:p text:style-name="P544"/>
          </table:table-cell>
        </table:table-row>
        <table:table-row table:style-name="TableRow545">
          <table:table-cell table:style-name="TableCell546">
            <text:p text:style-name="P547">7.<text:s/></text:p>
          </table:table-cell>
          <table:table-cell table:style-name="TableCell548">
            <text:p text:style-name="P549">Būstus pritaikė savarankiškai (būstų skaičius)</text:p>
          </table:table-cell>
          <table:table-cell table:style-name="TableCell550">
            <text:p text:style-name="P551"/>
          </table:table-cell>
        </table:table-row>
        <table:table-row table:style-name="TableRow552">
          <table:table-cell table:style-name="TableCell553">
            <text:p text:style-name="Normal"><text:span text:style-name="T554">8.<text:s/></text:span></text:p>
          </table:table-cell>
          <table:table-cell table:style-name="TableCell555">
            <text:p text:style-name="P556">Būstų<text:s/>pirkimo kainų skirtumų kompensacijų skaičius</text:p>
          </table:table-cell>
          <table:table-cell table:style-name="TableCell557">
            <text:p text:style-name="P558"/>
          </table:table-cell>
        </table:table-row>
        <table:table-row table:style-name="TableRow559">
          <table:table-cell table:style-name="TableCell560">
            <text:p text:style-name="P561">9.<text:s/></text:p>
          </table:table-cell>
          <table:table-cell table:style-name="TableCell562">
            <text:p text:style-name="P563">Pirkti ir sumontuoti keltuvai (vnt., įskaitant pačių pareiškėjų įrengtus)</text:p>
          </table:table-cell>
          <table:table-cell table:style-name="TableCell564">
            <text:p text:style-name="P565"/>
          </table:table-cell>
        </table:table-row>
        <table:table-row table:style-name="TableRow566">
          <table:table-cell table:style-name="TableCell567">
            <text:p text:style-name="P568">10.</text:p>
          </table:table-cell>
          <table:table-cell table:style-name="TableCell569">
            <text:p text:style-name="P570">Eksploatuota liftų (keltuvų) (vnt.)</text:p>
          </table:table-cell>
          <table:table-cell table:style-name="TableCell571">
            <text:p text:style-name="P572"/>
          </table:table-cell>
        </table:table-row>
        <table:table-row table:style-name="TableRow573">
          <table:table-cell table:style-name="TableCell574">
            <text:p text:style-name="P575">11.</text:p>
          </table:table-cell>
          <table:table-cell table:style-name="TableCell576">
            <text:p text:style-name="P577">Sumontuota vandentiekio įrenginių (komplektų skaičius)</text:p>
          </table:table-cell>
          <table:table-cell table:style-name="TableCell578">
            <text:p text:style-name="P579"/>
          </table:table-cell>
        </table:table-row>
        <table:table-row table:style-name="TableRow580">
          <table:table-cell table:style-name="TableCell581">
            <text:p text:style-name="P582">12.</text:p>
          </table:table-cell>
          <table:table-cell table:style-name="TableCell583">
            <text:p text:style-name="P584">Sumontuota biologinių<text:s/>valymo įrenginių (komplektų skaičius)</text:p>
          </table:table-cell>
          <table:table-cell table:style-name="TableCell585">
            <text:p text:style-name="P586"/>
          </table:table-cell>
        </table:table-row>
      </table:table>
      <text:p text:style-name="P587"/>
      <text:p text:style-name="P588">_______________</text:p>
      <text:p text:style-name="P589"><text:span text:style-name="T590">1</text:span><text:span text:style-name="T591"><text:s/></text:span><text:span text:style-name="T592">Informacija teikiama augančia tvarka nuo metų pradžios.</text:span></text:p>
      <text:p text:style-name="P593"><text:span text:style-name="T594">2</text:span><text:span text:style-name="T595"><text:s/></text:span><text:span text:style-name="T596">Pildomi visi langeliai, nepažymėti ženklu „x“.</text:span></text:p>
      <text:p text:style-name="P597"><text:span text:style-name="T598">3</text:span><text:span text:style-name="T599"><text:s/></text:span><text:span text:style-name="T600">Įskaitant pačių pareiškėjų pritaikytus būstus.</text:span></text:p>
      <text:p text:style-name="P601"/>
      <text:p text:style-name="P602">Pritaikytų būstų sąrašas (nurodyti būsto adresą, neįgaliojo vardą, pavardę, gimimo datą):</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Normal">Administracijos direktorius</text:p>
          </table:table-cell>
          <table:table-cell table:style-name="TableCell610">
            <text:p text:style-name="P611">(Parašas)</text:p>
          </table:table-cell>
          <table:table-cell table:style-name="TableCell612">
            <text:p text:style-name="P613">(Vardas ir pavardė)</text:p>
          </table:table-cell>
        </table:table-row>
      </table:table>
      <text:p text:style-name="P614"/>
      <text:p text:style-name="P615">A. V.</text:p>
      <text:p text:style-name="P616"/>
      <text:p text:style-name="P617">_________________</text:p>
      <text:p text:style-name="P618"/>
      <text:soft-page-break/>
      <text:p text:style-name="P619">Sutarties dėl būsto pritaikymo neįgaliesiems finansavimo<text:s/></text:p>
      <text:p text:style-name="P620">2<text:s/>priedas</text:p>
      <text:p text:style-name="P621"/>
      <text:p text:style-name="P622"><text:span text:style-name="T623">(Ataskaitos apie prašymų<text:s/></text:span><text:span text:style-name="T624">pritaikyti būstą neįgaliesiems nagrinėjimą forma)</text:span></text:p>
      <text:p text:style-name="P625"/>
      <text:p text:style-name="P626">_<text:tab/></text:p>
      <text:p text:style-name="P627">(savivaldybės pavadinimas)</text:p>
      <text:p text:style-name="P628"/>
      <text:p text:style-name="P629">Neįgaliųjų reikalų departamentui</text:p>
      <text:p text:style-name="P630">prie Socialinės apsaugos ir darbo ministerijos</text:p>
      <text:p text:style-name="P631"/>
      <text:p text:style-name="P632"><text:span text:style-name="T633">Ataskaita apie prašymų pritaikyti būstą neįgaliesiems nagrinėjimą</text:span></text:p>
      <text:p text:style-name="P634"><text:span text:style-name="T635">_______________metais</text:span></text:p>
      <text:p text:style-name="P636">_______________________</text:p>
      <text:p text:style-name="P637">(data)</text:p>
      <text:p text:style-name="P638"/>
      <text:p text:style-name="P639">1. Būsto pritaikymo eilėje įrašytų neįgaliųjų skaičius metų pabaigoje___________.</text:p>
      <text:p text:style-name="P640">2. Prašymų, kurie buvo atmesti dėl neatitikimo Būsto pritaikymo neįgaliesiems finansavimo tvarkos aprašo II ir III dalyse nurodytiems reikalavimams<text:s/><text:span text:style-name="T641">(neatitiko reikalavimų asmeniui, reikalavimų pritaikomam būstui, pritaikymo darbams ir (arba) nepateikti dokumentai ar kita reikalinga informacija)</text:span>, skaičius__________.<text:s/></text:p>
      <text:p text:style-name="P642">3. Tenkinamas būsto pritaikymo neįgaliesiems poreikis<text:s/><text:span text:style-name="T643">(būsto pritaikym</text:span><text:span text:style-name="T644">o eilėse įrašytų neįgaliųjų skaičiaus praėjusių metų pabaigoje ir ataskaitiniais metais pritaikytų būstų skaičiaus santykis)</text:span><text:s/>_________ procentais.</text:p>
      <text:p text:style-name="P645">4. Neįgaliesiems būsto pritaikymo reikia laukti (<text:span text:style-name="T646">vidutiniškai</text:span><text:s/><text:span text:style-name="T647">nuo prašymo pateikimo dienos iki pritaikymo</text:span><text:span text:style-name="T648"><text:s/>darbų pabaigos)</text:span><text:s/>_________ mėn.</text:p>
      <text:p text:style-name="P649">5. Būstų, kuriuose buvo vertinamas pritaikymo poreikis, skaičius _______; būstų vertinimo trukmė<text:s/><text:span text:style-name="T650">(nuo pirmo iki paskutinio būsto apžiūros)</text:span><text:s/>________ mėn., eskizinių brėžinių ar projektų parengimo vidutinė trukmė _________<text:s/>mėn.; viešųjų pirkimų vykdymo trukmė<text:s/><text:span text:style-name="T651">(nuo pirkimų procedūros pradžios iki sutarties su rangovu pasirašymo)</text:span>________ mėn.; laikotarpio nuo Būsto pritaikymo neįgaliesiems komisijos sprendimo priėmimo iki pritaikymo darbų visuose būstuose pabaigos trukmė _________ mėn., laikotarpio, per kurį būsto pritaikymą atlieka patys pareiškėjai, vidutinė trukmė (<text:span text:style-name="T652">nuo sutarties pasirašymo iki darbų pridavimo</text:span>) ______________________mė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Normal">Administracijos direktorius</text:p>
          </table:table-cell>
          <table:table-cell table:style-name="TableCell660">
            <text:p text:style-name="P661">(Parašas)</text:p>
          </table:table-cell>
          <table:table-cell table:style-name="TableCell662">
            <text:p text:style-name="P663">(Vardas ir pavardė)</text:p>
          </table:table-cell>
        </table:table-row>
      </table:table>
      <text:p text:style-name="P664"/>
      <text:p text:style-name="P665">A. V.“</text:p>
      <text:soft-page-break/>
      <text:p text:style-name="P666"><text:span text:style-name="T667">patvirtinta</text:span></text:p>
      <text:p text:style-name="P668"><text:span text:style-name="T669">Neįgaliųjų reikalų departamento prie Socialinės apsaugos ir darbo ministerijos direktoriaus 2013</text:span><text:span text:style-name="T670"><text:s/></text:span><text:span text:style-name="T671">m. balandžio 2 d. įsakymu Nr. V-10</text:span></text:p>
      <text:p text:style-name="P672"/>
      <text:p text:style-name="P673"><text:span text:style-name="T674">Būsto pritaikymo neįgaliesiems komisijos pavyzdiniai nuostatai</text:span></text:p>
      <text:p text:style-name="P675"/>
      <text:p text:style-name="P676"><text:span text:style-name="T677">I</text:span><text:span text:style-name="T678">.<text:s/></text:span><text:span text:style-name="T679">Bendrosios nuostatos</text:span></text:p>
      <text:p text:style-name="P680"/>
      <text:p text:style-name="P681"><text:span text:style-name="T682">1</text:span><text:span text:style-name="T683">. Būsto pritaikymo neįgal</text:span><text:span text:style-name="T684">iesiems komisijos pavyzdiniai nuostatai (toliau vadinama – šie Pavyzdiniai nuostatai) yra rekomendacinio pobūdžio. Šiais pavyzdiniais nuostatais patariama vadovautis savivaldybių administracijoms rengiant Būsto pritaikymo neįgaliesiems komisijų nuostatus i</text:span><text:span text:style-name="T685">r tvirtinant Būsto pritaikymo neįgaliesiems komisijos (toliau vadinama – komisija) sudėtį. Šiuose Pavyzdiniuose nuostatuose numatytas komisijos funkcijas gali vykdyti ir kitos savivaldybės tarybos ar savivaldybės administracijos sudarytos komisijos, tačiau</text:span><text:span text:style-name="T686"><text:s/>šių komisijų nuostatuose turi būti įrašyti šiuose Pavyzdiniuose nuostatuose nustatyti komisijų tikslai, funkcijos, uždaviniai bei kitą šių komisijų veiklą reglamentuojančios nuostatos.</text:span></text:p>
      <text:p text:style-name="P687"><text:span text:style-name="T688">2</text:span><text:span text:style-name="T689">. Komisija sudaroma Neįgaliųjų socialinės integracijos 2013–2019<text:s/></text:span><text:span text:style-name="T690">metų programos priemonių plano, patvirtinto Lietuvos Respublikos socialinės apsaugos ir darbo ministro 2013 m. vasario 5 d. įsakymu Nr. A1-43 „Dėl Neįgaliųjų socialinės integracijos 2013–2019 metų programos priemonių įgyvendinimo 2013–2015 metais plano pat</text:span><text:span text:style-name="T691">virtinimo“ (Žin., 2013, Nr.<text:s/></text:span><text:a xlink:href="https://www.e-tar.lt/portal/lt/legalAct/TAR.64D319EBF30B" office:target-frame-name="_blank" xlink:show="new"><text:span text:style-name="T692">15-740</text:span></text:a><text:span text:style-name="T693">), 2.1.5 priemonės įgyvendinimo laikotarpiui – iki 2015 m. gruodžio 31 d.</text:span></text:p>
      <text:p text:style-name="P694"><text:span text:style-name="T695">3</text:span><text:span text:style-name="T696">. Komisija yra atsakinga ir atskaitinga savivaldybės administrac</text:span><text:span text:style-name="T697">ijos direktoriui.</text:span></text:p>
      <text:p text:style-name="P698"><text:span text:style-name="T699">4</text:span><text:span text:style-name="T700">. Savo veikloje komisija vadovaujasi savo nuostatais, Socialinės apsaugos ir darbo ministro patvirtintu Būsto pritaikymo neįgaliesiems finansavimo tvarkos aprašu bei kitais susijusiais įstatymais bei norminiais teisės aktais ir šiais</text:span><text:span text:style-name="T701"><text:s/>Pavyzdiniais nuostatais.</text:span></text:p>
      <text:p text:style-name="P702"><text:span text:style-name="T703">5</text:span><text:span text:style-name="T704">. Komisija, priimdama sprendimus, laikosi skaidrumo, nešališkumo, teisingumo, sąžiningumo ir protingumo principų.</text:span></text:p>
      <text:p text:style-name="P705"/>
      <text:p text:style-name="P706"><text:span text:style-name="T707">II</text:span><text:span text:style-name="T708">.<text:s/></text:span><text:span text:style-name="T709">komisijos sudėtis ir sudarymas</text:span></text:p>
      <text:p text:style-name="P710"/>
      <text:p text:style-name="P711"><text:span text:style-name="T712">6</text:span><text:span text:style-name="T713">. Komisija sudaroma iš ne mažiau kaip 5 narių. Į komisijos sudė</text:span><text:span text:style-name="T714">tį įtraukiami ne mažiau kaip du savivaldybės administracijos darbuotojai, statybos darbų projektuotojas (architektas, inžinierius ar kitas kvalifikuotas specialistas), neįgaliųjų asociacijos atstovas, turintis žinių ir būsto pritaikymo neįgaliesiems patirt</text:span><text:span text:style-name="T715">ies, deleguotas Neįgaliųjų reikalų departamento prie Socialinės apsaugos ir darbo ministerijos (toliau vadinama – Neįgaliųjų reikalų departamentas), kiti specialistai.</text:span></text:p>
      <text:p text:style-name="P716"><text:span text:style-name="T717">7</text:span><text:span text:style-name="T718">. Neįgaliųjų reikalų departamentas raštu kreipiasi į neįgaliųjų asociacijas, prašyd</text:span><text:span text:style-name="T719">amas pateikti pasiūlymus dėl kandidatų į komisijos narius. Neįgaliųjų asociacijų skiriami komisijų nariai turi turėti būsto pritaikymo neįgaliesiems žinių ir patirties. Neįgaliųjų reikalų departamentas kartu su atstovus siūlančiomis asociacijomis kolegiali</text:span><text:span text:style-name="T720">ai apsvarsto, parenka ir skiria deleguojamus neįgaliųjų asociacijų atstovus į savivaldybių sudaromas komisijas. Apie paskirtą atstovą raštu pranešama savivaldybės administracijai, nurodant jo duomenis ryšiams palaikyti. Neįgaliųjų asociacija gali siūlyti s</text:span><text:span text:style-name="T721">avo deleguotą atstovą atšaukti, apie tai pranešdama raštu Neįgaliųjų reikalų departamentui. Savivaldybės administracija gali kreiptis į Neįgaliųjų reikalų departamentą dėl deleguoto atstovo pakeitimo kitu atstovu, nurodydama šio keitimo pagrindą. Neįgaliųj</text:span><text:span text:style-name="T722">ų reikalų departamentas, nustatęs, kad deleguotas atstovas netinkamai vykdo jam pavestas užduotis, turi teisę jį atšaukti iš komisijos narių ir kreiptis į neįgaliųjų asociaciją dėl kito atstovo paskyrimo.</text:span></text:p>
      <text:p text:style-name="P723"><text:span text:style-name="T724">8</text:span><text:span text:style-name="T725">. Komisijos sudėtį, komisijos pirmininką ir jo</text:span><text:span text:style-name="T726"><text:s/>pavaduotoją bei komisijos nuostatus tvirtina savivaldybės administracijos direktorius.</text:span></text:p>
      <text:p text:style-name="P727"/>
      <text:p text:style-name="P728"><text:span text:style-name="T729">III</text:span><text:span text:style-name="T730">.<text:s/></text:span><text:span text:style-name="T731">komisijos tikslas ir funkcijos</text:span></text:p>
      <text:p text:style-name="P732"/>
      <text:p text:style-name="P733"><text:span text:style-name="T734">9</text:span><text:span text:style-name="T735">. Komisijos paskirtis – padėti savivaldybės administracijai organizuoti būsto pritaikymą asmenims su negalia. Veikdama<text:s/></text:span><text:span text:style-name="T736">pagal savo paskirtį, komisija atlieka šias funkcijas:</text:span></text:p>
      <text:p text:style-name="P737"><text:span text:style-name="T738">9.1</text:span><text:span text:style-name="T739">. įvertina būsto ir gyvenamosios aplinkos pritaikymo neįgaliesiems poreikį;</text:span></text:p>
      <text:p text:style-name="P740"><text:span text:style-name="T741">9.2</text:span><text:span text:style-name="T742">. sprendžia dėl būsto ir gyvenamosios aplinkos pritaikymo poreikio tenkinimo ir teikia rekomendacijas savivaldybės</text:span><text:span text:style-name="T743"><text:s/>administracijai dėl būsto ir gyvenamosios aplinkos pritaikymo finansavimo, sudaro einamaisiais metais siūlomų pritaikyti būstų sąrašą;</text:span></text:p>
      <text:p text:style-name="P744"><text:span text:style-name="T745">9.3</text:span><text:span text:style-name="T746">. siūlo savivaldybės administracijai dengti dalį būsto pritaikymo išlaidų, kurios susidaro, kai mokestinė būsto v</text:span><text:span text:style-name="T747">ertė yra mažesnė už būsto pritaikymo darbų išlaidų sąmatoje numatytas išlaidas;</text:span></text:p>
      <text:p text:style-name="P748"><text:span text:style-name="T749">9.4</text:span><text:span text:style-name="T750">. sprendžia dėl valstybės ir savivaldybės biudžeto lėšų paskirstymo būstams pritaikyti teisės aktų nustatyta tvarka, jeigu yra tik viena ar dvi būsto pritaikymo eilės;</text:span></text:p>
      <text:p text:style-name="P751"><text:span text:style-name="T752">9.5</text:span><text:span text:style-name="T753">. sprendžia dėl būsto ir gyvenamosios aplinkos pakartotinio pritaikymo neįgaliesiems nuo 7 iki 24 metų bei neįgaliesiems, kuriems anksčiau buvo skirtas laiptų kopiklis, tikslingumo;</text:span></text:p>
      <text:p text:style-name="P754"><text:span text:style-name="T755">9.6</text:span><text:span text:style-name="T756">. nagrinėja skundus dėl būsto ir gyvenamosios aplinkos pritai</text:span><text:span text:style-name="T757">kymo organizavimo ir vykdymo;</text:span></text:p>
      <text:p text:style-name="P758"><text:span text:style-name="T759">9.7</text:span><text:span text:style-name="T760">. įvertina neįgaliesiems pritaikytus būstus ir gyvenamąją aplinką.</text:span></text:p>
      <text:p text:style-name="P761"/>
      <text:p text:style-name="P762"><text:span text:style-name="T763">IV</text:span><text:span text:style-name="T764">.<text:s/></text:span><text:span text:style-name="T765">komisijos uždaviniai</text:span></text:p>
      <text:p text:style-name="P766"/>
      <text:p text:style-name="P767"><text:span text:style-name="T768">10</text:span><text:span text:style-name="T769">. Vykdydama jai pavestas funkcijas, komisija atlieka šias užduotis:</text:span></text:p>
      <text:p text:style-name="P770"><text:span text:style-name="T771">10.1</text:span><text:span text:style-name="T772">. pagal kompetenciją nagrinėja prašym</text:span><text:span text:style-name="T773">us pritaikyti būstą bei kitus prie šio prašymo pridedamus savivaldybės administracijos pateiktus dokumentus;</text:span></text:p>
      <text:p text:style-name="P774"><text:span text:style-name="T775">10.2</text:span><text:span text:style-name="T776">. vyksta apžiūrėti būstų, įvertina ir priima sprendimus dėl būsto pritaikymo neįgaliajam poreikio;</text:span></text:p>
      <text:p text:style-name="P777"><text:span text:style-name="T778">10.3</text:span><text:span text:style-name="T779">. dalyvauja priimant perduodamą<text:s/></text:span><text:span text:style-name="T780">pritaikytą būstą ir gyvenamąją aplinką.</text:span></text:p>
      <text:p text:style-name="P781"/>
      <text:p text:style-name="P782"><text:span text:style-name="T783">V</text:span><text:span text:style-name="T784">.<text:s/></text:span><text:span text:style-name="T785">komisijos narių teisės ir atsakomybė</text:span></text:p>
      <text:p text:style-name="P786"/>
      <text:p text:style-name="P787"><text:span text:style-name="T788">11</text:span><text:span text:style-name="T789">. Komisijos nariai turi teisę:</text:span></text:p>
      <text:p text:style-name="P790"><text:span text:style-name="T791">11.1</text:span><text:span text:style-name="T792">. gauti informaciją apie komisijos posėdžius bei kitą su komisijos veikla susijusią reikalingą informaciją;</text:span></text:p>
      <text:p text:style-name="P793"><text:span text:style-name="T794">11.2</text:span><text:span text:style-name="T795">. teikt</text:span><text:span text:style-name="T796">i pastabas ir pasiūlymus dėl komisijos posėdžių darbotvarkės;</text:span></text:p>
      <text:p text:style-name="P797"><text:span text:style-name="T798">11.3</text:span><text:span text:style-name="T799">. likus ne mažiau kaip 5 darbo dienoms iki komisijos posėdžio ir posėdžio metu susipažinti su svarstyti pateiktais prašymais pritaikyti būstą ir visais kitais komisijai pateiktais<text:s/></text:span><text:span text:style-name="T800">dokumentais;</text:span></text:p>
      <text:p text:style-name="P801"><text:span text:style-name="T802">11.4</text:span><text:span text:style-name="T803">. pateikti savo pastabas ir pasiūlymus dėl svarstomų prašymų bei komisijos sprendimų, prireikus ir savo atskirą nuomonę komisijos posėdžio protokole;</text:span></text:p>
      <text:p text:style-name="P804"><text:span text:style-name="T805">11.5</text:span><text:span text:style-name="T806">. teikti pastabas dėl komisijos posėdžių protokolų bei sprendimų projektų.</text:span></text:p>
      <text:p text:style-name="P807"/>
      <text:p text:style-name="P808"><text:span text:style-name="T809">VI</text:span><text:span text:style-name="T810">.<text:s/></text:span><text:span text:style-name="T811">KOMISIJOS DARBO ORGANIZAVIMAS</text:span></text:p>
      <text:p text:style-name="P812"/>
      <text:p text:style-name="P813"><text:span text:style-name="T814">12</text:span><text:span text:style-name="T815">. Pagrindinės komisijos darbo formos yra:</text:span></text:p>
      <text:p text:style-name="P816"><text:span text:style-name="T817">12.1</text:span><text:span text:style-name="T818">. posėdžiai;</text:span></text:p>
      <text:p text:style-name="P819"><text:span text:style-name="T820">12.2</text:span><text:span text:style-name="T821">. būsto apžiūros vertinant būsto pritaikymo neįgaliajam poreikį bei priimant perduodamą pritaikytą būstą ir gyvenamąją aplinką.</text:span></text:p>
      <text:p text:style-name="P822"><text:span text:style-name="T823">13</text:span><text:span text:style-name="T824">. K</text:span><text:span text:style-name="T825">omisijai vadovauja ir jos darbą organizuoja komisijos pirmininkas:</text:span></text:p>
      <text:p text:style-name="P826"><text:span text:style-name="T827">13.1</text:span><text:span text:style-name="T828">. šaukia komisijos posėdžius ir jiems pirmininkauja;</text:span></text:p>
      <text:p text:style-name="P829"><text:span text:style-name="T830">13.2</text:span><text:span text:style-name="T831">. kviečia komisijos narius vykti įvertinti nepritaikyto būsto ir vadovauja komisijai<text:s/></text:span><text:soft-page-break/><text:span text:style-name="T832">vertinant būsto pritaikymo poreikį ne</text:span><text:span text:style-name="T833">įgaliesiems;</text:span></text:p>
      <text:p text:style-name="P834"><text:span text:style-name="T835">13.3</text:span><text:span text:style-name="T836">. kviečia komisijos narius vykti įvertinti pritaikytą būstą ir vadovauja komisijai apžiūroje.</text:span></text:p>
      <text:p text:style-name="P837"><text:span text:style-name="T838">14</text:span><text:span text:style-name="T839">. Komisijos paskirtas komisijos sekretorius (savivaldybės administracijos darbuotojas):</text:span></text:p>
      <text:p text:style-name="P840"><text:span text:style-name="T841">14.1</text:span><text:span text:style-name="T842">. rengia posėdžių darbotvarkę ir kartu<text:s/></text:span><text:span text:style-name="T843">su posėdžio medžiaga pateikia komisijos pirmininkui tvirtinti;</text:span></text:p>
      <text:p text:style-name="P844"><text:span text:style-name="T845">14.2</text:span><text:span text:style-name="T846">. komisijos pirmininkui patvirtinus posėdžio datą, laiką, vietą ir darbotvarkę, apie tai raštu informuoja komisijos narius;</text:span></text:p>
      <text:p text:style-name="P847"><text:span text:style-name="T848">14.3</text:span><text:span text:style-name="T849">. renka ir apibendrina gautą informaciją, kurios reik</text:span><text:span text:style-name="T850">ia komisijos sprendimams priimti;</text:span></text:p>
      <text:p text:style-name="P851"><text:span text:style-name="T852">14.4</text:span><text:span text:style-name="T853">. rengia posėdžio protokolo projektą, elektroniniu paštu arba raštu derina su posėdyje dalyvavusiais komisijos nariais;</text:span></text:p>
      <text:p text:style-name="P854"><text:span text:style-name="T855">14.5</text:span><text:span text:style-name="T856">. atsako už komisijos dokumentų tvarkymą, saugo komisijai pateiktus dokumentus ir<text:s/></text:span><text:span text:style-name="T857">komisijos posėdžio protokolų originalus per visą komisijos veiklos laikotarpį. Komisijai sustabdžius veiklą, su jos veikla susijusius dokumentus perduoda savivaldybės administracijai;</text:span></text:p>
      <text:p text:style-name="P858"><text:span text:style-name="T859">14.6</text:span><text:span text:style-name="T860">. teikia kitą reikalingą informaciją, susijusią su svarstomais p</text:span><text:span text:style-name="T861">rašymais pritaikyti būstą;</text:span></text:p>
      <text:p text:style-name="P862"><text:span text:style-name="T863">14.7</text:span><text:span text:style-name="T864">. prireikus ar komisijos narių prašymu pateikia savivaldybės administracijos susirašinėjimo su pareiškėjais kopijas posėdžio metu;</text:span></text:p>
      <text:p text:style-name="P865"><text:span text:style-name="T866">14.8</text:span><text:span text:style-name="T867">. perduoda savivaldybės administracijai komisijos posėdžio sprendimus ir nagrinėtu</text:span><text:span text:style-name="T868">s dokumentus;</text:span></text:p>
      <text:p text:style-name="P869"><text:span text:style-name="T870">14.9</text:span><text:span text:style-name="T871">. vykdo kitus komisijos pirmininko pavedimus.</text:span></text:p>
      <text:p text:style-name="P872"><text:span text:style-name="T873">15</text:span><text:span text:style-name="T874">. Komisijos posėdis yra teisėtas, jeigu jame dalyvauja ne mažiau kaip du trečdaliai komisijos narių, kurių vienas – neįgaliųjų asociacijos deleguotas atstovas. Visi klausimai posėd</text:span><text:span text:style-name="T875">žio metu aptariami posėdžio darbotvarkėje nustatyta tvarka, jei komisijos nariai bendru sutarimu posėdžio pradžioje nenusprendžia kitaip.</text:span></text:p>
      <text:p text:style-name="P876"><text:span text:style-name="T877">16</text:span><text:span text:style-name="T878">. Komisijos nariai privalo užtikrinti pareiškėjų pateiktų duomenų konfidencialumą ir naudoti juos tik savo spren</text:span><text:span text:style-name="T879">dimams priimti.</text:span></text:p>
      <text:p text:style-name="P880"><text:span text:style-name="T881">17</text:span><text:span text:style-name="T882">. Komisija kontroliuoja būsto ir gyvenamosios aplinkos pritaikymą. Būsto pritaikymo apžiūrą organizuoja Komisijos pirmininkas po to, kai savivaldybės administracija gauna rangovo arba savarankiškai būstą pritaikiusio pareiškėjo arba n</text:span><text:span text:style-name="T883">epritaikyto būsto keitimą organizavusio pareiškėjo pranešimą apie galimybę atvykti apžiūrėti būsto. Būsto pritaikymo apžiūros laiką savivaldybės administracija suderina su pareiškėju bei su komisijos nariais.</text:span></text:p>
      <text:p text:style-name="P884"><text:span text:style-name="T885">18</text:span><text:span text:style-name="T886">. Komisijos vykdoma nepritaikyto būsto ap</text:span><text:span text:style-name="T887">žiūra dėl būsto pritaikymo poreikio neįgaliajam nustatymo laikoma įvykusia, jei joje dalyvauja ne mažiau kaip vienas trečdalis komisijos narių (neįgaliųjų asociacijos atstovo dalyvavimas būtinas).</text:span></text:p>
      <text:p text:style-name="P888"><text:span text:style-name="T889">19</text:span><text:span text:style-name="T890">. Pritaikyto būsto apžiūra laikoma įvykusia, jei apži</text:span><text:span text:style-name="T891">ūroje dalyvauja daugiau kaip pusė komisijos narių, kurių vienas turi būti neįgaliųjų asociacijos atstovas.</text:span></text:p>
      <text:p text:style-name="P892"><text:span text:style-name="T893">20</text:span><text:span text:style-name="T894">. Komisijos nariai apžiūri pritaikytus būstus ir prireikus teikia savivaldybės administracijai, rangovui ar pareiškėjui pastabas bei pasiūlymus</text:span><text:span text:style-name="T895"><text:s/>dėl darbų atlikimo kokybės, būsto pritaikymo tinkamumo. Pasiūlymai parengiami raštu, kuriame pasirašo visi apžiūroje dalyvavę komisijos nariai.</text:span></text:p>
      <text:p text:style-name="P896"><text:span text:style-name="T897">21</text:span><text:span text:style-name="T898">. Savivaldybės administracija pasirašo Būsto pritaikymo darbų priėmimo–perdavimo aktą tik Komisijai<text:s/></text:span><text:span text:style-name="T899">pasirašius Būsto pritaikymo neįgaliajam darbų užbaigimo aktą.</text:span></text:p>
      <text:p text:style-name="P900"/>
      <text:p text:style-name="P901"><text:span text:style-name="T902">VII</text:span><text:span text:style-name="T903">.<text:s/></text:span><text:span text:style-name="T904">KOMISIJOS SPRENDIMAI</text:span></text:p>
      <text:p text:style-name="P905"/>
      <text:p text:style-name="P906"><text:span text:style-name="T907">22</text:span><text:span text:style-name="T908">. Komisijos sprendimai priimami bendruoju susitarimu arba, jei jo negalima pasiekti, komisijos pirmininkui ir nariams balsuojant. Balsuojant komisijos na</text:span><text:span text:style-name="T909">riai turi po vieną balsą. Balsuojama „už“ arba „prieš“. Sprendimas laikomas priimtu, jei už jį balsavo paprastoji komisijos narių dauguma. Jeigu balsai „už“ ir „prieš“ pasiskirsto po lygiai, lemiamas balsas yra komisijos pirmininko balsas. Jeigu svarstant<text:s/></text:span><text:span text:style-name="T910">projektus kuris nors komisijos narys nesutinka su daugumos sprendimu, jis gali pateikti komisijos pirmininkui savo atskirą nuomonę. Ši nuomonė turi būti įrašyta į komisijos protokolą.</text:span></text:p>
      <text:p text:style-name="P911"/>
      <text:p text:style-name="P912"><text:span text:style-name="T913">VIII</text:span><text:span text:style-name="T914">.<text:s/></text:span><text:span text:style-name="T915">KOMISIJOS POSĖDŽIO PROTOKOLAS</text:span></text:p>
      <text:p text:style-name="P916"/>
      <text:p text:style-name="P917"><text:span text:style-name="T918">23</text:span><text:span text:style-name="T919">. Komisijos posėdžio b</text:span><text:span text:style-name="T920">ei būsto apžiūros metu rašomas posėdžio (atitinkamai – apžiūros) protokolas.<text:s/></text:span><text:span text:style-name="T921">k</text:span><text:span text:style-name="T922">omisijos sprendimai įsigalioja posėdžio pirmininkui ir posėdyje (apžiūroje) dalyvavusiems komisijos nariams pasirašius protokolą, kuriame nurodoma:</text:span></text:p>
      <text:p text:style-name="P923"><text:span text:style-name="T924">23.1</text:span><text:span text:style-name="T925">. posėdžio data ir<text:s/></text:span><text:span text:style-name="T926">vieta;</text:span></text:p>
      <text:p text:style-name="P927"><text:span text:style-name="T928">23.2</text:span><text:span text:style-name="T929">. posėdyje dalyvavusieji komisijos nariai;</text:span></text:p>
      <text:p text:style-name="P930"><text:span text:style-name="T931">23.3</text:span><text:span text:style-name="T932">. posėdžio metu svarstyti dokumentai;</text:span></text:p>
      <text:p text:style-name="P933"><text:span text:style-name="T934">23.4</text:span><text:span text:style-name="T935">. apžiūrimo būsto adresas, neįgaliojo galimybės naudotis pritaikytu būstu, atliktų darbų kokybė ir atitiktis patvirtintam būsto pritaikymo darbų</text:span><text:span text:style-name="T936"><text:s/>aprašui ir išlaidų sąmatai;</text:span></text:p>
      <text:p text:style-name="P937"><text:span text:style-name="T938">23.5</text:span><text:span text:style-name="T939">. pateikti argumentai, paaiškinimai, priimti sprendimai;</text:span></text:p>
      <text:p text:style-name="P940"><text:span text:style-name="T941">23.6</text:span><text:span text:style-name="T942">. kita, komisijos nuomone, svarbi posėdyje pateikta informacija.</text:span></text:p>
      <text:p text:style-name="P943"><text:span text:style-name="T944">24</text:span><text:span text:style-name="T945">. Komisijos posėdžio sekretorius parengia protokolo projektą ir per komisijos nus</text:span><text:span text:style-name="T946">tatytą laikotarpį elektroniniu paštu arba raštu pateikia komisijos nariams derinti.<text:s/></text:span><text:span text:style-name="T947">k</text:span><text:span text:style-name="T948">omisijos nariai gali pateikti pastabas dėl protokolo projekto per komisijos nustatytą laikotarpį. Per šį laikotarpį nepateikus pastabų, laikoma, kad protokolo projektui pr</text:span><text:span text:style-name="T949">itarta. Įvertinus gautas pastabas arba jų negavus, protokolą pasirašo komisijos pirmininkas, visi komisijos nariai ir posėdžio sekretorius. Protokolas pateikiamas savivaldybės administracijai, o protokolo kopija išsiunčiama visiems komisijos nariams.</text:span></text:p>
      <text:p text:style-name="P950"/>
      <text:p text:style-name="P951"><text:span text:style-name="T952">IX</text:span><text:span text:style-name="T953">.<text:s/></text:span><text:span text:style-name="T954">BAIGIAMOSIOS NUOSTATOS</text:span></text:p>
      <text:p text:style-name="P955"/>
      <text:p text:style-name="P956"><text:span text:style-name="T957">25</text:span><text:span text:style-name="T958">. Komisijos posėdžio darbo organizavimo procedūrinius klausimus, nenumatytus šiuose Komisijos nuostatuose, sprendžia komisijos pirmininkas.</text:span></text:p>
      <text:p text:style-name="P959"><text:span text:style-name="T960">26</text:span><text:span text:style-name="T961">. Kiekvienas komisijos narys už savo veiklą atsako Lietuvos Respublikos te</text:span><text:span text:style-name="T962">isės aktų nustatyta tvarka.</text:span></text:p>
      <text:p text:style-name="P963"><text:span text:style-name="T964">27</text:span><text:span text:style-name="T965">. Komisijos veiklos dokumentai (posėdžių protokolai, susirašinėjimo medžiaga, kiti dokumentai) saugomi savivaldybės administracijos nustatyta tvarka, nepažeidžiant Lietuvos Respublikos archyvų įstatymo nuostatų.</text:span></text:p>
      <text:p text:style-name="P966"/>
      <text:p text:style-name="P967"><text:span text:style-name="T968">_____</text:span><text:span text:style-name="T969">____________</text:span></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IŲJŲ REIKALŲ DEPARTAMENTO</dc:title>
    <meta:initial-creator>Kamilija</meta:initial-creator>
    <dc:creator>Adlib User</dc:creator>
    <meta:creation-date>2015-09-06T22:48:00Z</meta:creation-date>
    <dc:date>2015-09-06T22:48:00Z</dc:date>
    <meta:template xlink:href="Normal" xlink:type="simple"/>
    <meta:editing-cycles>2</meta:editing-cycles>
    <meta:editing-duration>PT0S</meta:editing-duration>
    <meta:document-statistic meta:page-count="15" meta:paragraph-count="366" meta:word-count="4796" meta:character-count="39635" meta:row-count="1173" meta:non-whitespace-character-count="35205"/>
  </office:meta>
</office:document-meta>
</file>