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DĖL VALSTYBINIO TURIZMO DEPARTAMENTO PRIE ŪKIO MINISTERIJOS DIREKTORIAUS 2006 M. GEGUŽĖS 4 D. ĮSAKYMO Nr. V-38 „DĖL APGYVENDINIMO PASLAUGŲ KLASIFIKAVIMO EKSPERTŲ DARBO ORGANIZAVIMO NUOSTATŲ PATVIRTINIMO“ PAKEITIMO</text:p>
      <text:p text:style-name="P10"/>
      <text:p text:style-name="P11">2011 m. gruodžio 1 d. Nr. V-150</text:p>
      <text:p text:style-name="P12">Vilnius</text:p>
      <text:p text:style-name="P13"/>
      <text:p text:style-name="P14"><text:span text:style-name="T15">Vadovaudamasi Lietuvos Respublikos turizmo įstatymo (Žin., 1998, Nr.<text:s/></text:span><text:a xlink:href="https://www.e-tar.lt/portal/lt/legalAct/TAR.F0E2E67B1F2F" office:target-frame-name="_blank" xlink:show="new"><text:span text:style-name="T16">32-852</text:span></text:a><text:span text:style-name="T17">; 2011, Nr.<text:s/></text:span><text:a xlink:href="https://www.e-tar.lt/portal/lt/legalAct/TAR.84E248FD708D" office:target-frame-name="_blank" xlink:show="new"><text:span text:style-name="T18">85-4138</text:span></text:a><text:span text:style-name="T19">) 13 straipsnio 4 dalimi,</text:span></text:p>
      <text:p text:style-name="P20"><text:span text:style-name="T21">pakeičiu</text:span><text:span text:style-name="T22"><text:s/>Apgyvendinimo paslaugų klasifikavimo ekspertų darbo organizavimo nuostatus, patvirtintus 2006 m. gegužės 4 d. Valstybinio turizmo departamento prie Ūkio ministerijos direktoriaus įsakymu Nr. V-38 „Dėl apgyvendinimo paslaugų klasifikavimo ekspertų darbo organizavimo nuostatų patvirtinimo“</text:span><text:span text:style-name="T23"><text:s/></text:span><text:span text:style-name="T24">(Žin., 2006, Nr.<text:s/></text:span><text:a xlink:href="https://www.e-tar.lt/portal/lt/legalAct/TAR.3BA1CDECCC3E" office:target-frame-name="_blank" xlink:show="new"><text:span text:style-name="T25">100-3903</text:span></text:a><text:span text:style-name="T26">),</text:span><text:span text:style-name="T27"><text:s/></text:span><text:span text:style-name="T28">ir išdėstau juos nauja redakcija (pridedama).</text:span></text:p>
      <text:p text:style-name="P29"/>
      <text:p text:style-name="P30"/>
      <text:p text:style-name="P31"/>
      <text:p text:style-name="P32"><text:span text:style-name="T33">Direktorė<text:s/></text:span><text:span text:style-name="T34"><text:tab/>Raimonda Balnienė</text:span></text:p>
      <text:soft-page-break/>
      <text:p text:style-name="P35"><text:span text:style-name="T36">PATVIRTINTA</text:span></text:p>
      <text:p text:style-name="P37">Valstybinio turizmo departamento prie<text:s/></text:p>
      <text:p text:style-name="P38">Ūkio ministerijos direktoriaus<text:s/></text:p>
      <text:p text:style-name="P39">2011 m. gruodžio 1 d. įsakymu Nr. V-150</text:p>
      <text:p text:style-name="P40"/>
      <text:p text:style-name="P41"><text:span text:style-name="T42">APGYVENDINIMO PASLAUGŲ KLASIFIKAVIMO EKSPERTŲ DARBO ORGANIZAV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pgyvendinimo paslaugų klasifikavimo ekspertų darbo organizavimo nuostatai (toliau – nuostatai) reglamentuoja ekspertų funkcijas, teises ir darbo organizavimo tvarką.</text:span></text:p>
      <text:p text:style-name="P52"><text:span text:style-name="T53">2</text:span><text:span text:style-name="T54">. Nuostatuose naudojamos sąvokos:</text:span></text:p>
      <text:p text:style-name="P55"><text:span text:style-name="T56">2.1</text:span><text:span text:style-name="T57">.<text:s/></text:span><text:span text:style-name="T58">Ekspertai</text:span><text:span text:style-name="T59"><text:s/>– asmenys, įrašyti į Apgyvendinimo paslaugų klasifikavimo ekspertų sąrašą;</text:span></text:p>
      <text:p text:style-name="P60"><text:span text:style-name="T61">2.2</text:span><text:span text:style-name="T62">.<text:s/></text:span><text:span text:style-name="T63">Apgyvendinimo paslaugų klasifikavimo ekspertų sąrašas</text:span><text:span text:style-name="T64"><text:s/>– asmenų, esančių ekspertais, sąrašas, patvirtintas Valstybinio turizmo departamento prie Ūkio ministerijos direktoriaus įsakymu;</text:span></text:p>
      <text:p text:style-name="P65"><text:span text:style-name="T66">2.3</text:span><text:span text:style-name="T67">.<text:s/></text:span><text:span text:style-name="T68">Klasifikavimo objektas</text:span><text:span text:style-name="T69"><text:s/>– viešbutis, motelis arba kempingas, dėl kurio klasifikavimo yra pateikta paraiška;</text:span></text:p>
      <text:p text:style-name="P70"><text:span text:style-name="T71">2.4</text:span><text:span text:style-name="T72">.<text:s/></text:span><text:span text:style-name="T73">Klasifikavimo reikalavimai</text:span><text:span text:style-name="T74"><text:s/>– klasifikavimo objektams nustatyti klasifikavimo reikalavimai, patvirtinti Valstybinio turizmo departamento prie Ūkio ministerijos direktoriaus įsakymu;</text:span></text:p>
      <text:p text:style-name="P75"><text:span text:style-name="T76">2.5</text:span><text:span text:style-name="T77">.<text:s/></text:span><text:span text:style-name="T78">Kontrolinis patikrinimas</text:span><text:span text:style-name="T79"><text:s/>– Valstybiniame turizmo departamente prie Ūkio ministerijos gavus skundą ar esant informacijos dėl apgyvendinimo paslaugų kokybės neatitikimo turimai klasei, Apgyvendinimo paslaugų klasifikavimo komisijos organizuojamas patikrinimas;</text:span></text:p>
      <text:p text:style-name="P80"><text:span text:style-name="T81">2.6</text:span><text:span text:style-name="T82">.<text:s/></text:span><text:span text:style-name="T83">Patikrinimo išvada</text:span><text:span text:style-name="T84"><text:s/>– dokumentas, kurį parengia ekspertai, patikrinimo metu apžiūrėję klasifikavimo objektą;</text:span></text:p>
      <text:p text:style-name="P85"><text:span text:style-name="T86">2.7</text:span><text:span text:style-name="T87">.<text:s/></text:span><text:span text:style-name="T88">Patikrinimas</text:span><text:span text:style-name="T89"><text:s/>– ekspertų atliekama klasifikavimo objekto apžiūra;</text:span></text:p>
      <text:p text:style-name="P90"><text:span text:style-name="T91">2.8</text:span><text:span text:style-name="T92">.<text:s/></text:span><text:span text:style-name="T93">Paraiška</text:span><text:span text:style-name="T94"><text:s/>– nustatytos formos prašymas išduoti viešbučiui, moteliui ar kempingui klasifikavimo pažymėjimą;</text:span></text:p>
      <text:p text:style-name="P95"><text:span text:style-name="T96">2.9</text:span><text:span text:style-name="T97">.<text:s/></text:span><text:span text:style-name="T98">Pareiškėjas</text:span><text:span text:style-name="T99"><text:s/>– paraišką Apgyvendinimo paslaugų klasifikavimo komisijai pateikęs asmuo ar jo atstovas.</text:span></text:p>
      <text:p text:style-name="P100"><text:span text:style-name="T101">3</text:span><text:span text:style-name="T102">. Siekiant informuoti turistus apie apgyvendinimo paslaugų kokybę ir sudaryti jiems galimybę pasirinkti ir gauti pageidaujamo lygio paslaugas, klasifikavimo objektų teikiamos apgyvendinimo paslaugos yra klasifikuojamos.</text:span></text:p>
      <text:p text:style-name="P103"><text:span text:style-name="T104">4</text:span><text:span text:style-name="T105">. Apgyvendinimo paslaugų klasifikavimą vykdo Apgyvendinimo paslaugų klasifikavimo komisija (toliau – komisija). Komisijai informaciją apie klasifikavimo objektų, dėl kurių pateikta paraiška, atitikimą tam tikrai klasei teikia ekspertai</text:span><text:span text:style-name="T106">.</text:span></text:p>
      <text:p text:style-name="P107"><text:span text:style-name="T108">5</text:span><text:span text:style-name="T109">. Ekspertai savo veikloje vadovaujasi Lietuvos Respublikos turizmo įstatymu (Žin.,1998, Nr.<text:s/></text:span><text:a xlink:href="https://www.e-tar.lt/portal/lt/legalAct/TAR.F0E2E67B1F2F" office:target-frame-name="_blank" xlink:show="new"><text:span text:style-name="T110">32-852</text:span></text:a><text:span text:style-name="T111">; 2011, Nr.<text:s/></text:span><text:a xlink:href="https://www.e-tar.lt/portal/lt/legalAct/TAR.84E248FD708D" office:target-frame-name="_blank" xlink:show="new"><text:span text:style-name="T112">85-4138</text:span></text:a><text:span text:style-name="T113">), Lietuvos Respublikos vartotojų teisių apsaugos įstatymu (Žin., 1994, Nr.<text:s/></text:span><text:a xlink:href="https://www.e-tar.lt/portal/lt/legalAct/TAR.D790096B17EE" office:target-frame-name="_blank" xlink:show="new"><text:span text:style-name="T114">94-1833</text:span></text:a><text:span text:style-name="T115">; 2007, Nr.<text:s/></text:span><text:a xlink:href="https://www.e-tar.lt/portal/lt/legalAct/TAR.0B0FDEFFCD5C" office:target-frame-name="_blank" xlink:show="new"><text:span text:style-name="T116">12-488</text:span></text:a><text:span text:style-name="T117">), klasifikavimo reikalavimais, kitais teisės aktais bei šiais nuostatais.</text:span></text:p>
      <text:p text:style-name="P118"><text:span text:style-name="T119">6</text:span><text:span text:style-name="T120">. Komisijai ekspertai teikia patikrinimo išvadas dėl atitinkamos klasės klasifikavimo objektui suteikimo, nurodydami siūlomą suteikti klasę.</text:span></text:p>
      <text:p text:style-name="P121"/>
      <text:p text:style-name="P122"><text:span text:style-name="T123">II</text:span><text:span text:style-name="T124">.<text:s/></text:span><text:span text:style-name="T125">EKSPERTŲ UŽDAVINIAI IR FUNKCIJOS</text:span></text:p>
      <text:p text:style-name="P126"/>
      <text:p text:style-name="P127"><text:span text:style-name="T128">7</text:span><text:span text:style-name="T129">. Pagrindiniai ekspertų uždaviniai – dalyvauti patikrinimuose, rengti raštiškas klasifikavimo objektų patikrinimo išvadas ir atlikti kontrolinius patikrinimus.</text:span></text:p>
      <text:p text:style-name="P130"><text:span text:style-name="T131">8</text:span><text:span text:style-name="T132">. Ekspertai, vykdydami jiems pavestus uždavinius, atlieka šias funkcijas:</text:span></text:p>
      <text:p text:style-name="P133"><text:span text:style-name="T134">8.1</text:span><text:span text:style-name="T135">. dalyvauja patikrinimuose ir kontroliniuose patikrinimuose;</text:span></text:p>
      <text:p text:style-name="P136"><text:span text:style-name="T137">8.2</text:span><text:span text:style-name="T138">. nustato paraiškose pateiktos informacijos atitikimą tikrovei;</text:span></text:p>
      <text:p text:style-name="P139"><text:span text:style-name="T140">8.3</text:span><text:span text:style-name="T141">. teikia patikrinimo išvadas suteikti klasifikavimo objektui klasę, nurodant siūlomą suteikti žvaigždučių skaičių bei, esant poreikiui, neatitikimus pareiškėjo pageidaujamai klasei gauti, taip pat atlikti kitus veiksmus.</text:span></text:p>
      <text:p text:style-name="P142"/>
      <text:p text:style-name="P143"><text:span text:style-name="T144">III</text:span><text:span text:style-name="T145">.<text:s/></text:span><text:span text:style-name="T146">EKSPERTŲ TEISĖS</text:span></text:p>
      <text:p text:style-name="P147"/>
      <text:p text:style-name="P148"><text:span text:style-name="T149">9</text:span><text:span text:style-name="T150">. Ekspertai, atlikdami jiems pavestas funkcijas, turi teisę:</text:span></text:p>
      <text:p text:style-name="P151"><text:span text:style-name="T152">9.1</text:span><text:span text:style-name="T153">. gauti iš pareiškėjo visus reikiamus duomenis, susijusius su atitinkamais klasifikavimo reikalavimais ir būtinus klasifikavimo objekto klasifikavimui atlikti;</text:span></text:p>
      <text:p text:style-name="P154"><text:span text:style-name="T155">9.2</text:span><text:span text:style-name="T156">. apžiūrėti klasifikavimo objektą vietoje (teritoriją, patalpas, įrangą, darbo organizavimą);</text:span></text:p>
      <text:p text:style-name="P157"><text:span text:style-name="T158">9.3</text:span><text:span text:style-name="T159">. teikti patikrinimo išvadas komisijai dėl rekomenduojamos suteikti klasės bei trūkumų pareiškėjo pageidaujamai klasei suteikti (tais atvejais, kai pareiškėjas paraiškoje nurodo pageidaujamą suteikti klasę);</text:span></text:p>
      <text:p text:style-name="P160"><text:span text:style-name="T161">9.4</text:span><text:span text:style-name="T162">. siūlyti komisijai teikti paklausimus valstybinės priežiūros (kontrolės) institucijoms ir kitiems ūkio subjektų veiklos priežiūrą atliekantiems viešojo administravimo subjektams dėl klasifikavimo objekto teisės aktais nustatytų reikalavimų vykdymo patikrinimo pastatų būklės, higienos (sanitarijos), priešgaisrinės saugos, darbo saugos, vartotojų teisių apsaugos ir kitose srityse ar informacijos suteikimo šiais klausimais, kai tai susiję su klasifikavimo reikalavimų taikymu ir klasifikavimo vykdymu;</text:span></text:p>
      <text:p text:style-name="P163"><text:span text:style-name="T164">9.5</text:span><text:span text:style-name="T165">. komisijos kvietimu, dalyvauti komisijos posėdžiuose svarstant patikrinimo išvadas ir teikti paaiškinimus.</text:span></text:p>
      <text:p text:style-name="P166"/>
      <text:p text:style-name="P167"><text:span text:style-name="T168">IV</text:span><text:span text:style-name="T169">.<text:s/></text:span><text:span text:style-name="T170">EKSPERTŲ DARBO ORGANIZAVIMAS IR DARBO TVARKA</text:span></text:p>
      <text:p text:style-name="P171"/>
      <text:p text:style-name="P172"><text:span text:style-name="T173">10</text:span><text:span text:style-name="T174">. Ekspertais į apgyvendinimo paslaugų klasifikavimo ekspertų sąrašą (esant jų vadovo sutikimui) gali būti įrašyti Valstybinio turizmo departamento prie Ūkio ministerijos (toliau – Valstybinis turizmo departamentas) specialistai, savivaldybių specialistai, turizmo informacijos centrų vadovai ir kompetentingi darbuotojai, taip pat turizmo mokymo įstaigų dėstytojai. Jei asmuo, įrašytas apgyvendinimo paslaugų klasifikavimo ekspertų sąraše, nustoja eiti pareigas minėtoje darbovietėje, jis yra išbraukiamas iš apgyvendinimo paslaugų klasifikavimo ekspertų sąrašo.</text:span></text:p>
      <text:p text:style-name="P175"><text:span text:style-name="T176">11</text:span><text:span text:style-name="T177">. Gavus paraišką, komisijos pirmininkas ar komisijos pavaduotojas paveda ne mažiau kaip dviem ekspertams vietoje patikrinti klasifikavimo objekto atitikimą klasifikavimo reikalavimams. Patikrinime gali dalyvauti ir komisijos nariai.</text:span></text:p>
      <text:p text:style-name="P178"><text:span text:style-name="T179">12</text:span><text:span text:style-name="T180">. Patikrinimo metu yra vadovaujamasi klasifikavimo reikalavimais, paraiška</text:span><text:span text:style-name="T181"><text:s/></text:span><text:span text:style-name="T182">ir apžiūrima, ar visi paraiškoje pateikti duomenys atitinka tikrovę. Taip pat, vadovaujantis klasifikavimo reikalavimuose nurodytais kriterijais, yra įvertinama paslaugų, aptarnavimo, įrangos ir patalpų kokybė bei darbo organizavimas.</text:span></text:p>
      <text:p text:style-name="P183"><text:span text:style-name="T184">13</text:span><text:span text:style-name="T185">. Atlikus patikrinimą, jame dalyvavę ekspertai parengia patikrinimo išvadą, kurioje nurodomas apžiūrėtas klasifikavimo objektas, patikrinimo data, kokią apgyvendinimo paslaugų klasę (žvaigždučių skaičių) ekspertai rekomenduoja suteikti ir, jei reikia, trūkumus konkrečiai pareiškėjo pageidaujamai klasei gauti. Ekspertai, parengę išvadą, suderina patikrinimo išvados tekstą su kitais patikrinime dalyvavusiais ekspertais.</text:span></text:p>
      <text:p text:style-name="P186"><text:span text:style-name="T187">14</text:span><text:span text:style-name="T188">. Ekspertams patikrinimo metu nenustačius trūkumų suteikti pareiškėjo prašomą klasę, dalyvavusių patikrinime ekspertų sutarimu, patikrinimo išvada gali būti nerengiama, apie tai informuojant komisijos sekretorių.</text:span></text:p>
      <text:p text:style-name="P189"><text:span text:style-name="T190">15</text:span><text:span text:style-name="T191">. Patikrinimo išvada arba nuostatų 14 punkte nurodytas pranešimas elektroniniu paštu arba faksu išsiunčiama pareiškėjui ir komisijos sekretoriui ne vėliau kaip per 2 dienas po patikrinimo.</text:span></text:p>
      <text:p text:style-name="P192"><text:span text:style-name="T193">16</text:span><text:span text:style-name="T194">. Atlikus kontrolinį patikrinimą, jame dalyvavę ekspertai parengia kontrolinio patikrinimo išvadą ir ne vėliau kaip per 2 dienas po patikrinimo išsiunčia kontrolinio patikrinimo išvadą komisijos sekretoriui el. paštu arba faksu.</text:span></text:p>
      <text:p text:style-name="P195"><text:span text:style-name="T196">17</text:span><text:span text:style-name="T197">. Ekspertai, dalyvaujantys patikinime, tikrindami klasifikuojamo objekto atitiktį klasifikavimo reikalavimams, nustatytus trūkumus turi pažymėti kiekvieno vertinimo kriterijaus atžvilgiu.</text:span></text:p>
      <text:p text:style-name="P198"><text:span text:style-name="T199">18</text:span><text:span text:style-name="T200">. Ekspertų darbą koordinuoja komisijos sekretorius, kuris ekspertams pateikia reikiamą informaciją bei organizuoja ekspertų darbą.</text:span></text:p>
      <text:p text:style-name="P201"/>
      <text:p text:style-name="P202"><text:span text:style-name="T203">V</text:span><text:span text:style-name="T204">.<text:s/></text:span><text:span text:style-name="T205">BAIGIAMOSIOS NUOSTATOS</text:span></text:p>
      <text:p text:style-name="P206"/>
      <text:p text:style-name="P207"><text:span text:style-name="T208">19</text:span><text:span text:style-name="T209">. Ekspertai pasirašo nešališkumo deklaraciją, kuria įsipareigoja nusišalinti nuo konkretaus klasifikavimo objekto patikrinimo siekiant išvengti viešųjų ir privačių interesų konflikto.</text:span></text:p>
      <text:p text:style-name="P210"><text:span text:style-name="T211">20</text:span><text:span text:style-name="T212">. Ekspertų darbas nėra apmokamas.</text:span></text:p>
      <text:p text:style-name="P213"><text:span text:style-name="T214">21</text:span><text:span text:style-name="T215">. Ekspertų veiksmai gali būti skundžiami teisės aktų numatyta tvarka ir terminais.</text:span></text:p>
      <text:p text:style-name="P216"><text:span text:style-name="T217">22</text:span><text:span text:style-name="T218">. Ekspertų darbo techninį aprūpinimą vykdo Valstybinis turizmo departamentas.</text:span></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4T09:57:00Z</meta:creation-date>
    <dc:date>2015-12-14T09:57:00Z</dc:date>
    <meta:template xlink:href="Normal" xlink:type="simple"/>
    <meta:editing-cycles>2</meta:editing-cycles>
    <meta:editing-duration>PT0S</meta:editing-duration>
    <meta:document-statistic meta:page-count="4" meta:paragraph-count="63" meta:word-count="1045" meta:character-count="8945" meta:row-count="256" meta:non-whitespace-character-count="7963"/>
  </office:meta>
</office:document-meta>
</file>