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0.9854in"/>
    </style:style>
    <style:style style:name="TableColumn55" style:family="table-column">
      <style:table-column-properties style:column-width="2.5729in"/>
    </style:style>
    <style:style style:name="TableColumn56" style:family="table-column">
      <style:table-column-properties style:column-width="1.9312in"/>
    </style:style>
    <style:style style:name="TableColumn57" style:family="table-column">
      <style:table-column-properties style:column-width="1.2041in"/>
    </style:style>
    <style:style style:name="Table53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475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olumn85" style:family="table-column">
      <style:table-column-properties style:column-width="1.1541in" style:use-optimal-column-width="false"/>
    </style:style>
    <style:style style:name="TableColumn86" style:family="table-column">
      <style:table-column-properties style:column-width="1.6319in" style:use-optimal-column-width="false"/>
    </style:style>
    <style:style style:name="TableColumn87" style:family="table-column">
      <style:table-column-properties style:column-width="1.5923in" style:use-optimal-column-width="false"/>
    </style:style>
    <style:style style:name="TableColumn88" style:family="table-column">
      <style:table-column-properties style:column-width="1.552in" style:use-optimal-column-width="false"/>
    </style:style>
    <style:style style:name="TableColumn89" style:family="table-column">
      <style:table-column-properties style:column-width="0.7631in" style:use-optimal-column-width="false"/>
    </style:style>
    <style:style style:name="Table84" style:family="table">
      <style:table-properties style:width="6.6937in" fo:margin-left="0.035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4284in">
        <style:tab-stops/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1.1277in"/>
    </style:style>
    <style:style style:name="TableColumn113" style:family="table-column">
      <style:table-column-properties style:column-width="1.8708in"/>
    </style:style>
    <style:style style:name="TableColumn114" style:family="table-column">
      <style:table-column-properties style:column-width="1.5763in"/>
    </style:style>
    <style:style style:name="TableColumn115" style:family="table-column">
      <style:table-column-properties style:column-width="1.2458in"/>
    </style:style>
    <style:style style:name="TableColumn116" style:family="table-column">
      <style:table-column-properties style:column-width="0.8729in"/>
    </style:style>
    <style:style style:name="Table111" style:family="table">
      <style:table-properties style:width="6.693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3958in" fo:text-indent="0.0111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ableColumn207" style:family="table-column">
      <style:table-column-properties style:column-width="1.025in"/>
    </style:style>
    <style:style style:name="TableColumn208" style:family="table-column">
      <style:table-column-properties style:column-width="2.4541in"/>
    </style:style>
    <style:style style:name="TableColumn209" style:family="table-column">
      <style:table-column-properties style:column-width="1.2666in"/>
    </style:style>
    <style:style style:name="TableColumn210" style:family="table-column">
      <style:table-column-properties style:column-width="1.1083in"/>
    </style:style>
    <style:style style:name="TableColumn211" style:family="table-column">
      <style:table-column-properties style:column-width="0.8381in"/>
    </style:style>
    <style:style style:name="Table206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4243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ableColumn229" style:family="table-column">
      <style:table-column-properties style:column-width="0.9854in"/>
    </style:style>
    <style:style style:name="TableColumn230" style:family="table-column">
      <style:table-column-properties style:column-width="3.7208in"/>
    </style:style>
    <style:style style:name="TableColumn231" style:family="table-column">
      <style:table-column-properties style:column-width="1.1708in"/>
    </style:style>
    <style:style style:name="TableColumn232" style:family="table-column">
      <style:table-column-properties style:column-width="0.8166in"/>
    </style:style>
    <style:style style:name="Table228" style:family="table">
      <style:table-properties style:width="6.693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left="0.3958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ableColumn300" style:family="table-column">
      <style:table-column-properties style:column-width="0.9854in"/>
    </style:style>
    <style:style style:name="TableColumn301" style:family="table-column">
      <style:table-column-properties style:column-width="2.85in"/>
    </style:style>
    <style:style style:name="TableColumn302" style:family="table-column">
      <style:table-column-properties style:column-width="1.1354in"/>
    </style:style>
    <style:style style:name="TableColumn303" style:family="table-column">
      <style:table-column-properties style:column-width="0.9048in"/>
    </style:style>
    <style:style style:name="TableColumn304" style:family="table-column">
      <style:table-column-properties style:column-width="0.8166in"/>
    </style:style>
    <style:style style:name="Table299" style:family="table">
      <style:table-properties style:width="6.692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margin-left="0.4243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ableColumn344" style:family="table-column">
      <style:table-column-properties style:column-width="1.0645in"/>
    </style:style>
    <style:style style:name="TableColumn345" style:family="table-column">
      <style:table-column-properties style:column-width="1.9in"/>
    </style:style>
    <style:style style:name="TableColumn346" style:family="table-column">
      <style:table-column-properties style:column-width="2.0243in"/>
    </style:style>
    <style:style style:name="TableColumn347" style:family="table-column">
      <style:table-column-properties style:column-width="1.0548in"/>
    </style:style>
    <style:style style:name="TableColumn348" style:family="table-column">
      <style:table-column-properties style:column-width="0.8125in"/>
    </style:style>
    <style:style style:name="Table343" style:family="table">
      <style:table-properties style:width="6.8562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margin-left="0.475in">
        <style:tab-stops/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ableColumn388" style:family="table-column">
      <style:table-column-properties style:column-width="1.0645in"/>
    </style:style>
    <style:style style:name="TableColumn389" style:family="table-column">
      <style:table-column-properties style:column-width="1.425in"/>
    </style:style>
    <style:style style:name="TableColumn390" style:family="table-column">
      <style:table-column-properties style:column-width="2.0187in"/>
    </style:style>
    <style:style style:name="TableColumn391" style:family="table-column">
      <style:table-column-properties style:column-width="1.3715in"/>
    </style:style>
    <style:style style:name="TableColumn392" style:family="table-column">
      <style:table-column-properties style:column-width="0.8125in"/>
    </style:style>
    <style:style style:name="Table387" style:family="table">
      <style:table-properties style:width="6.6923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margin-left="0.475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7" style:parent-style-name="DefaultParagraphFont" style:family="text">
      <style:text-properties fo:text-transform="uppercase"/>
    </style:style>
    <style:style style:name="T408" style:parent-style-name="DefaultParagraphFont" style:family="text">
      <style:text-properties fo:text-transform="uppercase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1 M. SPALIO 4 D. NUTARIMO NR. 1196 „DĖL LIETUVOS RESPUBLIKOS VYRIAUSYBĖS 2001–</text:span><text:span text:style-name="T13">2004</text:span><text:span text:style-name="T14"><text:s/>METŲ PROGRAMOS ĮGYVENDINIMO PRIEMONIŲ PATVIRTIN</text:span><text:span text:style-name="T15">IMO“ PAKEITIMO</text:span></text:p>
      <text:p text:style-name="P16"/>
      <text:p text:style-name="P17">2003 m. gruodžio 2 d. Nr. 1497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01–2004 metų programos įgyvendinimo priemones, patvirtintas Lietuvos Respublikos Vyriausybės 2001 m. spalio 4 d.<text:s/></text:span><text:span text:style-name="T26">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7">86-3015</text:span></text:a><text:span text:style-name="T28">; 2002, Nr.<text:s/></text:span><text:a xlink:href="https://www.e-tar.lt/portal/lt/legalAct/TAR.C5207AD17610" office:target-frame-name="_blank" xlink:show="new"><text:span text:style-name="T29">74-3193</text:span></text:a><text:span text:style-name="T30">, Nr.<text:s/></text:span><text:a xlink:href="https://www.e-tar.lt/portal/lt/legalAct/TAR.A014E0AD0645" office:target-frame-name="_blank" xlink:show="new"><text:span text:style-name="T31">114-5100</text:span></text:a><text:span text:style-name="T32">; 2003, Nr.<text:s/></text:span><text:a xlink:href="https://www.e-tar.lt/portal/lt/legalAct/TAR.7B20740BAEE9" office:target-frame-name="_blank" xlink:show="new"><text:span text:style-name="T33">32-1335</text:span></text:a><text:span text:style-name="T34">,<text:s/></text:span><text:span text:style-name="T35">Nr.<text:s/></text:span><text:a xlink:href="https://www.e-tar.lt/portal/lt/legalAct/TAR.20ABA4A233E2" office:target-frame-name="_blank" xlink:show="new"><text:span text:style-name="T36">73-3398</text:span></text:a><text:span text:style-name="T37">):</text:span></text:p>
      <text:p text:style-name="P38"><text:span text:style-name="T39">1</text:span><text:span text:style-name="T40">. Skyriuje „II. Švietimas ir mokslas“:</text:span></text:p>
      <text:p text:style-name="P41"><text:span text:style-name="T42">1.1</text:span><text:span text:style-name="T43">. įrašyti 37 punkto penktojoje skiltyje vietoj žodžių „2002 metų I ketvirtis“ žodžius „2003 metų IV ketvirtis“;</text:span></text:p>
      <text:p text:style-name="P44"><text:span text:style-name="T45">1.2</text:span><text:span text:style-name="T46">. įrašyti 56 punkto penktojoje skiltyje vietoj žodžių „2001 metų IV ketvirtis“ žodžius „2004 metų I ketvirtis“.</text:span></text:p>
      <text:p text:style-name="P47"><text:span text:style-name="T48">2</text:span><text:span text:style-name="T49">. Skyriuje „III. Informacinės ir žinių visuomenės plėtra“:</text:span></text:p>
      <text:p text:style-name="P50"><text:span text:style-name="T51">2.1</text:span><text:span text:style-name="T52">. išdėstyti 66 punktą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66.</text:p>
          </table:table-cell>
          <table:table-cell table:style-name="TableCell61">
            <text:p text:style-name="P62">parengti Lietuvos Respublikos<text:s/>informacinės visuomenės paslaugų įstatymo koncepciją, Lietuvos Respublikos informacinės visuomenės paslaugų įstatymo projektą, galiojančių teisės aktų pakeitimų, kurie sudarys elektroninio bendradarbiavimo sąlygas, projektus</text:p>
          </table:table-cell>
          <table:table-cell table:style-name="TableCell63">
            <text:p text:style-name="P64">Informacinės visuomenės plėtros<text:s/>komitetas prie Lietuvos Respublikos Vyriausybės</text:p>
          </table:table-cell>
          <table:table-cell table:style-name="TableCell65">
            <text:p text:style-name="Normal"><text:span text:style-name="T66">2004 metų II ketvirtis“;</text:span></text:p>
          </table:table-cell>
        </table:table-row>
      </table:table>
      <text:p text:style-name="P67"><text:span text:style-name="T68">2.2</text:span><text:span text:style-name="T69">. įrašyti 68 punkto penktojoje skiltyje vietoj žodžių „2002 metų IV ketvirtis“ žodžius „2003 metų IV ketvirtis“;</text:span></text:p>
      <text:p text:style-name="P70"><text:span text:style-name="T71">2.3</text:span><text:span text:style-name="T72">. įrašyti 69 punkto penktojoje skiltyje vietoj žodžių<text:s/></text:span><text:span text:style-name="T73">„2003 metų III ketvirtis“ žodžius „2004 metų III ketvirtis“;</text:span></text:p>
      <text:p text:style-name="P74"><text:span text:style-name="T75">2.4</text:span><text:span text:style-name="T76">. įrašyti 82 punkto penktojoje skiltyje vietoj žodžių „2002 metų IV ketvirtis“ žodžius „2003 metų IV ketvirtis“;</text:span></text:p>
      <text:p text:style-name="P77"><text:span text:style-name="T78">2.5</text:span><text:span text:style-name="T79">. įrašyti 86 punkto penktojoje skiltyje vietoj žodžių „2003 metų IV<text:s/></text:span><text:span text:style-name="T80">ketvirtis“ žodžius „2004 metų III ketvirtis“;</text:span></text:p>
      <text:p text:style-name="P81"><text:span text:style-name="T82">2.6</text:span><text:span text:style-name="T83">. išdėstyti 87 punktą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87.</text:p>
          </table:table-cell>
          <table:table-cell table:style-name="TableCell93">
            <text:p text:style-name="P94">Plėsti priemones Lietuvos kultūrai ir lietuvių kalbai puoselėti vykstant globalizacijai ir formuojantis pasaulio informacinei visuomenei</text:p>
          </table:table-cell>
          <table:table-cell table:style-name="TableCell95">
            <text:p text:style-name="P96">sukurti lietuvių kalbos automatizuoto vertimo, atpažinimo ir sintezės priemones, lituanizuoti žmonių ir kompiuterių sąsajos programinę įrangą</text:p>
          </table:table-cell>
          <table:table-cell table:style-name="TableCell97">
            <text:p text:style-name="P98">Informacinės visuomenės plėtros komitetas prie Lietuvos Respublikos Vyriausybės, Švietimo ir mokslo ministerija</text:p>
          </table:table-cell>
          <table:table-cell table:style-name="TableCell99">
            <text:p text:style-name="Normal"><text:span text:style-name="T100">2004 metų IV ketvirtis“.</text:span></text:p>
          </table:table-cell>
        </table:table-row>
      </table:table>
      <text:p text:style-name="P101"><text:span text:style-name="T102">3</text:span><text:span text:style-name="T103">.<text:s/></text:span><text:span text:style-name="T104">Įrašyti skyriaus „IV. Kultūra“ 104 punkto penktojoje skiltyje vietoj žodžių „2003 metų I ketvirtis“ žodžius „2003 metų IV ketvirtis“.</text:span></text:p>
      <text:p text:style-name="P105"><text:span text:style-name="T106">4</text:span><text:span text:style-name="T107">. Skyriuje „V. Sveikatos apsauga“:</text:span></text:p>
      <text:p text:style-name="P108"><text:span text:style-name="T109">4.1</text:span><text:span text:style-name="T110">. išdėstyti 12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8">
            <text:p text:style-name="P119">„123.</text:p>
          </table:table-cell>
          <table:table-cell table:style-name="TableCell120" table:number-rows-spanned="8">
            <text:p text:style-name="P121">Vykdyti ligų prevenciją, sveikatos ugdymą,<text:s/>mažinti šalies gyventojų sveikatos lygio netolygumus</text:p>
          </table:table-cell>
          <table:table-cell table:style-name="TableCell122">
            <text:p text:style-name="P123">parengti ir pateikti Lietuvos Respublikos Vyriausybei:</text:p>
          </table:table-cell>
          <table:table-cell table:style-name="TableCell124" table:number-rows-spanned="8">
            <text:p text:style-name="P125">Sveikatos apsaugos ministerija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Valstybinės tuberkuliozės profilaktikos programos projektą;</text:p>
          </table:table-cell>
          <table:covered-table-cell>
            <text:p text:style-name="P133"/>
          </table:covered-table-cell>
          <table:table-cell table:style-name="TableCell134">
            <text:p text:style-name="P135">2002 metų I ketvirti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Valstybinės AIDS<text:s/>profilaktikos ir kontrolės programos projektą;</text:p>
          </table:table-cell>
          <table:covered-table-cell>
            <text:p text:style-name="P141"/>
          </table:covered-table-cell>
          <table:table-cell table:style-name="TableCell142">
            <text:p text:style-name="P143">2003 metų II ketvirtis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Valstybinės vėžio profilaktikos ir kontrolės programos projektą;</text:p>
          </table:table-cell>
          <table:covered-table-cell>
            <text:p text:style-name="P149"/>
          </table:covered-table-cell>
          <table:table-cell table:style-name="TableCell150">
            <text:p text:style-name="P151">2003 metų III ketvirti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Informacinės sveikatos sistemos plėtros programos projektą;</text:p>
          </table:table-cell>
          <table:covered-table-cell>
            <text:p text:style-name="P157"/>
          </table:covered-table-cell>
          <table:table-cell table:style-name="TableCell158">
            <text:p text:style-name="P159">2003 metų IV ketvirti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Valstybinės motinos ir vaiko programos projektą;</text:p>
          </table:table-cell>
          <table:covered-table-cell>
            <text:p text:style-name="P165"/>
          </table:covered-table-cell>
          <table:table-cell table:style-name="TableCell166">
            <text:p text:style-name="P167">2003 metų IV ketvirtis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Lietuvos nacionalinės vaistų politikos programos projektą;</text:p>
          </table:table-cell>
          <table:covered-table-cell>
            <text:p text:style-name="P173"/>
          </table:covered-table-cell>
          <table:table-cell table:style-name="TableCell174">
            <text:p text:style-name="P175">2004 metų I ketvirtis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Savižudybių prevencijos programos projektą</text:p>
          </table:table-cell>
          <table:covered-table-cell>
            <text:p text:style-name="P181"/>
          </table:covered-table-cell>
          <table:table-cell table:style-name="TableCell182">
            <text:p text:style-name="Normal"><text:span text:style-name="T183">2003 metų I ketvirtis“;</text:span></text:p>
          </table:table-cell>
        </table:table-row>
      </table:table>
      <text:p text:style-name="P184"><text:span text:style-name="T185">4.2</text:span><text:span text:style-name="T186">. pripažinti<text:s/></text:span><text:span text:style-name="T187">netekusiu galios 124 punktą;</text:span></text:p>
      <text:p text:style-name="P188"><text:span text:style-name="T189">4.3</text:span><text:span text:style-name="T190">. įrašyti 128 punkto penktojoje skiltyje vietoj žodžių „2003 metų III ketvirtis“ žodžius „2003 metų IV ketvirtis“.</text:span></text:p>
      <text:p text:style-name="P191"><text:span text:style-name="T192">5</text:span><text:span text:style-name="T193">. Įrašyti skyriaus „VII. Ūkio politika“ 192 punkto trečiojoje skiltyje vietoj žodžių „akredituoti<text:s/></text:span><text:span text:style-name="T194">sertifikavimo įstaigą ir bandymų laboratorijas ES ir Rytų Europos valstybėse, taip pat Rusijos Federacijoje“ žodžius „parengti Lietuvos statybos produktų atitikties įvertinimo įstaigas paskelbimui (notifikavimui) ES“.</text:span></text:p>
      <text:p text:style-name="P195"><text:span text:style-name="T196">6</text:span><text:span text:style-name="T197">. Skyriuje „VIII. Transporto sist</text:span><text:span text:style-name="T198">ema“:</text:span></text:p>
      <text:p text:style-name="P199"><text:span text:style-name="T200">6.1</text:span><text:span text:style-name="T201">. įrašyti 227 punkto penktojoje skiltyje vietoj žodžių „2003 metų IV ketvirtis“ žodžius „2004 metų II ketvirtis“;</text:span></text:p>
      <text:p text:style-name="P202"><text:span text:style-name="T203">6.2</text:span><text:span text:style-name="T204">. išbraukti 252 punkto trečiojoje skiltyje žodžius „1974 metų Atėnų konvencija dėl keleivių ir jų bagažo vežimo jūra“ ir<text:s/></text:span><text:span text:style-name="T205">penktojoje skiltyje žodžius „2003 metų III ketvirtis“; 6.3. išdėstyti 257 punktą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257.</text:p>
          </table:table-cell>
          <table:table-cell table:style-name="TableCell215">
            <text:p text:style-name="P216">Liberalizuoti vežimo rinką (įtvirtinti lygias privačių ir valstybinių vežėjų geležinkeliais<text:s/><text:soft-page-break/>veiklos sąlygas)</text:p>
          </table:table-cell>
          <table:table-cell table:style-name="TableCell217">
            <text:p text:style-name="P218">parengti Lietuvos Respublikos<text:s/><text:soft-page-break/>Vyriausybės nutarimo dėl<text:s/>geležinkelių infrastruktūros pajėgumų skyrimo taisyklių projektą</text:p>
          </table:table-cell>
          <table:table-cell table:style-name="TableCell219">
            <text:p text:style-name="P220">Susisiekimo ministerija</text:p>
          </table:table-cell>
          <table:table-cell table:style-name="TableCell221">
            <text:p text:style-name="Normal"><text:span text:style-name="T222">2003 metų IV ketvirtis“;</text:span></text:p>
          </table:table-cell>
        </table:table-row>
      </table:table>
      <text:p text:style-name="P223"><text:span text:style-name="T224">6.4</text:span><text:span text:style-name="T225">. papildyti šiuo 257</text:span><text:span text:style-name="T226">1</text:span><text:span text:style-name="T227"><text:s/>punktu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„257</text:span><text:span text:style-name="T237">1</text:span><text:span text:style-name="T238">.</text:span></text:p>
          </table:table-cell>
          <table:table-cell table:style-name="TableCell239">
            <text:p text:style-name="P240">parengti Lietuvos Respublikos Vyriausybės nutarimo dėl mokesčio už naudojimąsi geležinkelio<text:s/>infrastruktūra projektą</text:p>
          </table:table-cell>
          <table:table-cell table:style-name="TableCell241">
            <text:p text:style-name="P242">Susiekimo ministerija</text:p>
          </table:table-cell>
          <table:table-cell table:style-name="TableCell243">
            <text:p text:style-name="Normal"><text:span text:style-name="T244">2004 metų I ketvirtis“;</text:span></text:p>
          </table:table-cell>
        </table:table-row>
      </table:table>
      <text:p text:style-name="P245"><text:span text:style-name="T246">6.5</text:span><text:span text:style-name="T247">. įrašyti 263 punkto penktojoje skiltyje vietoj žodžių „2003 metų IV ketvirtis“ žodžius „2004 metų III ketvirtis“;</text:span></text:p>
      <text:p text:style-name="P248"><text:span text:style-name="T249">6.6</text:span><text:span text:style-name="T250">. įrašyti 265 punkto penktojoje skiltyje vietoj žodžių<text:s/></text:span><text:span text:style-name="T251">„2003 metų IV ketvirtis“ žodžius „2004 metų III ketvirtis“.</text:span></text:p>
      <text:p text:style-name="P252"><text:span text:style-name="T253">7</text:span><text:span text:style-name="T254">. Įrašyti skyriaus „IX. Žemės ūkis ir kaimo plėtra“ 301 punkto penktojoje skiltyje vietoj žodžių „2003 metų IV ketvirtis“ žodžius „2004 metų II ketvirtis“.</text:span></text:p>
      <text:p text:style-name="P255"><text:span text:style-name="T256">8</text:span><text:span text:style-name="T257">. Skyriuje „X. Aplinkos apsa</text:span><text:span text:style-name="T258">uga ir urbanistinė plėtra“:</text:span></text:p>
      <text:p text:style-name="P259"><text:span text:style-name="T260">8.1</text:span><text:span text:style-name="T261">. įrašyti 325 punkto penktojoje skiltyje vietoj žodžių „2003 metų IV ketvirtis“ žodžius „2004 metų III ketvirtis“;</text:span></text:p>
      <text:p text:style-name="P262"><text:span text:style-name="T263">8.2</text:span><text:span text:style-name="T264">. pripažinti netekusiu galios 347 punktą;</text:span></text:p>
      <text:p text:style-name="P265"><text:span text:style-name="T266">8.3</text:span><text:span text:style-name="T267">. pripažinti netekusiu galios 372 punktą;</text:span></text:p>
      <text:p text:style-name="P268"><text:span text:style-name="T269">8.4</text:span><text:span text:style-name="T270">. į</text:span><text:span text:style-name="T271">rašyti 381 punkto trečiojoje skiltyje vietoj žodžių „sukurti ekologinės pramonės produkcijos paklausos ir pasiūlos informacinę sistemą“ žodžius „sukurti aplinkosauginės produkcijos ir paslaugų paklausos ES, taip pat dvišalės paramos finansuojamoms programo</text:span><text:span text:style-name="T272">ms informacinę sistemą“;</text:span></text:p>
      <text:p text:style-name="P273"><text:span text:style-name="T274">8.5</text:span><text:span text:style-name="T275">. įrašyti 395 punkto penktojoje skiltyje vietoj žodžių „2002 metų IV ketvirtis“ žodžius „2004 metų II ketvirtis“;</text:span></text:p>
      <text:p text:style-name="P276"><text:span text:style-name="T277">8.6</text:span><text:span text:style-name="T278">. įrašyti 396 punkto penktojoje skiltyje vietoj žodžių „2003 metų II ketvirtis“ žodžius „2004 metų III<text:s/></text:span><text:span text:style-name="T279">ketvirtis“;</text:span></text:p>
      <text:p text:style-name="P280"><text:span text:style-name="T281">8.7</text:span><text:span text:style-name="T282">. įrašyti 397 punkto penktojoje skiltyje vietoj žodžių „2003 metų III ketvirtis“ žodžius „2004 metų III ketvirtis“.</text:span></text:p>
      <text:p text:style-name="P283"><text:span text:style-name="T284">9</text:span><text:span text:style-name="T285">. Skyriuje „XI. Teisėsauga ir teisėtvarka“:</text:span></text:p>
      <text:p text:style-name="P286"><text:span text:style-name="T287">9.1</text:span><text:span text:style-name="T288">. įrašyti 411 punkto penktojoje skiltyje vietoj žodžių „2003 metų</text:span><text:span text:style-name="T289"><text:s/>II ketvirtis“ žodžius „2004 metų III ketvirtis“;</text:span></text:p>
      <text:p text:style-name="P290"><text:span text:style-name="T291">9.2</text:span><text:span text:style-name="T292">. įrašyti 437 punkto penktojoje skiltyje vietoj žodžių „2003 metų III ketvirtis“ žodžius „2004 metų I ketvirtis“.</text:span></text:p>
      <text:p text:style-name="P293"><text:span text:style-name="T294">10</text:span><text:span text:style-name="T295">. Skyriuje „XII. Valstybės valdymas“:</text:span></text:p>
      <text:p text:style-name="P296"><text:span text:style-name="T297">10.1</text:span><text:span text:style-name="T298">. išdėstyti 470 punktą taip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470.</text:p>
          </table:table-cell>
          <table:table-cell table:style-name="TableCell308">
            <text:p text:style-name="P309">Stiprinti ir plėtoti savivaldą, kad didžiuma gyventojų poreikių būtų tenkinama savivaldos administraciniame vienete esančiose savivaldybės institucijose, daugiau teisių suteikti savivaldybių statybų reguliavimo srityje</text:p>
          </table:table-cell>
          <table:table-cell table:style-name="TableCell310">
            <text:p text:style-name="P311">parengti Lietuvos Respublikos<text:s/>statybos įstatymo papildymo įstatymo projektą</text:p>
          </table:table-cell>
          <table:table-cell table:style-name="TableCell312">
            <text:p text:style-name="P313">Aplinkos ministerija, Vidaus reikalų ministerija</text:p>
          </table:table-cell>
          <table:table-cell table:style-name="TableCell314">
            <text:p text:style-name="Normal"><text:span text:style-name="T315">2003 metų II ketvirtis“;</text:span></text:p>
          </table:table-cell>
        </table:table-row>
      </table:table>
      <text:p text:style-name="P316"><text:span text:style-name="T317">10.2</text:span><text:span text:style-name="T318">. įrašyti 472 punkto penktojoje skiltyje vietoj žodžių „2003 metų IV ketvirtis“ žodžius „2004 metų III ketvirtis“.</text:span></text:p>
      <text:p text:style-name="P319"><text:span text:style-name="T320">11</text:span><text:span text:style-name="T321">. Sk</text:span><text:span text:style-name="T322">yriuje „XIII. Nacionalinis saugumas ir krašto apsauga „:</text:span></text:p>
      <text:p text:style-name="P323"><text:span text:style-name="T324">11.1</text:span><text:span text:style-name="T325">. įrašyti 480 punkto penktojoje skiltyje vietoj žodžių „2003 metų IV ketvirtis“ žodžius „2004 metų III ketvirtis“;</text:span></text:p>
      <text:p text:style-name="P326"><text:span text:style-name="T327">11.2</text:span><text:span text:style-name="T328">. įrašyti 488 punkto penktojoje skiltyje vietoj žodžių „2003 metų III<text:s/></text:span><text:span text:style-name="T329">ketvirtis“ žodžius „2004 metų III ketvirtis“;</text:span></text:p>
      <text:p text:style-name="P330"><text:span text:style-name="T331">11.3</text:span><text:span text:style-name="T332">. įrašyti 493 punkto penktojoje skiltyje vietoj žodžių „2003 metų III ketvirtis“ žodžius „2004 metų III ketvirtis“;</text:span></text:p>
      <text:p text:style-name="P333"><text:span text:style-name="T334">11.4</text:span><text:span text:style-name="T335">. įrašyti 494 punkto penktojoje skiltyje vietoj žodžių „2003 metų IV ketvirtis</text:span><text:span text:style-name="T336">“ žodžius „2004 metų III ketvirtis“;</text:span></text:p>
      <text:p text:style-name="P337"><text:span text:style-name="T338">11.5</text:span><text:span text:style-name="T339">. įrašyti 503 punkto penktojoje skiltyje vietoj žodžių „2003 metų IV ketvirtis“ žodžius „2004 metų III ketvirtis“;</text:span></text:p>
      <text:p text:style-name="P340"><text:span text:style-name="T341">11.6</text:span><text:span text:style-name="T342">. išdėstyti 514 punktą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4">
            <text:p text:style-name="P351">„514.</text:p>
          </table:table-cell>
          <table:table-cell table:style-name="TableCell352" table:number-rows-spanned="4">
            <text:p text:style-name="P353">Parengti oficialius valstybės sienos demarkavimo dokumentus, kurie sudarys teisines sąlygas tinkamai saugoti valstybės sieną</text:p>
          </table:table-cell>
          <table:table-cell table:style-name="TableCell354">
            <text:p text:style-name="P355">parengti Lietuvos valstybės sienos demarkavimo geodezinę ir kartografinę medžiagą, baigti demarkuoti valstybės sieną su:</text:p>
          </table:table-cell>
          <table:table-cell table:style-name="TableCell356" table:number-rows-spanned="4">
            <text:p text:style-name="P357">Žemės ūkio ministerija, Užsienio reikalų ministerija, Vidaus reikalų ministerija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Lenkijos Respublika</text:p>
          </table:table-cell>
          <table:covered-table-cell>
            <text:p text:style-name="P365"/>
          </table:covered-table-cell>
          <table:table-cell table:style-name="TableCell366">
            <text:p text:style-name="P367">2004 metų I ketvirtis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Baltarusijos Respublika</text:p>
          </table:table-cell>
          <table:covered-table-cell>
            <text:p text:style-name="P373"/>
          </table:covered-table-cell>
          <table:table-cell table:style-name="TableCell374">
            <text:p text:style-name="P375">2004 metų III ketvirtis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Rusijos Federacija</text:p>
          </table:table-cell>
          <table:covered-table-cell>
            <text:p text:style-name="P381"/>
          </table:covered-table-cell>
          <table:table-cell table:style-name="TableCell382">
            <text:p text:style-name="Normal"><text:span text:style-name="T383">2004 metų IV ketvirtis“.</text:span></text:p>
          </table:table-cell>
        </table:table-row>
      </table:table>
      <text:p text:style-name="P384"><text:span text:style-name="T385">12</text:span><text:span text:style-name="T386">. Išdėstyti skyriaus „XIV. Užsienio politika“ 568 punktą taip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„568.</text:p>
          </table:table-cell>
          <table:table-cell table:style-name="TableCell396">
            <text:p text:style-name="P397">Reglamentuoti<text:s/>Lietuvos Respublikos civilių ekspertų dalyvavimą tarptautinėse misijose ir operacijose</text:p>
          </table:table-cell>
          <table:table-cell table:style-name="TableCell398">
            <text:p text:style-name="P399">sudaryti tarpžinybinę darbo grupę, kuri parengtų projektus teisės aktų, reglamentuojančių Lietuvos Respublikos civilių ekspertų dalyvavimo tarptautinėse misijose ir operacijose aspektus, susijusius su jų atranka, socialinėmis garantijomis, apmokėjimu ir kitais klausimais</text:p>
          </table:table-cell>
          <table:table-cell table:style-name="TableCell400">
            <text:p text:style-name="P401">Užsienio reikalų ministerija, Krašto apsaugos ministerija, Vidaus reikalų ministerija, Policijos departamentas prie Vidaus reikalų ministerijos</text:p>
          </table:table-cell>
          <table:table-cell table:style-name="TableCell402">
            <text:p text:style-name="P403">2004 metų II ketvirtis“.</text:p>
          </table:table-cell>
        </table:table-row>
      </table:table>
      <text:p text:style-name="P404"/>
      <text:p text:style-name="P405"/>
      <text:p text:style-name="P406"><text:span text:style-name="T407">Ministras Pirmininkas</text:span><text:span text:style-name="T408"><text:tab/>Algirdas Brazauskas</text:span></text:p>
      <text:p text:style-name="P409"/>
      <text:p text:style-name="P410">Vidaus reikalų ministras<text:tab/>Virgilijus Bulovas</text:p>
      <text:p text:style-name="P411">______________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1:00:00Z</meta:creation-date>
    <dc:date>2015-09-13T21:00:00Z</dc:date>
    <meta:template xlink:href="Normal" xlink:type="simple"/>
    <meta:editing-cycles>2</meta:editing-cycles>
    <meta:editing-duration>PT0S</meta:editing-duration>
    <meta:document-statistic meta:page-count="4" meta:paragraph-count="136" meta:word-count="1200" meta:character-count="9140" meta:row-count="504" meta:non-whitespace-character-count="8076"/>
  </office:meta>
</office:document-meta>
</file>