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text-position="super 62.5%"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T16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left="0.1965in" fo:text-indent="0.4923in">
        <style:tab-stops/>
      </style:paragraph-properties>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1965in" fo:text-indent="0.492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1965in" fo:text-indent="0.492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ext-properties fo:color="#000000"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style:tab-stops>
          <style:tab-stop style:type="right" style:position="6.6937in"/>
        </style:tab-stops>
      </style:paragraph-properties>
    </style:style>
    <style:style style:name="T424" style:parent-style-name="DefaultParagraphFont" style:family="text">
      <style:text-properties fo:text-transform="uppercase"/>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fo:text-align="center">
        <style:tab-stops>
          <style:tab-stop style:type="right" style:position="6.6937in"/>
        </style:tab-stops>
      </style:paragraph-properties>
    </style:style>
    <style:style style:name="T427" style:parent-style-name="DefaultParagraphFont" style:family="text">
      <style:text-properties fo:text-transform="uppercase"/>
    </style:style>
  </office:automatic-styles>
  <office:body>
    <office:text text:use-soft-page-breaks="true">
      <text:p text:style-name="P1"><text:span text:style-name="T7"/><text:span text:style-name="T8">1970 UNESCO NELEGALAUS KULTŪROS VERTYBIŲ ĮVEŽIMO, IŠVEŽIMO IR NUOSAVYBĖS TEISĖS PERDAVIMO UŽDRAUDIMO PRIEMONIŲ KONVENCIJA</text:span><text:span text:style-name="T9"><text:note text:note-class="footnote" text:id="_ftn0"><text:note-citation text:label="*">*</text:note-citation><text:note-body><text:p text:style-name="Normal"><text:span text:style-name="T10"><text:s/></text:span><text:span text:style-name="T11">Įsigaliojo 1998 m. spalio 27 d.</text:span></text:p></text:note-body></text:note></text:span></text:p>
      <text:p text:style-name="P12"/>
      <text:p text:style-name="P13"><text:span text:style-name="T14">Priimta UNESCO Generalinės Konferencijos šešioliktoje sesijoje,</text:span></text:p>
      <text:p text:style-name="P15"><text:span text:style-name="T16">Paryžiuje, 1970 m. lapkričio 14</text:span><text:span text:style-name="T17"><text:s/>d.</text:span></text:p>
      <text:p text:style-name="P18">Jungtinių Tautų Švietimo, mokslo ir kultūros organizacijos Generalinė konferencija, susirinkusi Paryžiuje 1970 m. spalio 12–lapkričio 14 dienomis į savo šešioliktąją sesiją,<text:s/></text:p>
      <text:p text:style-name="P19"><text:span text:style-name="T20">primindama</text:span><text:span text:style-name="T21"><text:s/>Tarptautinio kultūrinio bendradarbiavimo principų deklaracijos, pr</text:span><text:span text:style-name="T22">iimtos Generalinės konferencijos keturioliktojoje sesijoje, nuostatų svarbą,</text:span></text:p>
      <text:p text:style-name="P23"><text:span text:style-name="T24">atsižvelgdama</text:span><text:span text:style-name="T25"><text:s/>į tai, kad kultūros vertybių mainai tarp šalių mokslo, kultūros ir švietimo tikslais gilina žinias apie žmonijos civilizaciją, turtina visų tautų kultūrinį gyvenimą<text:s/></text:span><text:span text:style-name="T26">ir įkvepia jų pagarbą viena kitai bei didina tarpusavio supratimą,</text:span></text:p>
      <text:p text:style-name="P27"><text:span text:style-name="T28">manydama</text:span><text:span text:style-name="T29">, kad kultūros vertybės – tai vienas esminių civilizacijos ir tautų kultūros elementų ir kad jų tikrąją vertę įmanoma suvokti tik sukaupus žinias apie jų kilmę, istoriją ir tradicin</text:span><text:span text:style-name="T30">ę aplinką,</text:span></text:p>
      <text:p text:style-name="P31"><text:span text:style-name="T32">manydama</text:span><text:span text:style-name="T33">, kad kiekviena valstybė privalo apsaugoti savo teritorijoje esančias kultūros vertybes nuo vagystės, slaptų neteisėtų kasinėjimų ir nelegalaus išvežimo,</text:span></text:p>
      <text:p text:style-name="P34"><text:span text:style-name="T35">manydama</text:span><text:span text:style-name="T36">, kad, siekiant išvengti šių pavojų, kiekviena valstybė turi prisiimti vis<text:s/></text:span><text:span text:style-name="T37">didesnius moralinius įsipareigojimus gerbti tiek savąjį, tiek ir kitų tautų kultūros paveldą,</text:span></text:p>
      <text:p text:style-name="P38"><text:span text:style-name="T39">manydama,<text:s/></text:span><text:span text:style-name="T40">kad muziejai, bibliotekos ir archyvai, kaip kultūros institucijos, turėtų užtikrinti, jog savo kolekcijas kaups laikydamosi visuotinai pripažintų moralė</text:span><text:span text:style-name="T41">s principų,</text:span></text:p>
      <text:p text:style-name="P42"><text:span text:style-name="T43">manydama</text:span><text:span text:style-name="T44">, kad neteisėtas kultūros vertybių įvežimas, išvežimas ir nuosavybės teisės perdavimas yra kliūtis, trukdanti tautų tarpusavio supratimui, kurį skatinti, suinteresuotoms valstybėms rekomenduojant atitinkamas tarptautines konvencijas, yr</text:span><text:span text:style-name="T45">a Jungtinių Tautų Švietimo, mokslo ir kultūros organizacijos misijos dalis,</text:span></text:p>
      <text:p text:style-name="P46"><text:span text:style-name="T47">manydama</text:span><text:span text:style-name="T48">, kad kultūros paveldo apsauga bus veiksminga tik tada, kai ji bus organizuojama nacionaliniu ir tarptautiniu lygiu valstybėms glaudžiai bendradarbiaujant,<text:s/></text:span></text:p>
      <text:p text:style-name="P49"><text:span text:style-name="T50">atsižvelgdama</text:span><text:span text:style-name="T51"><text:s/>į</text:span><text:span text:style-name="T52"><text:s/>tai, kad Jungtinių Tautų Švietimo, mokslo ir kultūros organizacijos Generalinė konferencija 1964 m. priėmė specialią rekomendaciją,<text:s/></text:span></text:p>
      <text:p text:style-name="P53"><text:span text:style-name="T54">teikdama</text:span><text:span text:style-name="T55"><text:s/>tolesnius siūlymus dėl priemonių užkirsti kelią nelegaliam kultūros vertybių įvežimui, išvežimui ir nuosavybės te</text:span><text:span text:style-name="T56">isės perdavimui, įtraukia juos į sesijos darbo tvarką 19-uoju klausimu,</text:span></text:p>
      <text:p text:style-name="P57"><text:span text:style-name="T58">Penkioliktojoje sesijoje</text:span><text:span text:style-name="T59"><text:s/>nusprendusi</text:span><text:span text:style-name="T60">, kad šis klausimas turėtų tapti tarptautinės konvencijos objektu,</text:span></text:p>
      <text:p text:style-name="P61"><text:span text:style-name="T62">1970 metų lapkričio keturioliktąją dieną<text:s/></text:span><text:span text:style-name="T63">priima</text:span><text:span text:style-name="T64"><text:s/>šią Konvenciją.</text:span></text:p>
      <text:p text:style-name="P65"/>
      <text:p text:style-name="P66"><text:span text:style-name="T67">1</text:span><text:span text:style-name="T68"><text:s/>straipsnis</text:span></text:p>
      <text:p text:style-name="P69"><text:span text:style-name="T70">Šioje Konvencijoje sąvoka“kultūros vertybės“ apima tiek religines, tiek ir pasaulietines vertybes, kurios kiekvienos valstybės yra laikomos reikšmingomis archeologijai, priešistorijai, istorijai, literatūrai, menui bei mokslui ir kurios priklauso šioms ka</text:span><text:span text:style-name="T71">tegorijoms:</text:span></text:p>
      <text:p text:style-name="P72"><text:span text:style-name="T73">a)</text:span><text:span text:style-name="T74"><text:s/></text:span><text:span text:style-name="T75">retos faunos, floros, mineralų ir anatomijos kolekcijos bei pavyzdžiai ir paleontologijos mokslui įdomūs objektai;</text:span></text:p>
      <text:p text:style-name="P76"><text:span text:style-name="T77">b) istorijos, mokslo ir technologijos istorijos, karybos ir visuomenės istorijos vertybės bei vertybės susijusios su tautos<text:s/></text:span><text:span text:style-name="T78">vadovų, mąstytojų, mokslininkų bei menininkų gyvenimu ar nacionalinės reikšmės įvykiais;</text:span></text:p>
      <text:p text:style-name="P79"><text:span text:style-name="T80">c) archeologinių kasinėjimų medžiaga ir archeologiniai radiniai;</text:span></text:p>
      <text:p text:style-name="P81"><text:span text:style-name="T82">d) išardytų (išskaidytų) meno, istorijos paminklų ir archeologinių vietų atskiri elementai;</text:span></text:p>
      <text:p text:style-name="P83"><text:span text:style-name="T84">e) a</text:span><text:span text:style-name="T85">ntikvarinės daugiau kaip šimto metų senumo vertybės – monetos, įrašai ir graviruoti spaudai;</text:span></text:p>
      <text:p text:style-name="P86"><text:span text:style-name="T87">f) etnologijai reikšmingi objektai;</text:span></text:p>
      <text:p text:style-name="P88"><text:span text:style-name="T89">g) meninės vertybės:</text:span></text:p>
      <text:p text:style-name="P90"><text:span text:style-name="T91">(i) paveikslai, tapybos darbai ir piešiniai, atlikti vien tik ranka, ant bet kokio pagrindo ir bet</text:span><text:span text:style-name="T92"><text:s/>kokia medžiaga (išskyrus pramoninį dizainą ir pramoninius dirbinius, puoštus ranka);</text:span></text:p>
      <text:p text:style-name="P93"><text:span text:style-name="T94">(ii) originalūs monumentaliosios ir molbertinės skulptūros kūriniai iš bet kokios medžiagos;</text:span></text:p>
      <text:p text:style-name="P95"><text:span text:style-name="T96">(iii) originalios graviūros, atspaudai ir litografijos;</text:span></text:p>
      <text:p text:style-name="P97"><text:span text:style-name="T98">(iv)originalūs<text:s/></text:span><text:span text:style-name="T99">meniški ansambliai ir montažai iš bet kokios medžiagos;</text:span></text:p>
      <text:p text:style-name="P100"><text:span text:style-name="T101">h) reti rankraščiai ir inkunabulai, senos knygos, dokumentai ir ypatingos reikšmės leidiniai (istorijos, meno, mokslo, literatūros ir pan.), pavieniai arba jų rinkiniai;</text:span></text:p>
      <text:p text:style-name="P102"><text:span text:style-name="T103">i) pašto ženklai, žyminiai i</text:span><text:span text:style-name="T104">r kiti panašūs ženklai;</text:span></text:p>
      <text:p text:style-name="P105"><text:span text:style-name="T106">j) archyvai, įskaitant garso įrašų, fotografijos ir kinematografijos archyvus;</text:span></text:p>
      <text:p text:style-name="P107"><text:span text:style-name="T108">k) daugiau kaip šimto metų senumo baldų dirbiniai ir seni muzikos instrumentai.</text:span></text:p>
      <text:p text:style-name="P109"/>
      <text:p text:style-name="P110"><text:span text:style-name="T111">2</text:span><text:span text:style-name="T112"><text:s/>straipsnis</text:span></text:p>
      <text:p text:style-name="P113"><text:span text:style-name="T114">1</text:span><text:span text:style-name="T115">. Valstybės-Konvencijos dalyvės pripažįsta,<text:s/></text:span><text:span text:style-name="T116">kad neteisėtas kultūros vertybių įvežimas, išvežimas ir nuosavybės teisės perdavimas yra viena iš pagrindinių kultūros paveldo skurdinimo priežasčių ir kad tarptautinis bendradarbiavimas sukuria vieną veiksmingiausių priemonių saugant kiekvienos šalies kul</text:span><text:span text:style-name="T117">tūros vertybes nuo visų dėl to kylančių pavojų.</text:span></text:p>
      <text:p text:style-name="P118"><text:span text:style-name="T119">2</text:span><text:span text:style-name="T120">. Valstybės-dalyvės įsipareigoja visomis turimomis priemonėmis priešintis tokiai veiklai, šalinti jos priežastis, užkirsti kelią panašiems reiškiniams ir padėti, kur reikia, atlyginti žalą.</text:span></text:p>
      <text:p text:style-name="P121"/>
      <text:p text:style-name="P122"><text:span text:style-name="T123">3</text:span><text:span text:style-name="T124"><text:s/>stra</text:span><text:span text:style-name="T125">ipsnis</text:span></text:p>
      <text:p text:style-name="P126"><text:span text:style-name="T127">Kultūros vertybių įvežimas, išvežimas ar nuosavybės teisės perdavimas, atlikti prieštaraujant nuostatoms, kurias Valstybės-dalyvės priėmė pagal šią Konvenciją, bus laikomi neteisėtais.</text:span></text:p>
      <text:p text:style-name="P128"/>
      <text:p text:style-name="P129"><text:span text:style-name="T130">4</text:span><text:span text:style-name="T131"><text:s/>straipsnis</text:span></text:p>
      <text:p text:style-name="P132"><text:span text:style-name="T133">Valstybės-Konvencijos dalyvės pripažįsta, ka</text:span><text:span text:style-name="T134">d pagal Konvenciją kiekvienos valstybės kultūros paveldo dalį sudaro šios žemiau pateikiamos vertybių rūšys:</text:span></text:p>
      <text:p text:style-name="P135"><text:span text:style-name="T136">a) kultūros vertybės, sukurtos tos valstybės vieno asmens ar bendra jos piliečių kūryba, ir kultūros vertybės, reikšmingos valstybei, sukurtos jos<text:s/></text:span><text:span text:style-name="T137">teritorijoje užsienio piliečių arba joje gyvenančių asmenų, neturinčių jokios pilietybės;</text:span></text:p>
      <text:p text:style-name="P138"><text:span text:style-name="T139">b) valstybės teritorijoje rastos kultūros vertybės;</text:span></text:p>
      <text:p text:style-name="P140"><text:span text:style-name="T141">c) kultūros vertybės, įgytos archeologinių, etnologinių ar gamtos tyrinėjimo ekspedicijų, vykusių gavus tos<text:s/></text:span><text:span text:style-name="T142">vertybės kilmės šalies atsakingos valdžios sutikimą, metu;</text:span></text:p>
      <text:p text:style-name="P143"><text:span text:style-name="T144">d) savanoriškais mainais gautos kultūros vertybės;</text:span></text:p>
      <text:p text:style-name="P145"><text:span text:style-name="T146">e) kultūros vertybės, gautos kaip dovanos arba teisėtai pirktos, gavus tos vertybės kilmės šalies atsakingos valdžios sutikimą.</text:span></text:p>
      <text:p text:style-name="P147"/>
      <text:p text:style-name="P148"><text:span text:style-name="T149">5</text:span><text:span text:style-name="T150"><text:s/>straipsnis</text:span></text:p>
      <text:p text:style-name="P151"><text:span text:style-name="T152">Kultūros vertybių apsaugai nuo neteisėto įvežimo, išvežimo ar nuosavybės teisės perdavimo užtikrinti valstybės-Konvencijos dalyvės įsipareigoja kiekvienai šaliai priimtinu būdu savo teritorijoje įsteigti, jei dar neturi, vieną ar daugiau valsty</text:span><text:span text:style-name="T153">binių tarnybų, vykdančių kultūros paveldo apsaugą, kuriose dirbtų tiek kvalifikuoto personalo, kiek reiktų veiksmingam šių funkcijų atlikimui:</text:span></text:p>
      <text:p text:style-name="P154"><text:span text:style-name="T155">a)padėti sukurti įstatymų bei taisyklių, užtikrinančių kultūros paveldo apsaugą ir ypač užkertančių kelią reikšmi</text:span><text:span text:style-name="T156">ngų kultūros vertybių neteisėtam įvežimui, išvežimui ir nuosavybės teisės perdavimui, projektus;</text:span></text:p>
      <text:p text:style-name="P157"><text:span text:style-name="T158">b)remiantis nacionaliniu saugomų vertybių registru, sudaryti ir nuolat atnaujinti reikšmingų valstybės ir privačios nuosavybės kultūros vertybių, kurių išvež</text:span><text:span text:style-name="T159">imas akivaizdžiai nuskurdintų nacionalinį kultūros paveldą, sąrašą;</text:span></text:p>
      <text:p text:style-name="P160"><text:span text:style-name="T161">c) skatinti mokslinių ir techninių institucijų (muziejų, bibliotekų, archyvų, laboratorijų, dirbtuvių ir t. t.), reikalingų kultūros vertybių išsaugojimui ir propagavimui užtikrinti, ste</text:span><text:span text:style-name="T162">igimą bei plėtojimą;</text:span></text:p>
      <text:p text:style-name="P163"><text:span text:style-name="T164">d)organizuoti archeologinių kasinėjimų priežiūrą, užtikrinant kultūros vertybių išsaugojimą<text:s/></text:span><text:span text:style-name="T165">„</text:span><text:span text:style-name="T166">in situ</text:span><text:span text:style-name="T167">“</text:span><text:span text:style-name="T168"><text:s/>ir apsaugant apibrėžtas teritorijas, skiriamas ateities archeologijos tyrinėjimams;</text:span></text:p>
      <text:p text:style-name="P169"><text:span text:style-name="T170">e) nustatyti taisykles, skirtas suinteresuoti</text:span><text:span text:style-name="T171">ems asmenims (bibliotekų, muziejų kuratoriams, kolekcionieriams, antikvarams ir t. t.) bei suderintas su šios Konvencijos nustatytais etikos principais, ir užtikrinti, kad tų taisyklių būtų laikomasi;</text:span></text:p>
      <text:p text:style-name="P172"><text:span text:style-name="T173">f) imtis švietimo, skirto skatinti ir plėtoti pagarbą</text:span><text:span text:style-name="T174"><text:s/>visų valstybių kultūros paveldui, taip pat skleisti šios Konvencijos nuostatų pažinimą;</text:span></text:p>
      <text:p text:style-name="P175"><text:span text:style-name="T176">g) siekti, kad viešai būtų skelbiama apie bet kurios kultūros vertybės dingimą.</text:span></text:p>
      <text:p text:style-name="P177"/>
      <text:p text:style-name="P178"><text:span text:style-name="T179">6</text:span><text:span text:style-name="T180"><text:s/>straipsnis</text:span></text:p>
      <text:p text:style-name="P181"><text:span text:style-name="T182">Valstybės-Konvencijos dalyvės įsipareigoja:</text:span></text:p>
      <text:p text:style-name="P183"><text:span text:style-name="T184">a) pateikti atitink</text:span><text:span text:style-name="T185">amą pažymą, kuria išvežanti valstybė garantuos, kad minimos kultūros vertybės išvežimas yra teisėtas. Pažyma turėtų būti pridėta visoms išvežamoms kultūros vertybėms, laikantis taisyklių;<text:s/></text:span></text:p>
      <text:p text:style-name="P186"><text:span text:style-name="T187">b) uždrausti kultūros vertybių išvežimą iš savo teritorijos be au</text:span><text:span text:style-name="T188">kščiau paminėtos išvežimo pažymos;</text:span></text:p>
      <text:p text:style-name="P189"><text:span text:style-name="T190">c) paskelbti šį draudimą, visuomenei ir ypač supažindinti su juo asmenis, kaip manoma, galinčius įvežti ir išvežti kultūros vertybes.</text:span></text:p>
      <text:p text:style-name="P191"/>
      <text:p text:style-name="P192"><text:span text:style-name="T193">7</text:span><text:span text:style-name="T194"><text:s/>straipsnis</text:span></text:p>
      <text:p text:style-name="P195"><text:span text:style-name="T196">Valstybės-Konvencijos dalyvės įsipareigoja:</text:span></text:p>
      <text:p text:style-name="P197"><text:span text:style-name="T198">a)imtis, įsigalioju</text:span><text:span text:style-name="T199">s šiai Konvencijai, reikalingų priemonių, suderintų su nacionaline teisės sistema, draudžiančių jų teritorijoje esantiems muziejams ir kitoms panašioms institucijoms įsigyti kitos Valstybės-dalyvės kultūros vertybes, kurios buvo neteisėtai išvežtos iš tos<text:s/></text:span><text:span text:style-name="T200">Valstybės. Kai tik įmanoma ir kai Konvencija įsigalioja abiejose valstybėse, pranešti valstybei, šios Konvencijos dalyvei, apie siūlomą pirkti neteisėtai iš šios valstybės išvežtą kultūros vertybę;</text:span></text:p>
      <text:p text:style-name="P201"><text:span text:style-name="T202">b)(i)</text:span><text:span text:style-name="T203"><text:s/></text:span><text:span text:style-name="T204">uždrausti įvežti kultūros vertybes, pavogtas iš ki</text:span><text:span text:style-name="T205">tos valstybės, šios Konvencijos dalyvės, muziejaus, religinio ar pasaulietinio viešojo paminklo bei panašios institucijos, kai Konvencija abejose suinteresuotose valstybėse jau yra įsigaliojusi ir su ta sąlyga, kad yra įrodymas apie tų vertybių priklausymą</text:span><text:span text:style-name="T206"><text:s/>atitinkamai institucijai;</text:span></text:p>
      <text:p text:style-name="P207"><text:span text:style-name="T208">(ii)valstybei, iš kurios kilusi kultūros vertybė, paprašius imtis atitinkamų priemonių surasti ir sugrąžinti neteisėtai išvežtą kultūros vertybę, kai Konvencija įsigalioja abejose tuo susijusiose valstybėse ir su ta sąlyga, k</text:span><text:span text:style-name="T209">ad prašančioji valstybė sumokės kompensaciją nekaltam pirkėjui arba asmeniui, turinčiam pagrįstą teisę į tą vertybę. Prašymai surasti kultūros vertybę turi būti pateikiami diplomatiniais kanalais. Prašančioji šalis savo sąskaita paruoš ir pristatys dokumen</text:span><text:span text:style-name="T210">tus bei kitus liudijimus, būtinus įrodyti jos reikalavimo surasti ir sugrąžinti vertybę, teisėtumą. Šalys netaikys muito ir kitų mokesčių kultūros vertybėms, grąžinamoms pagal šį straipsnį. Visas kultūros vertybių grąžinimo ir perdavimo išlaidas padengs pr</text:span><text:span text:style-name="T211">ašančioji šalis.</text:span></text:p>
      <text:p text:style-name="P212"/>
      <text:p text:style-name="P213"><text:span text:style-name="T214">8</text:span><text:span text:style-name="T215"><text:s/>straipsnis</text:span></text:p>
      <text:p text:style-name="P216"><text:span text:style-name="T217">Valstybės-šios Konvencijos dalyvės įsipareigoja skirti bausmes ir administracines sankcijas bet kuriam asmeniui, pažeidusiam draudimus, nurodytus aukščiau pateiktose 6 straipsnio (b) ir 7 straipsnio (b) dalyse.</text:span></text:p>
      <text:p text:style-name="P218"/>
      <text:p text:style-name="P219"><text:span text:style-name="T220">9</text:span><text:span text:style-name="T221"><text:s/>straipsnis</text:span></text:p>
      <text:p text:style-name="P222"><text:span text:style-name="T223">Bet kuri Valstybė-šios Konvencijos dalyvė, kurios kultūros paveldas dėl plėšikaujant grobstomų archeologinių ir etnografinių objektų yra pavojuje, gali kreiptis į kitas tuo suinteresuotas valstybes. Tokiomis aplinkybėmis valstybės, šios<text:s/></text:span><text:span text:style-name="T224">Konvencijos narės, įsipareigoja bendromis tarptautinėmis pastangomis nustatyti ir įgyvendinti būtinas konkrečias priemones, įskaitant išvežimo, įvežimo ir tarptautinės prekybos specifiniais objektais kontrolę. Iki susitariant, kiekviena susijusi valstybė t</text:span><text:span text:style-name="T225">uri imtis visų įmanomų priemonių užkirsti kelią nepataisomam prašančiosios valstybės kultūros paveldo žalojimui.</text:span></text:p>
      <text:p text:style-name="P226"/>
      <text:p text:style-name="P227"><text:span text:style-name="T228">10</text:span><text:span text:style-name="T229"><text:s/>straipsnis</text:span></text:p>
      <text:p text:style-name="P230"><text:span text:style-name="T231">Valstybės-šios Konvencijos dalyvės įsipareigoja:</text:span></text:p>
      <text:p text:style-name="P232"><text:span text:style-name="T233">a) švietimu, informacija ir priežiūra apriboti neteisėtai iš kitos valsty</text:span><text:span text:style-name="T234">bės, šios Konvencijos dalyvės, išvežtų kultūros vertybių gabenimą ir priimtinu kiekvienai šaliai būdu, skiriant bausmes ir administracines sankcijas, įpareigoti prekiautojus antikvarėm vertybėm sudaryti sąrašus, į kuriuos būtų įrašoma kiekvienos kultūros v</text:span><text:span text:style-name="T235">ertybės kilmė, tiekėjo vardas, pavardė ir adresas, objekto aprašymas, parduoto objekto kaina. Taip pat informuoti kultūros vertybės pirkėją apie draudimus, kurie gali būti taikomi išvežant tą vertybę;</text:span></text:p>
      <text:p text:style-name="P236"><text:span text:style-name="T237">b</text:span><text:span text:style-name="T238">)</text:span><text:span text:style-name="T239"><text:s/>švietimo priemonėmis stengtis formuoti ir ugdyti v</text:span><text:span text:style-name="T240">isuomenės suvokimą apie kultūros vertybių svarbą ir tą grėsmę, kurią kultūros paveldui kelia vagystės, slapti kasinėjimai ir neteisėti išvežimai.</text:span></text:p>
      <text:p text:style-name="P241"/>
      <text:p text:style-name="P242"><text:span text:style-name="T243">11</text:span><text:span text:style-name="T244"><text:s/>straipsnis</text:span></text:p>
      <text:p text:style-name="P245"><text:span text:style-name="T246">Priverstinis kultūros vertybių išvežimas arba nuosavybės teisės perdavimas, tiesiogiai<text:s/></text:span><text:span text:style-name="T247">ar netiesiogiai sukeltas okupavus šalį, bus laikomas neteisėtu.</text:span></text:p>
      <text:p text:style-name="P248"/>
      <text:p text:style-name="P249"><text:span text:style-name="T250">12</text:span><text:span text:style-name="T251"><text:s/>straipsnis</text:span></text:p>
      <text:p text:style-name="P252"><text:span text:style-name="T253">Valstybės-šios Konvencijos dalyvės gerbs kultūros paveldą, esantį teritorijose, už kurių tarptautinius ryšius jos atsako, ir imsis atitinkamų priemonių, kad šiose teritori</text:span><text:span text:style-name="T254">jose būtų uždraustas neteisėtas kultūros vertybių įvežimas, išvežimas, nuosavybės teisės perdavimas ir kad jiems būtų užkirstas kelias.</text:span></text:p>
      <text:p text:style-name="P255"/>
      <text:p text:style-name="P256"><text:span text:style-name="T257">13</text:span><text:span text:style-name="T258"><text:s/>straipsnis</text:span></text:p>
      <text:p text:style-name="P259"><text:span text:style-name="T260">Valstybės-šios Konvencijos dalyvės, atsižvelgdamos į savo valstybės įstatymus, taip pat įsipareigoj</text:span><text:span text:style-name="T261">a:</text:span></text:p>
      <text:p text:style-name="P262"><text:span text:style-name="T263">a)visomis tinkamomis priemonėmis užkirsti kelią kultūros vertybių nuosavybės teisės perdavimo būdams, kurie skatintų tokių vertybių neteisėtą įvežimą ar išvežimą;</text:span></text:p>
      <text:p text:style-name="P264"><text:span text:style-name="T265">b)užtikrinti, kad jų atsakingos tarnybos bendradarbiautų, padėdamos kuo spartesniam nete</text:span><text:span text:style-name="T266">isėtai išvežtos kultūros vertybės sugrąžinimui jos teisėtam savininkui;<text:s/></text:span></text:p>
      <text:p text:style-name="P267"><text:span text:style-name="T268">c)</text:span><text:span text:style-name="T269"><text:s/></text:span><text:span text:style-name="T270">priimti teisėtų savininkų arba jų vardu pateiktus ieškinius dėl prarastų arba pavogtų kultūros vertybių atgavimo;</text:span></text:p>
      <text:p text:style-name="P271"><text:span text:style-name="T272">d)pripažinti neatimamą kiekvienos Valstybės-šios Konvencijos d</text:span><text:span text:style-name="T273">alyvės teisę tvarkyti ir deklaruoti tam tikras kultūros vertybes kaip nenusavinamas ir<text:s/></text:span><text:span text:style-name="T274">ipso facto</text:span><text:span text:style-name="T275"><text:s/>draudžiamas išvežti, taip pat palengvinti šių vertybių sugrąžinimą suinteresuotai valstybei tais atvejais, kai jos buvo išvežtos.</text:span></text:p>
      <text:p text:style-name="P276"/>
      <text:p text:style-name="P277"><text:span text:style-name="T278">14</text:span><text:span text:style-name="T279"><text:s/>straipsnis</text:span></text:p>
      <text:p text:style-name="P280"><text:span text:style-name="T281">Siekd</text:span><text:span text:style-name="T282">ama užkirsti kelią neteisėtam išvežimui ir vykdydama šios Konvencijos taikymo įsipareigojimus, kiekviena valstybė kaip galėdama stengsis paskirti valstybinėms tarnyboms, atsakingoms už kultūros paveldo apsaugą, atitinkamą biudžetą ir, jei reikės, įkurs šia</text:span><text:span text:style-name="T283">m tikslui fondą.</text:span></text:p>
      <text:p text:style-name="P284"/>
      <text:p text:style-name="P285"><text:span text:style-name="T286">15</text:span><text:span text:style-name="T287"><text:s/>straipsnis</text:span></text:p>
      <text:p text:style-name="P288"><text:span text:style-name="T289">Jokia šios Konvencijos nuostata neužkerta kelio jos dalyvėms sudaryti specialias savitarpio sutartis ar toliau įgyvendinti jau sudarytas sutartis dėl grąžinimo kultūros vertybių, kurios buvo išvežtos iš jų kilmės<text:s/></text:span><text:span text:style-name="T290">teritorijos prieš įsigaliojant susietose valstybėse šiai Konvencijai.</text:span></text:p>
      <text:p text:style-name="P291"/>
      <text:p text:style-name="P292"><text:span text:style-name="T293">16</text:span><text:span text:style-name="T294"><text:s/>straipsnis</text:span></text:p>
      <text:p text:style-name="P295"><text:span text:style-name="T296">Valstybės-šios Konvencijos dalyvės periodiškose ataskaitose, įteikiamose Jungtinių Tautų Švietimo, mokslo ir kultūros organizacijos Generalinei Konferencijai, jų nus</text:span><text:span text:style-name="T297">tatytu laiku ir būdu informuos, kokias teisines ir administracines nuostatas jos priėmė ir kokių kitų veiksmų ėmėsi, taikydamos Konvenciją, bei detalizuos įgytą šios srities patirtį.</text:span></text:p>
      <text:p text:style-name="P298"/>
      <text:p text:style-name="P299"><text:span text:style-name="T300">17</text:span><text:span text:style-name="T301"><text:s/>straipsnis</text:span></text:p>
      <text:p text:style-name="P302"><text:span text:style-name="T303">1</text:span><text:span text:style-name="T304">. Valstybės-šios Konvencijos dalyvės gali prašyti</text:span><text:span text:style-name="T305"><text:s/>Jungtinių Tautų Švietimo, mokslo ir kultūros organizacijos techninės pagalbos, ypač:</text:span></text:p>
      <text:p text:style-name="P306"><text:span text:style-name="T307">a) informavimui ir švietimui;</text:span></text:p>
      <text:p text:style-name="P308"><text:span text:style-name="T309">b) konsultacijoms ir ekspertų patarimams;</text:span></text:p>
      <text:p text:style-name="P310"><text:span text:style-name="T311">c) koordinacijai ir geranoriškoms paslaugoms.</text:span></text:p>
      <text:p text:style-name="P312"><text:span text:style-name="T313">2</text:span><text:span text:style-name="T314">. Jungtinių Tautų Švietimo, mokslo ir kul</text:span><text:span text:style-name="T315">tūros organizacija savo iniciatyva gali atlikti tyrimus ir spausdinti studijas neteisėto kultūros vertybių gabenimo klausimais.</text:span></text:p>
      <text:p text:style-name="P316"><text:span text:style-name="T317">3</text:span><text:span text:style-name="T318">. Šiam tikslui Jungtinių Tautų Švietimo, mokslo ir kultūros organizacija gali kviesti bendradarbiauti bet kokią kompetentin</text:span><text:span text:style-name="T319">gą nevyriausybinę organizaciją.</text:span></text:p>
      <text:p text:style-name="P320"><text:span text:style-name="T321">4</text:span><text:span text:style-name="T322">. Jungtinių Tautų Švietimo, mokslo ir kultūros organizacija savo iniciatyva gali teikti siūlymus Valstybėms-šios Konvencijos dalyvėms jai įgyvendinti.</text:span></text:p>
      <text:p text:style-name="P323"><text:span text:style-name="T324">5</text:span><text:span text:style-name="T325">. Jei į Jungtinių Tautų Švietimo, mokslo ir kultūros organizaci</text:span><text:span text:style-name="T326">ją kreipiasi ne mažiau kaip į dvi šalis – šios Konvencijos dalyves, tarp kurių kilo ginčų dėl Konvencijos įgyvendinimo, Jungtinių Tautų Švietimo, mokslo ir kultūros organizacija gali tarpininkauti, kad šalys pasiektų susitarimą.</text:span></text:p>
      <text:p text:style-name="P327"/>
      <text:p text:style-name="P328"><text:span text:style-name="T329">18</text:span><text:span text:style-name="T330"><text:s/>straipsnis</text:span></text:p>
      <text:p text:style-name="P331"><text:span text:style-name="T332">Konven</text:span><text:span text:style-name="T333">cija sudaryta anglų, prancūzų, rusų ir ispanų kalbomis, visiems keturiems tekstams turi vienodą galią.</text:span></text:p>
      <text:p text:style-name="P334"/>
      <text:p text:style-name="P335"><text:span text:style-name="T336">19</text:span><text:span text:style-name="T337"><text:s/>straipsnis</text:span></text:p>
      <text:p text:style-name="P338"><text:span text:style-name="T339">1</text:span><text:span text:style-name="T340">. Valstybės-Jungtinių Tautų Švietimo, mokslo ir kultūros organizacijos dalyvės Konvenciją turi ratifikuoti arba priimti pagal sav</text:span><text:span text:style-name="T341">o atitinkamas konstitucines procedūras.</text:span></text:p>
      <text:p text:style-name="P342"><text:span text:style-name="T343">2</text:span><text:span text:style-name="T344">. Ratifikavimo arba priėmimo dokumentai bus deponuoti Jungtinių Tautų Švietimo, mokslo ir kultūros organizacijos Generaliniam direktoriui.</text:span></text:p>
      <text:p text:style-name="P345"/>
      <text:p text:style-name="P346"><text:span text:style-name="T347">20</text:span><text:span text:style-name="T348"><text:s/>straipsnis</text:span></text:p>
      <text:p text:style-name="P349"><text:span text:style-name="T350">1</text:span><text:span text:style-name="T351">. Prie šios konvencijos gali prisijungti visos v</text:span><text:span text:style-name="T352">alstybės, kurios nėra Jungtinių Tautų Švietimo, mokslo ir kultūros organizacijos narės, ir kurios bus Administracijos pakviestos prisijungti.</text:span></text:p>
      <text:p text:style-name="P353"><text:span text:style-name="T354">2</text:span><text:span text:style-name="T355">. Prisijungimas įsigalios, deponavus atitinkamą prisijungimo dokumentą Jungtinių Tautų Švietimo, mokslo ir<text:s/></text:span><text:span text:style-name="T356">kultūros organizacijos Generaliniam direktoriui.</text:span></text:p>
      <text:p text:style-name="P357"/>
      <text:p text:style-name="P358"><text:span text:style-name="T359">21</text:span><text:span text:style-name="T360"><text:s/>straipsnis</text:span></text:p>
      <text:p text:style-name="P361"><text:span text:style-name="T362">Ši Konvencija įsigalios po trijų mėnesių nuo tos datos, kai bus deponuotas trečiasis ratifikavimo, priėmimo arba prisijungimo dokumentas, bet tik toms valstybėms, kurios atitinkamus savo</text:span><text:span text:style-name="T363"><text:s/>dokumentus deponavo tą pačią dieną arba prieš tai. Bet kurios kitos valstybės atžvilgiu Konvencija įsigalios po trijų mėnesių nuo tos dienos, kai ji deponavo savo ratifikavimo, priėmimo arba prisijungimo dokumentą.</text:span></text:p>
      <text:p text:style-name="P364"><text:span text:style-name="T365">22</text:span><text:span text:style-name="T366"><text:s/>straipsnis</text:span></text:p>
      <text:p text:style-name="P367"><text:span text:style-name="T368">Valstybės-šios Konve</text:span><text:span text:style-name="T369">ncijos dalyvės pripažįsta, kad Konvencija taikoma ne tik jų metropolijų teritorijoje, bet ir visose kitose teritorijose, už kurių tarptautinius ryšius jos atsako. Siekdamos užtikrinti Konvencijos taikymą šioms teritorijoms, jos įsipareigoja, jei reikia, Ko</text:span><text:span text:style-name="T370">nvencijos ratifikavimo, priėmimo, prisijungimo metu ar iki jo konsultuoti vyriausybes bei kitą atsakingą šių teritorijų valdžią ir pranešti Jungtinių Tautų Švietimo, mokslo ir kultūros organizacijos Generaliniam direktoriui, kokioms teritorijoms Konvencija</text:span><text:span text:style-name="T371"><text:s/>bus taikoma, pranešimui įsigaliojant po trijų mėnesių nuo jo įteikimo datos.</text:span></text:p>
      <text:p text:style-name="P372"/>
      <text:p text:style-name="P373"><text:span text:style-name="T374">23</text:span><text:span text:style-name="T375"><text:s/>straipsnis</text:span></text:p>
      <text:p text:style-name="P376"><text:span text:style-name="T377">1</text:span><text:span text:style-name="T378">. Kiekviena Valstybė-šios Konvencijos dalyvė gali ją denonsuoti savo vardu arba teritorijos, už kurios tarptautinius ryšius atsako, vardu.</text:span></text:p>
      <text:p text:style-name="P379"><text:span text:style-name="T380">2</text:span><text:span text:style-name="T381">. Apie šį<text:s/></text:span><text:span text:style-name="T382">denonsavimą bus pranešama raštišku dokumentu, deponuojamu Jungtinių Tautų Švietimo, mokslo ir kultūros organizacijos Generaliniam direktoriui.</text:span></text:p>
      <text:p text:style-name="P383"><text:span text:style-name="T384">3</text:span><text:span text:style-name="T385">. Denonsavimas įsigalios po dvylikos mėnesių nuo tos dienos, kai buvo gautas denonsavimo dokumentas.</text:span></text:p>
      <text:p text:style-name="P386"/>
      <text:p text:style-name="P387"><text:span text:style-name="T388">24</text:span><text:span text:style-name="T389"><text:s/>straipsnis</text:span></text:p>
      <text:p text:style-name="P390"><text:span text:style-name="T391">Jungtinių Tautų Švietimo, mokslo ir kultūros organizacijos Generalinis direktorius praneš Valstybėms-Organizacijos dalyvėms ir valstybėms, nesančioms Organizacijos dalyvėmis, minimoms 20 straipsnyje, taip pat Jungtinėms Tautoms apie visus dep</text:span><text:span text:style-name="T392">onuotus ratifikavimo, priėmimo ir prisijungimo dokumentus, numatytus 19 ir 20 straipsniuose, ir pranešimus arba denonsavimus, numatytus 22 ir 23 straipsniuose.</text:span></text:p>
      <text:p text:style-name="P393"/>
      <text:p text:style-name="P394"><text:span text:style-name="T395">25</text:span><text:span text:style-name="T396"><text:s/>straipsnis</text:span></text:p>
      <text:p text:style-name="P397"><text:span text:style-name="T398">1</text:span><text:span text:style-name="T399">. Šią Konvenciją gali pakeisti Jungtinių Tautų Švietimo, mokslo ir kultū</text:span><text:span text:style-name="T400">ros organizacijos Generalinė Konferencija. Visi pakeitimai susaistys tik tas valstybes, kurios prisijungs prie pakeistos Konvencijos.</text:span></text:p>
      <text:p text:style-name="P401"><text:span text:style-name="T402">2</text:span><text:span text:style-name="T403">. Jei Generalinė Konferencija priimtų naują Konvenciją, pakeisdama visą ar dalį šios Konvencijos, tai buvusios Konven</text:span><text:span text:style-name="T404">cijos nebus galima ratifikuoti, priimti arba prie jos prisijungti nuo tos dienos, kai įsigalios naujoji pataisyta Konvencija, nebent naujoji Konvencija nustatytų kitaip.</text:span></text:p>
      <text:p text:style-name="P405"/>
      <text:p text:style-name="P406"><text:span text:style-name="T407">26</text:span><text:span text:style-name="T408"><text:s/>straipsnis</text:span></text:p>
      <text:p text:style-name="P409"><text:span text:style-name="T410">Pagal Jungtinių Tautų Chartijos 102-ąjį straipsnį, ši Konvencija<text:s/></text:span><text:span text:style-name="T411">bus įregistruota Jungtinių Tautų Sekretoriate Jungtinių Tautų Švietimo, mokslo ir kultūros organizacijos Generaliniam direktoriui paprašius.</text:span></text:p>
      <text:p text:style-name="P412"><text:span text:style-name="T413">Sudaryta Paryžiuje 1970 m. lapkričio 17 d. dviem autentiškais egzemplioriais, pasirašytais Generalinės Konferenci</text:span><text:span text:style-name="T414">jos šešioliktosios sesijos Pirmininko ir Jungtinių Tautų Švietimo, mokslo ir kultūros organizacijos Generalinio direktoriaus. Jie deponuojami Jungtinių Tautų Švietimo, mokslo ir kultūros organizacijos archyvuose, o jos patvirtintos kopijos bus įteiktos vis</text:span><text:span text:style-name="T415">oms valstybėms, nurodytoms 19 ir 20 straipsniuose, ir taip pat Jungtinėms Tautoms.</text:span></text:p>
      <text:p text:style-name="P416"><text:span text:style-name="T417">Tai yra autentiškas tekstas Konvencijos, tinkamu būdu priimtos Jungtinių Tautų Švietimo, mokslo ir kultūros organizacijos Generalinės Konferencijos šešioliktojoje sesijoje</text:span><text:span text:style-name="T418">, kuri vyko Paryžiuje ir pasibaigė 1970 m. lapkričio 14 d.</text:span></text:p>
      <text:p text:style-name="P419"><text:span text:style-name="T420">Tai patvirtindami šią Konvenciją 1970 m. lapkričio 17 d. pasirašė</text:span></text:p>
      <text:p text:style-name="P421"/>
      <text:p text:style-name="P422"/>
      <text:p text:style-name="P423"><text:span text:style-name="T424">Generalinės</text:span></text:p>
      <text:p text:style-name="P425">Konferencijos Prezidentas<text:tab/>Generalinis direktorius</text:p>
      <text:p text:style-name="P426"><text:span text:style-name="T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18:00Z</meta:creation-date>
    <dc:date>2015-07-03T04:18:00Z</dc:date>
    <meta:template xlink:href="Normal" xlink:type="simple"/>
    <meta:editing-cycles>2</meta:editing-cycles>
    <meta:editing-duration>PT0S</meta:editing-duration>
    <meta:document-statistic meta:page-count="6" meta:paragraph-count="145" meta:word-count="2310" meta:character-count="18959" meta:row-count="541" meta:non-whitespace-character-count="16794"/>
  </office:meta>
</office:document-meta>
</file>