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PRODUKTŲ REGISTRAVIMO PRIEŽIŪROS KOMISIJOS SUDARYMO</text:p>
      <text:p text:style-name="P9"/>
      <text:p text:style-name="P10">2000 m. liepos 10 d. Nr. 389</text:p>
      <text:p text:style-name="P11">Vilnius</text:p>
      <text:p text:style-name="P12"/>
      <text:p text:style-name="P13"/>
      <text:p text:style-name="P14"><text:span text:style-name="T15">Siekdamas, kad būtų priimami aiškūs ir pagrįsti sprendimai klasifikuojant teikiamus registruoti Lietuvos Respublikoje produktus į vaistus, specialiosios medicininės paskirties maisto produktus, specialios paskirties maisto produktus, maisto priedus ar kitas grupes,</text:span></text:p>
      <text:p text:style-name="P16"><text:span text:style-name="T17">1</text:span><text:span text:style-name="T18">.<text:s/></text:span><text:span text:style-name="T19">Sudarau</text:span><text:span text:style-name="T20"><text:s/>produktų registravimo priežiūros komisiją:</text:span></text:p>
      <text:p text:style-name="P21">Vytautas Kriauza – sveikatos apsaugos viceministras (pirmininkas),</text:p>
      <text:p text:style-name="P22">Audronė Astrauskienė – Valstybinės visuomenės sveikatos priežiūros tarnybos direktorė,</text:p>
      <text:p text:style-name="P23">Vytautas Budnikas – Valstybinės vaistų kontrolės tarnybos prie SAM viršininkas,</text:p>
      <text:p text:style-name="P24">Kamelija Kadziauskienė – Respublikinio mitybos centro direktorė,</text:p>
      <text:p text:style-name="P25"><text:span text:style-name="T26">Gintautas Viskaitis – Farmacijos departamento prie SAM direktorius.</text:span></text:p>
      <text:p text:style-name="P27"><text:span text:style-name="T28">2</text:span><text:span text:style-name="T29">. Pavedu produktų registravimo priežiūros komisijai spręsti ginčytinus klausimus dėl registracijai Lietuvos Respublikoje teikiamų produktų priskyrimo vaistams, specialiosios medicininės paskirties maisto produktams, specialios paskirties maisto produktams, maisto priedams ar kitoms grupėms.</text:span></text:p>
      <text:p text:style-name="P30"><text:span text:style-name="T31">3</text:span><text:span text:style-name="T32">. Nustatau, kad:</text:span></text:p>
      <text:p text:style-name="P33"><text:span text:style-name="T34">3.1</text:span><text:span text:style-name="T35">. pareiškėjas, jei įprasta tvarka nenusprendžiama, kuriai grupei priskirtinas registruoti teikiamas produktas, turi teisę pateikti pareiškimą produktų registravimo priežiūros komisijai, prašydamas išnagrinėti produkto grupavimo klausimą;</text:span></text:p>
      <text:p text:style-name="P36"><text:span text:style-name="T37">3.2</text:span><text:span text:style-name="T38">. komisija pareiškimui nagrinėti turi teisę pasitelkti ekspertus ir įpareigoti juos atlikti teikiamo registruoti produkto ekspertizę;</text:span></text:p>
      <text:p text:style-name="P39"><text:span text:style-name="T40">3.3</text:span><text:span text:style-name="T41">. komisija, atsižvelgdama į ekspertų išvadas, per 30 darbo dienų po pareiškimo gavimo priima sprendimą dėl produkto grupavimo ir apie tai informuoja pareiškėją;</text:span></text:p>
      <text:p text:style-name="P42"><text:span text:style-name="T43">3.4</text:span><text:span text:style-name="T44">. pareiškėjas komisijos sprendimą per 10 darbo dienų nuo jo gavimo turi teisę apskųsti sveikatos apsaugos ministrui.</text:span></text:p>
      <text:p text:style-name="P45"><text:span text:style-name="T46">4</text:span><text:span text:style-name="T47">. Pavedu komisijai parengti savo darbo reglamento projektą ir pateikti tvirtinti iki 2000 07 17.</text:span></text:p>
      <text:p text:style-name="P48"><text:span text:style-name="T49">5</text:span><text:span text:style-name="T50">. Įsakymo vykdymo kontrolę pavedu sveikatos apsaugos viceministrui Vytautui Kriauza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23T13:07:00Z</meta:creation-date>
    <dc:date>2018-08-23T13:07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4" meta:character-count="2075" meta:row-count="88" meta:non-whitespace-character-count="1866"/>
  </office:meta>
</office:document-meta>
</file>