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2in" style:font-size-complex="12pt" style:language-asian="lt" style:country-asian="LT"/>
    </style:style>
    <style:style style:name="T1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2in" style:font-size-complex="12pt" style:language-asian="lt" style:country-asian="LT"/>
    </style:style>
    <style:style style:name="T1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style:style style:name="P82" style:parent-style-name="Normal" style:family="paragraph">
      <style:paragraph-properties fo:widows="0" fo:orphans="0" fo:text-align="center"/>
    </style:style>
  </office:automatic-styles>
  <office:body>
    <office:text text:use-soft-page-breaks="true">
      <text:p text:style-name="P1"><text:span text:style-name="T2">LIETUVOS Policijos generaliniO komisaro</text:span></text:p>
      <text:p text:style-name="P3">Į s a k y m a s</text:p>
      <text:p text:style-name="P4"/>
      <text:p text:style-name="P5">Dėl LIETUVOS POLICIJOS GENERALINIo KOMISARo 2003 m. birželio 30 d. įsakymo Nr. V-383 „DĖL ŠAUDYMO TIRŲ AR ŠAUDYKLŲ, JŲ TERITORIJŲ REIKALAVIMŲ BEI GINKLO PANAUDOJIMO IR NUOMOJIMO TIRE AR ŠAUDYKLOJE TAISYKLIŲ PATVIRTINIMO“ pakeitimo</text:p>
      <text:p text:style-name="P6"/>
      <text:p text:style-name="P7">2013 m. rugsėjo 17 d. Nr. 5-V-739<text:s/></text:p>
      <text:p text:style-name="P8">Vilnius</text:p>
      <text:p text:style-name="P9"/>
      <text:p text:style-name="P10"><text:span text:style-name="T11">Vadovaudamasis Lietuvos Respublikos ginklų ir šaudmenų kontrolės įstatymu (Žin., 2002, Nr. </text:span><text:a xlink:href="https://www.e-tar.lt/portal/lt/legalAct/TAR.389CB90C666D" office:target-frame-name="_blank" xlink:show="new"><text:span text:style-name="T12">13-467</text:span></text:a><text:span text:style-name="T13">; 2011, Nr. </text:span><text:a xlink:href="https://www.e-tar.lt/portal/lt/legalAct/TAR.595D3D42B8A9" office:target-frame-name="_blank" xlink:show="new"><text:span text:style-name="T14">26-1293</text:span></text:a><text:span text:style-name="T15">),<text:s/></text:span></text:p>
      <text:p text:style-name="P16"><text:span text:style-name="T17">p a k e i č i u Šaudymo tirų ar šaudyklų, jų teritorijų reikalavimų bei ginklo panaudojimo ir nuomojimo tire ar šaudykloje taisykles, patvirtintas Lietuvos policijos generalinio komisaro 2003 m. birželio 30 d. įsakymu Nr. V-383 „Dėl Šaudymo tirų ar šaudyklų, jų teritorijų reikalavimų bei ginklo panaudojimo ir nuomojimo tire ar šaudykloje taisyklių patvirtinimo“ (Žin., 2003, Nr. </text:span><text:a xlink:href="https://www.e-tar.lt/portal/lt/legalAct/TAR.CED30B83C216" office:target-frame-name="_blank" xlink:show="new"><text:span text:style-name="T18">65-2996</text:span></text:a><text:span text:style-name="T19">, Nr. </text:span><text:a xlink:href="https://www.e-tar.lt/portal/lt/legalAct/TAR.59E3B78BCC84" office:target-frame-name="_blank" xlink:show="new"><text:span text:style-name="T20">77-3560</text:span></text:a><text:span text:style-name="T21">; 2008, Nr. </text:span><text:a xlink:href="https://www.e-tar.lt/portal/lt/legalAct/TAR.C551A3C44126" office:target-frame-name="_blank" xlink:show="new"><text:span text:style-name="T22">64-2442</text:span></text:a><text:span text:style-name="T23">; 2011, Nr. </text:span><text:a xlink:href="https://www.e-tar.lt/portal/lt/legalAct/TAR.595D3D42B8A9" office:target-frame-name="_blank" xlink:show="new"><text:span text:style-name="T24">26-1293</text:span></text:a><text:span text:style-name="T25">):</text:span></text:p>
      <text:p text:style-name="P26"><text:span text:style-name="T27">1</text:span><text:span text:style-name="T28">. Išdėstau 22 punktą taip:</text:span></text:p>
      <text:p text:style-name="P29"><text:span text:style-name="T30">„</text:span><text:span text:style-name="T31">22</text:span><text:span text:style-name="T32">.<text:s/></text:span><text:span text:style-name="T33">Europos fizinis ar Europos juridinis asmuo, pageidaujantis gauti leidimą eksploatuoti tirą, šaudyklą, tiesiogiai arba per policijos elektroninių paslaugų sistemą (toliau – PEPS) turi kreiptis į teritorinę policijos įstaigą ir pateikti:</text:span></text:p>
      <text:p text:style-name="P34"><text:span text:style-name="T35">22.1</text:span><text:span text:style-name="T36">. prašymą, kuriame asmuo patvirtina, kad jo veiksnumas nėra apribotas teismo sprendimu, ir sutinka, kad policija teisės aktų nustatyta tvarka atliktų patikrinimus, susijusius su ginklų apyvarta. Taip pat nurodoma:</text:span></text:p>
      <text:p text:style-name="P37"><text:span text:style-name="T38">22.1.1</text:span><text:span text:style-name="T39">. juridinio asmens teisinė forma, pavadinimas, kodas;</text:span></text:p>
      <text:p text:style-name="P40"><text:span text:style-name="T41">22.1.2</text:span><text:span text:style-name="T42">. adresas, kuriuo yra įregistruotas juridinis asmuo, telefono ir fakso numeriai;</text:span></text:p>
      <text:p text:style-name="P43"><text:span text:style-name="T44">22.1.3</text:span><text:span text:style-name="T45">. juridinio asmens filialo ar struktūrinio padalinio, kuris eksploatuos tirą ar šaudyklą, adresas, telefono ir fakso numeriai (jeigu juridinio asmens ir jo filialo ar struktūrinio padalinio adresai nesutampa);</text:span></text:p>
      <text:p text:style-name="P46"><text:span text:style-name="T47">22.1.4</text:span><text:span text:style-name="T48">. tiro ar šaudyklos adresas;</text:span></text:p>
      <text:p text:style-name="P49"><text:span text:style-name="T50">22.1.5</text:span><text:span text:style-name="T51">. juridinio asmens darbuotojo, įgalioto pateikti dokumentus ir paimti leidimą, vardas, pavardė, asmens kodas;</text:span></text:p>
      <text:p text:style-name="P52"><text:span text:style-name="T53">22.2</text:span><text:span text:style-name="T54">. tiro ar šaudyklos nuosavybės arba valdymo teisę pagrindžiančių dokumentų kopijas;</text:span></text:p>
      <text:p text:style-name="P55"><text:span text:style-name="T56">22.3</text:span><text:span text:style-name="T57">. šių Taisyklių 21 punkte nurodytas taisykles;</text:span></text:p>
      <text:p text:style-name="P58"><text:span text:style-name="T59">22.4</text:span><text:span text:style-name="T60">. tiro ar šaudyklos pasą (bylą).“</text:span></text:p>
      <text:p text:style-name="P61"><text:span text:style-name="T62">2</text:span><text:span text:style-name="T63">. Papildau 22</text:span><text:span text:style-name="T64">1 </text:span><text:span text:style-name="T65">punktu:</text:span></text:p>
      <text:p text:style-name="P66"><text:span text:style-name="T67">„</text:span><text:span text:style-name="T68">22</text:span><text:span text:style-name="T69">1</text:span><text:span text:style-name="T70">. Jei Europos fizinis ar Europos juridinis asmuo kreipiasi tiesiogiai, pareigūnas duomenis suveda į Policijos informacinės sistemos licencijuojamos veiklos posistemį (toliau – LVP), prašymas registruojamas, atspausdinamas ir duodamas asmeniui pasirašyti. Prašymai, gauti per PEPS, registruojami automatiškai, kai atsakingas pareigūnas prašymą priima.“</text:span></text:p>
      <text:p text:style-name="P71"><text:span text:style-name="T72">3</text:span><text:span text:style-name="T73">. Išdėstau 25 punktą taip:</text:span></text:p>
      <text:p text:style-name="P74"><text:span text:style-name="T75">„</text:span><text:span text:style-name="T76">25</text:span><text:span text:style-name="T77">. Komisija apžiūri tiro patalpas ar šaudyklos teritoriją bei statinius ir surašo patikrinimo rezultatų aktą. Jeigu tiras ar šaudykla neatitinka reikalavimų, akte nurodomi nustatyti trūkumai. Vienas iš dviejų surašyto akto egzempliorių perduodamas juridiniam asmeniui. Elektroninė akto kopija įkeliama į LVP.“</text:span></text:p>
      <text:p text:style-name="P78"/>
      <text:p text:style-name="P79"><text:span text:style-name="T80">Policijos generalinis komisaras</text:span><text:span text:style-name="T81"><text:tab/>Saulius Skvernelis</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6-02-18T12:31:00Z</meta:creation-date>
    <dc:date>2016-02-18T12:31:00Z</dc:date>
    <meta:template xlink:href="Normal" xlink:type="simple"/>
    <meta:editing-cycles>2</meta:editing-cycles>
    <meta:editing-duration>PT0S</meta:editing-duration>
    <meta:document-statistic meta:page-count="1" meta:paragraph-count="32" meta:word-count="461" meta:character-count="3398" meta:row-count="114" meta:non-whitespace-character-count="2969"/>
  </office:meta>
</office:document-meta>
</file>